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Osc Tuning Assy Band 3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office:value-type="float" office:value="371">
            <text:p>371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Osc Tuning Assy Band 4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2]+1" office:value-type="float" office:value="372">
            <text:p>372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Osc Tuning Assy Band 5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3]+1" office:value-type="float" office:value="373">
            <text:p>373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Osc Tuning Assy Band 6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4]+1" office:value-type="float" office:value="374">
            <text:p>374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Osc Tuning Assy Band 7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5]+1" office:value-type="float" office:value="375">
            <text:p>375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Osc Tuning Assy Band 8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6]+1" office:value-type="float" office:value="376">
            <text:p>376</text:p>
          </table:table-cell>
        </table:table-row>
        <table:table-row table:style-name="ro2">
          <table:table-cell office:value-type="date" office:date-value="1962-06-19">
            <text:p>06/19/62</text:p>
          </table:table-cell>
          <table:table-cell office:value-type="string">
            <text:p>Adjustable Lock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7]+1" office:value-type="float" office:value="377">
            <text:p>377</text:p>
          </table:table-cell>
        </table:table-row>
        <table:table-row table:style-name="ro2">
          <table:table-cell office:value-type="date" office:date-value="1962-06-27">
            <text:p>06/27/62</text:p>
          </table:table-cell>
          <table:table-cell office:value-type="string">
            <text:p>Slide Indicator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8]+1" office:value-type="float" office:value="378">
            <text:p>378</text:p>
          </table:table-cell>
        </table:table-row>
        <table:table-row table:style-name="ro2">
          <table:table-cell office:value-type="date" office:date-value="1962-06-27">
            <text:p>06/27/62</text:p>
          </table:table-cell>
          <table:table-cell office:value-type="string">
            <text:p>Slide, Wheel Locking Assy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9]+1" office:value-type="float" office:value="379">
            <text:p>379</text:p>
          </table:table-cell>
        </table:table-row>
        <table:table-row table:style-name="ro1">
          <table:table-cell office:value-type="date" office:date-value="1962-07-11">
            <text:p>07/11/62</text:p>
          </table:table-cell>
          <table:table-cell office:value-type="string">
            <text:p>AC Power Strip (7 Connection)</text:p>
          </table:table-cell>
          <table:table-cell office:value-type="string">
            <text:p>RAK-12</text:p>
          </table:table-cell>
          <table:table-cell office:value-type="float" office:value="2">
            <text:p>2</text:p>
          </table:table-cell>
          <table:table-cell table:formula="of:=[.E10]+1" office:value-type="float" office:value="380">
            <text:p>380</text:p>
          </table:table-cell>
        </table:table-row>
        <table:table-row table:style-name="ro2">
          <table:table-cell office:value-type="date" office:date-value="1962-09-05">
            <text:p>09/05/62</text:p>
          </table:table-cell>
          <table:table-cell office:value-type="string">
            <text:p>Transf. Mounting Plate &amp; Subassembly</text:p>
          </table:table-cell>
          <table:table-cell office:value-type="string">
            <text:p>RAC-30-34</text:p>
          </table:table-cell>
          <table:table-cell office:value-type="float" office:value="4">
            <text:p>4</text:p>
          </table:table-cell>
          <table:table-cell table:formula="of:=[.E11]+1" office:value-type="float" office:value="381">
            <text:p>381</text:p>
          </table:table-cell>
        </table:table-row>
        <table:table-row table:style-name="ro2">
          <table:table-cell office:value-type="date" office:date-value="1962-08-07">
            <text:p>08/07/62</text:p>
          </table:table-cell>
          <table:table-cell office:value-type="string">
            <text:p>Transf. Mounting Plate &amp; Subassembly</text:p>
          </table:table-cell>
          <table:table-cell office:value-type="string">
            <text:p>RAC-1-20</text:p>
          </table:table-cell>
          <table:table-cell office:value-type="float" office:value="4">
            <text:p>4</text:p>
          </table:table-cell>
          <table:table-cell table:formula="of:=[.E12]+1" office:value-type="float" office:value="382">
            <text:p>382</text:p>
          </table:table-cell>
        </table:table-row>
        <table:table-row table:style-name="ro2">
          <table:table-cell office:value-type="date" office:date-value="1962-08-14">
            <text:p>08/14/62</text:p>
          </table:table-cell>
          <table:table-cell office:value-type="string">
            <text:p>Front Panel Main Assy (3000 Series)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formula="of:=[.E13]+1" office:value-type="float" office:value="383">
            <text:p>383</text:p>
          </table:table-cell>
        </table:table-row>
        <table:table-row table:style-name="ro1">
          <table:table-cell office:value-type="date" office:date-value="1962-08-14">
            <text:p>08/14/62</text:p>
          </table:table-cell>
          <table:table-cell office:value-type="string">
            <text:p>Selector Deck (100 Cycles) (3100 Series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4]+1" office:value-type="float" office:value="384">
            <text:p>384</text:p>
          </table:table-cell>
        </table:table-row>
        <table:table-row table:style-name="ro1">
          <table:table-cell office:value-type="date" office:date-value="1962-08-14">
            <text:p>08/14/62</text:p>
          </table:table-cell>
          <table:table-cell office:value-type="string">
            <text:p>Selector Deck (1Kc Cycles) (3200 Series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5]+1" office:value-type="float" office:value="385">
            <text:p>385</text:p>
          </table:table-cell>
        </table:table-row>
        <table:table-row table:style-name="ro1">
          <table:table-cell office:value-type="date" office:date-value="1962-08-14">
            <text:p>08/14/62</text:p>
          </table:table-cell>
          <table:table-cell office:value-type="string">
            <text:p>Selector Deck (10Kc Cycles) (3300 Series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6]+1" office:value-type="float" office:value="386">
            <text:p>386</text:p>
          </table:table-cell>
        </table:table-row>
        <table:table-row table:style-name="ro1">
          <table:table-cell office:value-type="date" office:date-value="1962-08-14">
            <text:p>08/14/62</text:p>
          </table:table-cell>
          <table:table-cell office:value-type="string">
            <text:p>Selector Deck (100Kc Cycles) (3400 Series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7]+1" office:value-type="float" office:value="387">
            <text:p>387</text:p>
          </table:table-cell>
        </table:table-row>
        <table:table-row table:style-name="ro1">
          <table:table-cell office:value-type="date" office:date-value="1962-08-14">
            <text:p>08/14/62</text:p>
          </table:table-cell>
          <table:table-cell office:value-type="string">
            <text:p>Selector Deck (1Mc Cycles) (3500 Series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8]+1" office:value-type="float" office:value="388">
            <text:p>388</text:p>
          </table:table-cell>
        </table:table-row>
        <table:table-row table:style-name="ro1">
          <table:table-cell office:value-type="date" office:date-value="1962-08-14">
            <text:p>08/14/62</text:p>
          </table:table-cell>
          <table:table-cell office:value-type="string">
            <text:p>Regenerative Divider Deck (3700 Series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9]+1" office:value-type="float" office:value="389">
            <text:p>389</text:p>
          </table:table-cell>
        </table:table-row>
        <table:table-row table:style-name="ro2">
          <table:table-cell office:value-type="date" office:date-value="1962-08-22">
            <text:p>08/22/62</text:p>
          </table:table-cell>
          <table:table-cell office:value-type="string">
            <text:p>Blower Panel Assy (No -A- Req.)</text:p>
          </table:table-cell>
          <table:table-cell office:value-type="string">
            <text:p>RAK-21 DDR-5</text:p>
          </table:table-cell>
          <table:table-cell office:value-type="float" office:value="8">
            <text:p>8</text:p>
          </table:table-cell>
          <table:table-cell table:formula="of:=[.E20]+1" office:value-type="float" office:value="390">
            <text:p>390</text:p>
          </table:table-cell>
        </table:table-row>
        <table:table-row table:style-name="ro1">
          <table:table-cell office:value-type="date" office:date-value="1962-09-19">
            <text:p>09/19/62</text:p>
          </table:table-cell>
          <table:table-cell office:value-type="string">
            <text:p>Parasitic Suppressor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1]+1" office:value-type="float" office:value="391">
            <text:p>391</text:p>
          </table:table-cell>
        </table:table-row>
        <table:table-row table:style-name="ro2">
          <table:table-cell office:value-type="date" office:date-value="1962-11-07">
            <text:p>11/07/62</text:p>
          </table:table-cell>
          <table:table-cell office:value-type="string">
            <text:p>Buffer Frame Assy <text:s text:c="7"/>No A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2]+1" office:value-type="float" office:value="392">
            <text:p>392</text:p>
          </table:table-cell>
        </table:table-row>
        <table:table-row table:style-name="ro2">
          <table:table-cell office:value-type="date" office:date-value="1962-11-07">
            <text:p>11/07/62</text:p>
          </table:table-cell>
          <table:table-cell office:value-type="string">
            <text:p>Final Tube Assy <text:s text:c="7"/>No A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3]+1" office:value-type="float" office:value="393">
            <text:p>393</text:p>
          </table:table-cell>
        </table:table-row>
        <table:table-row table:style-name="ro2">
          <table:table-cell office:value-type="date" office:date-value="1962-11-07">
            <text:p>11/07/62</text:p>
          </table:table-cell>
          <table:table-cell office:value-type="string">
            <text:p>Final Amplifier Subassy <text:s text:c="7"/>No A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4]+1" office:value-type="float" office:value="394">
            <text:p>394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Final Amplifier Deck <text:s text:c="7"/>No A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5]+1" office:value-type="float" office:value="395">
            <text:p>395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Control Panel, F.A. <text:s text:c="7"/>No A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6]+1" office:value-type="float" office:value="396">
            <text:p>396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Antenna Switching Deck <text:s text:c="7"/>No A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7]+1" office:value-type="float" office:value="397">
            <text:p>397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0/11/2012</text:date>, <text:time>15:0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1T15:04:58</dc:date>
    <dc:creator>John Poulton</dc:creator>
    <meta:editing-duration>P6DT3H1M18S</meta:editing-duration>
    <meta:editing-cycles>26</meta:editing-cycles>
    <meta:generator>LibreOffice/3.4$Unix LibreOffice_project/340m1$Build-502</meta:generator>
    <meta:document-statistic meta:table-count="3" meta:cell-count="140" meta:object-count="0"/>
  </office:meta>
</office:document-meta>
</file>