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1-06">
            <text:p>01/06/62</text:p>
          </table:table-cell>
          <table:table-cell office:value-type="string">
            <text:p>Power Supply Chassis Assy (No-A-Drwg Number)</text:p>
          </table:table-cell>
          <table:table-cell office:value-type="string">
            <text:p>VOX-5</text:p>
          </table:table-cell>
          <table:table-cell office:value-type="float" office:value="8">
            <text:p>8</text:p>
          </table:table-cell>
          <table:table-cell office:value-type="float" office:value="344">
            <text:p>344</text:p>
          </table:table-cell>
        </table:table-row>
        <table:table-row table:style-name="ro2">
          <table:table-cell office:value-type="date" office:date-value="1962-01-06">
            <text:p>01/06/62</text:p>
          </table:table-cell>
          <table:table-cell office:value-type="string">
            <text:p>RF Chassis Assy (No-A-Drwg Number)</text:p>
          </table:table-cell>
          <table:table-cell office:value-type="string">
            <text:p>VOX-5</text:p>
          </table:table-cell>
          <table:table-cell office:value-type="float" office:value="8">
            <text:p>8</text:p>
          </table:table-cell>
          <table:table-cell table:formula="of:=[.E2]+1" office:value-type="float" office:value="345">
            <text:p>345</text:p>
          </table:table-cell>
        </table:table-row>
        <table:table-row table:style-name="ro2">
          <table:table-cell office:value-type="date" office:date-value="1962-01-22">
            <text:p>01/22/62</text:p>
          </table:table-cell>
          <table:table-cell office:value-type="string">
            <text:p>Cabinet &amp; Enclsoure Accessories</text:p>
          </table:table-cell>
          <table:table-cell office:value-type="string">
            <text:p>GPT-10KAC</text:p>
          </table:table-cell>
          <table:table-cell office:value-type="float" office:value="8">
            <text:p>8</text:p>
          </table:table-cell>
          <table:table-cell table:formula="of:=[.E3]+1" office:value-type="float" office:value="346">
            <text:p>346</text:p>
          </table:table-cell>
        </table:table-row>
        <table:table-row table:style-name="ro1">
          <table:table-cell office:value-type="date" office:date-value="1962-01-23">
            <text:p>01/23/62</text:p>
          </table:table-cell>
          <table:table-cell office:value-type="string">
            <text:p>12 Volt DC P/S (No Drawing)</text:p>
          </table:table-cell>
          <table:table-cell office:value-type="string">
            <text:p>GPT-10KAC</text:p>
          </table:table-cell>
          <table:table-cell office:value-type="float" office:value="4">
            <text:p>4</text:p>
          </table:table-cell>
          <table:table-cell table:formula="of:=[.E4]+1" office:value-type="float" office:value="347">
            <text:p>347</text:p>
          </table:table-cell>
        </table:table-row>
        <table:table-row table:style-name="ro2">
          <table:table-cell office:value-type="date" office:date-value="1962-02-27">
            <text:p>02/27/62</text:p>
          </table:table-cell>
          <table:table-cell office:value-type="string">
            <text:p>QDL, Adapter Assy</text:p>
          </table:table-cell>
          <table:table-cell office:value-type="string">
            <text:p>GPT-10K </text:p>
          </table:table-cell>
          <table:table-cell office:value-type="string">
            <text:p>P/D</text:p>
          </table:table-cell>
          <table:table-cell table:formula="of:=[.E5]+1" office:value-type="float" office:value="348">
            <text:p>348</text:p>
          </table:table-cell>
        </table:table-row>
        <table:table-row table:style-name="ro2">
          <table:table-cell office:value-type="date" office:date-value="1962-02-27">
            <text:p>02/27/62</text:p>
          </table:table-cell>
          <table:table-cell office:value-type="string">
            <text:p>LC, Adapter Assy</text:p>
          </table:table-cell>
          <table:table-cell office:value-type="string">
            <text:p>GPT-10K </text:p>
          </table:table-cell>
          <table:table-cell office:value-type="string">
            <text:p>P/D</text:p>
          </table:table-cell>
          <table:table-cell table:formula="of:=[.E6]+1" office:value-type="float" office:value="349">
            <text:p>349</text:p>
          </table:table-cell>
        </table:table-row>
        <table:table-row table:style-name="ro2">
          <table:table-cell office:value-type="date" office:date-value="1962-03-12">
            <text:p>03/12/62</text:p>
          </table:table-cell>
          <table:table-cell office:value-type="string">
            <text:p>Contact Assy, Elec. (Wiper)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7]+1" office:value-type="float" office:value="350">
            <text:p>350</text:p>
          </table:table-cell>
        </table:table-row>
        <table:table-row table:style-name="ro2">
          <table:table-cell office:value-type="date" office:date-value="1962-03-12">
            <text:p>03/12/62</text:p>
          </table:table-cell>
          <table:table-cell office:value-type="string">
            <text:p>Contact Assy, Elec. (4-19Mc Band)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8]+1" office:value-type="float" office:value="351">
            <text:p>351</text:p>
          </table:table-cell>
        </table:table-row>
        <table:table-row table:style-name="ro2">
          <table:table-cell office:value-type="date" office:date-value="1962-03-12">
            <text:p>03/12/62</text:p>
          </table:table-cell>
          <table:table-cell office:value-type="string">
            <text:p>Contact Assy, Elec. (19-28Mc Band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9]+1" office:value-type="float" office:value="352">
            <text:p>352</text:p>
          </table:table-cell>
        </table:table-row>
        <table:table-row table:style-name="ro1">
          <table:table-cell office:value-type="date" office:date-value="1962-04-07">
            <text:p>04/07/62</text:p>
          </table:table-cell>
          <table:table-cell office:value-type="string">
            <text:p>Switch Section, Rotary (Obs)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0]+1" office:value-type="float" office:value="353">
            <text:p>353</text:p>
          </table:table-cell>
        </table:table-row>
        <table:table-row table:style-name="ro2">
          <table:table-cell office:value-type="date" office:date-value="1962-04-18">
            <text:p>04/18/62</text:p>
          </table:table-cell>
          <table:table-cell office:value-type="string">
            <text:p>Adapter Stuffing Tube Assy (For RG-85/U)</text:p>
          </table:table-cell>
          <table:table-cell/>
          <table:table-cell office:value-type="float" office:value="4">
            <text:p>4</text:p>
          </table:table-cell>
          <table:table-cell table:formula="of:=[.E11]+1" office:value-type="float" office:value="354">
            <text:p>354</text:p>
          </table:table-cell>
        </table:table-row>
        <table:table-row table:style-name="ro2">
          <table:table-cell office:value-type="date" office:date-value="1962-04-18">
            <text:p>04/18/62</text:p>
          </table:table-cell>
          <table:table-cell office:value-type="string">
            <text:p>Adapter without Armor Assy (For RG-85/U) (Obs)</text:p>
          </table:table-cell>
          <table:table-cell/>
          <table:table-cell office:value-type="float" office:value="4">
            <text:p>4</text:p>
          </table:table-cell>
          <table:table-cell table:formula="of:=[.E12]+1" office:value-type="float" office:value="355">
            <text:p>355</text:p>
          </table:table-cell>
        </table:table-row>
        <table:table-row table:style-name="ro2">
          <table:table-cell office:value-type="date" office:date-value="1962-05-18">
            <text:p>05/18/62</text:p>
          </table:table-cell>
          <table:table-cell office:value-type="string">
            <text:p>Aux. Frame Final Assy (Synthesized)</text:p>
          </table:table-cell>
          <table:table-cell office:value-type="string">
            <text:p>GPT-40K`</text:p>
          </table:table-cell>
          <table:table-cell office:value-type="float" office:value="1">
            <text:p>1</text:p>
          </table:table-cell>
          <table:table-cell table:formula="of:=[.E13]+1" office:value-type="float" office:value="356">
            <text:p>356</text:p>
          </table:table-cell>
        </table:table-row>
        <table:table-row table:style-name="ro1">
          <table:table-cell office:value-type="date" office:date-value="1962-05-18">
            <text:p>05/18/62</text:p>
          </table:table-cell>
          <table:table-cell office:value-type="string">
            <text:p>Cabinet—Power Supply</text:p>
          </table:table-cell>
          <table:table-cell office:value-type="string">
            <text:p>GPT-40K`</text:p>
          </table:table-cell>
          <table:table-cell office:value-type="float" office:value="1">
            <text:p>1</text:p>
          </table:table-cell>
          <table:table-cell table:formula="of:=[.E14]+1" office:value-type="float" office:value="357">
            <text:p>357</text:p>
          </table:table-cell>
        </table:table-row>
        <table:table-row table:style-name="ro1">
          <table:table-cell office:value-type="date" office:date-value="1962-05-18">
            <text:p>05/18/62</text:p>
          </table:table-cell>
          <table:table-cell office:value-type="string">
            <text:p>Cabinet—Power Supply</text:p>
          </table:table-cell>
          <table:table-cell office:value-type="string">
            <text:p>GPT-40K`</text:p>
          </table:table-cell>
          <table:table-cell office:value-type="float" office:value="1">
            <text:p>1</text:p>
          </table:table-cell>
          <table:table-cell table:formula="of:=[.E15]+1" office:value-type="float" office:value="358">
            <text:p>358</text:p>
          </table:table-cell>
        </table:table-row>
        <table:table-row table:style-name="ro2">
          <table:table-cell office:value-type="date" office:date-value="1962-05-25">
            <text:p>05/25/62</text:p>
          </table:table-cell>
          <table:table-cell office:value-type="string">
            <text:p>Indicator Light, Assy</text:p>
          </table:table-cell>
          <table:table-cell office:value-type="string">
            <text:p>HFR-1</text:p>
          </table:table-cell>
          <table:table-cell/>
          <table:table-cell table:formula="of:=[.E16]+1" office:value-type="float" office:value="359">
            <text:p>359</text:p>
          </table:table-cell>
        </table:table-row>
        <table:table-row table:style-name="ro2">
          <table:table-cell office:value-type="date" office:date-value="1962-06-03">
            <text:p>06/03/62</text:p>
          </table:table-cell>
          <table:table-cell office:value-type="string">
            <text:p>Detent Arm, Assy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17]+1" office:value-type="float" office:value="360">
            <text:p>360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RF Tuning Assy Band 1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8]+1" office:value-type="float" office:value="361">
            <text:p>361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RF Tuning Assy Band 2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9]+1" office:value-type="float" office:value="362">
            <text:p>362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RF Tuning Assy Band 3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20]+1" office:value-type="float" office:value="363">
            <text:p>363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RF Tuning Assy Band 4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21]+1" office:value-type="float" office:value="364">
            <text:p>364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RF Tuning Assy Band 5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22]+1" office:value-type="float" office:value="365">
            <text:p>365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RF Tuning Assy Band 6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23]+1" office:value-type="float" office:value="366">
            <text:p>366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RF Tuning Assy Band 7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24]+1" office:value-type="float" office:value="367">
            <text:p>367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RF Tuning Assy Band 8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25]+1" office:value-type="float" office:value="368">
            <text:p>368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Osc Tuning Assy Band 1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26]+1" office:value-type="float" office:value="369">
            <text:p>369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Osc Tuning Assy Band 2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27]+1" office:value-type="float" office:value="370">
            <text:p>370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0/11/2012</text:date>, <text:time>14:5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1T14:58:30</dc:date>
    <dc:creator>John Poulton</dc:creator>
    <meta:editing-duration>P6DT2H54M50S</meta:editing-duration>
    <meta:editing-cycles>25</meta:editing-cycles>
    <meta:generator>LibreOffice/3.4$Unix LibreOffice_project/340m1$Build-502</meta:generator>
    <meta:document-statistic meta:table-count="3" meta:cell-count="137" meta:object-count="0"/>
  </office:meta>
</office:document-meta>
</file>