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07-26">
            <text:p>07/26/54</text:p>
          </table:table-cell>
          <table:table-cell office:value-type="string">
            <text:p>Antenna, Whip (Aluminum)</text:p>
          </table:table-cell>
          <table:table-cell office:value-type="string">
            <text:p>VRA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8-03-11">
            <text:p>03/11/58</text:p>
          </table:table-cell>
          <table:table-cell office:value-type="string">
            <text:p>Antenna, Whip (Stainless Steel)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9-10-29">
            <text:p>10/29/59</text:p>
          </table:table-cell>
          <table:table-cell office:value-type="string">
            <text:p>Antenna, Whip (Aluminum)</text:p>
          </table:table-cell>
          <table:table-cell office:value-type="string">
            <text:p>ATS-50</text:p>
          </table:table-cell>
          <table:table-cell office:value-type="string">
            <text:p>N/D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3-10-29">
            <text:p>10/29/63</text:p>
          </table:table-cell>
          <table:table-cell office:value-type="string">
            <text:p>Antenna, Whip (Fiberglass)</text:p>
          </table:table-cell>
          <table:table-cell office:value-type="string">
            <text:p>VRA-5, -6</text:p>
          </table:table-cell>
          <table:table-cell office:value-type="float" office:value="4">
            <text:p>4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3-11-07">
            <text:p>11/07/63</text:p>
          </table:table-cell>
          <table:table-cell office:value-type="string">
            <text:p>Antenna, Whip (Fiberglass) 35'</text:p>
          </table:table-cell>
          <table:table-cell office:value-type="string">
            <text:p>ATS</text:p>
          </table:table-cell>
          <table:table-cell office:value-type="float" office:value="4">
            <text:p>4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4-05-07">
            <text:p>05/07/64</text:p>
          </table:table-cell>
          <table:table-cell office:value-type="string">
            <text:p>Antenna, Whip 46'</text:p>
          </table:table-cell>
          <table:table-cell office:value-type="string">
            <text:p>ATS</text:p>
          </table:table-cell>
          <table:table-cell office:value-type="float" office:value="4">
            <text:p>4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6-09-27">
            <text:p>09/27/66</text:p>
          </table:table-cell>
          <table:table-cell office:value-type="string">
            <text:p>Antenna, Whip <text:s/>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6-09-27">
            <text:p>09/27/66</text:p>
          </table:table-cell>
          <table:table-cell office:value-type="string">
            <text:p>Antenna, Whip <text:s/>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6-09-27">
            <text:p>09/27/66</text:p>
          </table:table-cell>
          <table:table-cell office:value-type="string">
            <text:p>Antenna, Whip <text:s/>(2 sheets)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90-06-29">
            <text:p>06/29/90</text:p>
          </table:table-cell>
          <table:table-cell office:value-type="string">
            <text:p>Antenna, Aluminum, Telescopic</text:p>
          </table:table-cell>
          <table:table-cell office:value-type="string">
            <text:p>VAR</text:p>
          </table:table-cell>
          <table:table-cell/>
          <table:table-cell table:formula="of:=[.E10]+1" office:value-type="float" office:value="109">
            <text:p>10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anadian Drawings:</text:p>
          </table:table-cell>
          <table:table-cell table:number-columns-repeated="3"/>
        </table:table-row>
        <table:table-row table:style-name="ro1">
          <table:table-cell office:value-type="date" office:date-value="1968-11-01">
            <text:p>11/01/68</text:p>
          </table:table-cell>
          <table:table-cell office:value-type="string">
            <text:p>Antenna, Whip (AP)</text:p>
          </table:table-cell>
          <table:table-cell/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5:5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5:55:28</dc:date>
    <dc:creator>John Poulton</dc:creator>
    <meta:editing-duration>P4DT4H3M1S</meta:editing-duration>
    <meta:editing-cycles>17</meta:editing-cycles>
    <meta:generator>LibreOffice/3.4$Unix LibreOffice_project/340m1$Build-502</meta:generator>
    <meta:document-statistic meta:table-count="3" meta:cell-count="56" meta:object-count="0"/>
  </office:meta>
</office:document-meta>
</file>