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0-02-15">
            <text:p>02/15/60</text:p>
          </table:table-cell>
          <table:table-cell office:value-type="string">
            <text:p>Rotor Assy, Antenna Tuner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date" office:date-value="1960-06-10">
            <text:p>06/10/60</text:p>
          </table:table-cell>
          <table:table-cell office:value-type="string">
            <text:p>Shunt Resistor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]+1" office:value-type="float" office:value="128">
            <text:p>128</text:p>
          </table:table-cell>
        </table:table-row>
        <table:table-row table:style-name="ro2">
          <table:table-cell office:value-type="date" office:date-value="1960-09-20">
            <text:p>09/20/60</text:p>
          </table:table-cell>
          <table:table-cell office:value-type="string">
            <text:p>Rotor Assy, Unbal. Band</text:p>
          </table:table-cell>
          <table:table-cell office:value-type="string">
            <text:p>ACU</text:p>
          </table:table-cell>
          <table:table-cell office:value-type="float" office:value="2">
            <text:p>2</text:p>
          </table:table-cell>
          <table:table-cell table:formula="of:=[.E3]+1" office:value-type="float" office:value="129">
            <text:p>129</text:p>
          </table:table-cell>
        </table:table-row>
        <table:table-row table:style-name="ro1">
          <table:table-cell office:value-type="date" office:date-value="1960-10-31">
            <text:p>10/31/60</text:p>
          </table:table-cell>
          <table:table-cell office:value-type="string">
            <text:p>Resistor, Wire Wound 0.185 ohms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4]+1" office:value-type="float" office:value="130">
            <text:p>130</text:p>
          </table:table-cell>
        </table:table-row>
        <table:table-row table:style-name="ro1">
          <table:table-cell office:value-type="date" office:date-value="1960-11-01">
            <text:p>11/01/60</text:p>
          </table:table-cell>
          <table:table-cell office:value-type="string">
            <text:p>Assembly, Relay Armature</text:p>
          </table:table-cell>
          <table:table-cell office:value-type="string">
            <text:p>PAC</text:p>
          </table:table-cell>
          <table:table-cell/>
          <table:table-cell table:formula="of:=[.E5]+1" office:value-type="float" office:value="131">
            <text:p>131</text:p>
          </table:table-cell>
        </table:table-row>
        <table:table-row table:style-name="ro1">
          <table:table-cell office:value-type="date" office:date-value="1960-12-22">
            <text:p>12/22/60</text:p>
          </table:table-cell>
          <table:table-cell office:value-type="string">
            <text:p>Shunt Power Input</text:p>
          </table:table-cell>
          <table:table-cell office:value-type="string">
            <text:p>APP-4</text:p>
          </table:table-cell>
          <table:table-cell office:value-type="float" office:value="1">
            <text:p>1</text:p>
          </table:table-cell>
          <table:table-cell table:formula="of:=[.E6]+1" office:value-type="float" office:value="132">
            <text:p>132</text:p>
          </table:table-cell>
        </table:table-row>
        <table:table-row table:style-name="ro1">
          <table:table-cell office:value-type="date" office:date-value="1960-12-22">
            <text:p>12/22/60</text:p>
          </table:table-cell>
          <table:table-cell office:value-type="string">
            <text:p>Shunt Power Input</text:p>
          </table:table-cell>
          <table:table-cell office:value-type="string">
            <text:p>APP-4</text:p>
          </table:table-cell>
          <table:table-cell office:value-type="float" office:value="1">
            <text:p>1</text:p>
          </table:table-cell>
          <table:table-cell table:formula="of:=[.E7]+1" office:value-type="float" office:value="133">
            <text:p>133</text:p>
          </table:table-cell>
        </table:table-row>
        <table:table-row table:style-name="ro1">
          <table:table-cell office:value-type="date" office:date-value="1960-12-22">
            <text:p>12/22/60</text:p>
          </table:table-cell>
          <table:table-cell office:value-type="string">
            <text:p>Assembly Shunt Power Input</text:p>
          </table:table-cell>
          <table:table-cell office:value-type="string">
            <text:p>APP-5</text:p>
          </table:table-cell>
          <table:table-cell office:value-type="float" office:value="1">
            <text:p>1</text:p>
          </table:table-cell>
          <table:table-cell table:formula="of:=[.E8]+1" office:value-type="float" office:value="134">
            <text:p>134</text:p>
          </table:table-cell>
        </table:table-row>
        <table:table-row table:style-name="ro2">
          <table:table-cell office:value-type="date" office:date-value="1961-03-09">
            <text:p>03/09/61</text:p>
          </table:table-cell>
          <table:table-cell office:value-type="string">
            <text:p>Resistive Termination Assy</text:p>
          </table:table-cell>
          <table:table-cell office:value-type="string">
            <text:p>GPR-90RXD DDR-6E</text:p>
          </table:table-cell>
          <table:table-cell office:value-type="float" office:value="1">
            <text:p>1</text:p>
          </table:table-cell>
          <table:table-cell table:formula="of:=[.E9]+1" office:value-type="float" office:value="135">
            <text:p>135</text:p>
          </table:table-cell>
        </table:table-row>
        <table:table-row table:style-name="ro2">
          <table:table-cell office:value-type="date" office:date-value="1961-09-28">
            <text:p>09/28/61</text:p>
          </table:table-cell>
          <table:table-cell office:value-type="string">
            <text:p>Rotor Assy, “L” Section – Rep. By PM-736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0]+1" office:value-type="float" office:value="136">
            <text:p>136</text:p>
          </table:table-cell>
        </table:table-row>
        <table:table-row table:style-name="ro1">
          <table:table-cell office:value-type="date" office:date-value="1962-11-07">
            <text:p>11/07/62</text:p>
          </table:table-cell>
          <table:table-cell office:value-type="string">
            <text:p>Relay Panel A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table:formula="of:=[.E11]+1" office:value-type="float" office:value="137">
            <text:p>137</text:p>
          </table:table-cell>
        </table:table-row>
        <table:table-row table:style-name="ro1">
          <table:table-cell office:value-type="date" office:date-value="1962-11-07">
            <text:p>11/07/62</text:p>
          </table:table-cell>
          <table:table-cell office:value-type="string">
            <text:p>Relay Panel B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table:formula="of:=[.E12]+1" office:value-type="float" office:value="138">
            <text:p>138</text:p>
          </table:table-cell>
        </table:table-row>
        <table:table-row table:style-name="ro2">
          <table:table-cell office:value-type="date" office:date-value="1963-11-12">
            <text:p>11/12/63</text:p>
          </table:table-cell>
          <table:table-cell office:value-type="string">
            <text:p>Relay Assy, Grid Overload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3]+1" office:value-type="float" office:value="139">
            <text:p>139</text:p>
          </table:table-cell>
        </table:table-row>
        <table:table-row table:style-name="ro2">
          <table:table-cell office:value-type="date" office:date-value="1963-11-12">
            <text:p>11/12/63</text:p>
          </table:table-cell>
          <table:table-cell office:value-type="string">
            <text:p>Relay Assy, Plate Overload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4]+1" office:value-type="float" office:value="140">
            <text:p>140</text:p>
          </table:table-cell>
        </table:table-row>
        <table:table-row table:style-name="ro2">
          <table:table-cell office:value-type="date" office:date-value="1963-11-12">
            <text:p>11/12/63</text:p>
          </table:table-cell>
          <table:table-cell office:value-type="string">
            <text:p>Relay Assy, Interlock Ready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5]+1" office:value-type="float" office:value="141">
            <text:p>141</text:p>
          </table:table-cell>
        </table:table-row>
        <table:table-row table:style-name="ro2">
          <table:table-cell office:value-type="date" office:date-value="1963-11-12">
            <text:p>11/12/63</text:p>
          </table:table-cell>
          <table:table-cell office:value-type="string">
            <text:p>Relay Assy, Crowba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6]+1" office:value-type="float" office:value="142">
            <text:p>142</text:p>
          </table:table-cell>
        </table:table-row>
        <table:table-row table:style-name="ro2">
          <table:table-cell office:value-type="date" office:date-value="1963-11-12">
            <text:p>11/12/63</text:p>
          </table:table-cell>
          <table:table-cell office:value-type="string">
            <text:p>Relay Assy, Final Filamen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7]+1" office:value-type="float" office:value="143">
            <text:p>143</text:p>
          </table:table-cell>
        </table:table-row>
        <table:table-row table:style-name="ro2">
          <table:table-cell office:value-type="date" office:date-value="1963-11-12">
            <text:p>11/12/63</text:p>
          </table:table-cell>
          <table:table-cell office:value-type="string">
            <text:p>Relay Assy, Bias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8]+1" office:value-type="float" office:value="144">
            <text:p>144</text:p>
          </table:table-cell>
        </table:table-row>
        <table:table-row table:style-name="ro2">
          <table:table-cell office:value-type="date" office:date-value="1963-11-12">
            <text:p>11/12/63</text:p>
          </table:table-cell>
          <table:table-cell office:value-type="string">
            <text:p>Relay Assy, Tube Protec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9]+1" office:value-type="float" office:value="145">
            <text:p>145</text:p>
          </table:table-cell>
        </table:table-row>
        <table:table-row table:style-name="ro2">
          <table:table-cell office:value-type="date" office:date-value="1963-11-12">
            <text:p>11/12/63</text:p>
          </table:table-cell>
          <table:table-cell office:value-type="string">
            <text:p>Relay Assy, Retune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0]+1" office:value-type="float" office:value="146">
            <text:p>146</text:p>
          </table:table-cell>
        </table:table-row>
        <table:table-row table:style-name="ro2">
          <table:table-cell office:value-type="date" office:date-value="1963-11-12">
            <text:p>11/12/63</text:p>
          </table:table-cell>
          <table:table-cell office:value-type="string">
            <text:p>Relay Assy, SW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1]+1" office:value-type="float" office:value="147">
            <text:p>147</text:p>
          </table:table-cell>
        </table:table-row>
        <table:table-row table:style-name="ro2">
          <table:table-cell office:value-type="date" office:date-value="1963-11-12">
            <text:p>11/12/63</text:p>
          </table:table-cell>
          <table:table-cell office:value-type="string">
            <text:p>Relay Assy, Grid Overload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2]+1" office:value-type="float" office:value="148">
            <text:p>148</text:p>
          </table:table-cell>
        </table:table-row>
        <table:table-row table:style-name="ro2">
          <table:table-cell office:value-type="date" office:date-value="1963-11-12">
            <text:p>11/12/63</text:p>
          </table:table-cell>
          <table:table-cell office:value-type="string">
            <text:p>Relay Assy, Plate Overload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3]+1" office:value-type="float" office:value="149">
            <text:p>149</text:p>
          </table:table-cell>
        </table:table-row>
        <table:table-row table:style-name="ro2">
          <table:table-cell office:value-type="date" office:date-value="1963-11-12">
            <text:p>11/12/63</text:p>
          </table:table-cell>
          <table:table-cell office:value-type="string">
            <text:p>Relay Assy, Interlock Ready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4]+1" office:value-type="float" office:value="150">
            <text:p>150</text:p>
          </table:table-cell>
        </table:table-row>
        <table:table-row table:style-name="ro2">
          <table:table-cell office:value-type="date" office:date-value="1963-11-12">
            <text:p>11/12/63</text:p>
          </table:table-cell>
          <table:table-cell office:value-type="string">
            <text:p>Relay Assy, Crowba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5]+1" office:value-type="float" office:value="151">
            <text:p>151</text:p>
          </table:table-cell>
        </table:table-row>
        <table:table-row table:style-name="ro2">
          <table:table-cell office:value-type="date" office:date-value="1963-11-12">
            <text:p>11/12/63</text:p>
          </table:table-cell>
          <table:table-cell office:value-type="string">
            <text:p>Relay Assy, Final Filamen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6]+1" office:value-type="float" office:value="152">
            <text:p>152</text:p>
          </table:table-cell>
        </table:table-row>
        <table:table-row table:style-name="ro2">
          <table:table-cell office:value-type="date" office:date-value="1963-11-12">
            <text:p>11/12/63</text:p>
          </table:table-cell>
          <table:table-cell office:value-type="string">
            <text:p>Relay Assy, Bias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7]+1" office:value-type="float" office:value="153">
            <text:p>153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style-name="ce2"/>
          <table:table-cell table:number-columns-repeated="4"/>
        </table:table-row>
        <table:table-row table:style-name="ro1" table:number-rows-repeated="16">
          <table:table-cell table:number-columns-repeated="5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 table:number-rows-repeated="6">
          <table:table-cell table:style-name="Default"/>
          <table:table-cell table:number-columns-repeated="4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10/09/2012</text:date>, <text:time>14:5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9T14:56:42</dc:date>
    <dc:creator>John Poulton</dc:creator>
    <meta:editing-duration>P5DT2H42M27S</meta:editing-duration>
    <meta:editing-cycles>19</meta:editing-cycles>
    <meta:generator>LibreOffice/3.4$Unix LibreOffice_project/340m1$Build-502</meta:generator>
    <meta:document-statistic meta:table-count="3" meta:cell-count="139" meta:object-count="0"/>
  </office:meta>
</office:document-meta>
</file>