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11-23">
            <text:p>11/23/59</text:p>
          </table:table-cell>
          <table:table-cell office:value-type="string">
            <text:p>Gear Panel Section</text:p>
          </table:table-cell>
          <table:table-cell office:value-type="string">
            <text:p>AO-101 SBE-3</text:p>
          </table:table-cell>
          <table:table-cell office:value-type="string">
            <text:p>N/D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9-11-23">
            <text:p>11/23/59</text:p>
          </table:table-cell>
          <table:table-cell office:value-type="string">
            <text:p>Front Panel Section</text:p>
          </table:table-cell>
          <table:table-cell office:value-type="string">
            <text:p>AO-101 SBE-3</text:p>
          </table:table-cell>
          <table:table-cell office:value-type="string">
            <text:p>N/D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60-01-11">
            <text:p>01/11/60</text:p>
          </table:table-cell>
          <table:table-cell office:value-type="string">
            <text:p>Power Ampl Frame</text:p>
          </table:table-cell>
          <table:table-cell office:value-type="string">
            <text:p>GPT-40K</text:p>
          </table:table-cell>
          <table:table-cell office:value-type="string">
            <text:p>N/D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60-01-11">
            <text:p>01/11/60</text:p>
          </table:table-cell>
          <table:table-cell office:value-type="string">
            <text:p>Power Supply Frame (Obsolete)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60-01-11">
            <text:p>01/11/60</text:p>
          </table:table-cell>
          <table:table-cell office:value-type="string">
            <text:p>Bias Supply Drawer</text:p>
          </table:table-cell>
          <table:table-cell office:value-type="string">
            <text:p>GPT-40K</text:p>
          </table:table-cell>
          <table:table-cell office:value-type="string">
            <text:p>N/D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60-01-11">
            <text:p>01/11/60</text:p>
          </table:table-cell>
          <table:table-cell office:value-type="string">
            <text:p>High Volt Rect. Drawer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60-12-28">
            <text:p>12/28/60</text:p>
          </table:table-cell>
          <table:table-cell office:value-type="string">
            <text:p>PA Frame</text:p>
          </table:table-cell>
          <table:table-cell office:value-type="string">
            <text:p>GPT-40KE</text:p>
          </table:table-cell>
          <table:table-cell/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61-03-09">
            <text:p>03/09/61</text:p>
          </table:table-cell>
          <table:table-cell office:value-type="string">
            <text:p>Terminal Panel Assy</text:p>
          </table:table-cell>
          <table:table-cell office:value-type="string">
            <text:p>DDR-6E</text:p>
          </table:table-cell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62-11-07">
            <text:p>11/07/62</text:p>
          </table:table-cell>
          <table:table-cell office:value-type="string">
            <text:p>Bias Supply Drawer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62-11-07">
            <text:p>11/07/62</text:p>
          </table:table-cell>
          <table:table-cell office:value-type="string">
            <text:p>Power Supply A Sub Assembly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10]+1" office:value-type="float" office:value="109">
            <text:p>109</text:p>
          </table:table-cell>
        </table:table-row>
        <table:table-row table:style-name="ro2">
          <table:table-cell office:value-type="date" office:date-value="1962-11-07">
            <text:p>11/07/62</text:p>
          </table:table-cell>
          <table:table-cell office:value-type="string">
            <text:p>High Volt Rect. Drawer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62-11-07">
            <text:p>11/07/62</text:p>
          </table:table-cell>
          <table:table-cell office:value-type="string">
            <text:p>Power Supply B Sub Assembly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12]+1" office:value-type="float" office:value="111">
            <text:p>111</text:p>
          </table:table-cell>
        </table:table-row>
        <table:table-row table:style-name="ro2">
          <table:table-cell office:value-type="date" office:date-value="1963-07-13">
            <text:p>07/13/63</text:p>
          </table:table-cell>
          <table:table-cell office:value-type="string">
            <text:p>PS A Frame Assy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13]+1" office:value-type="float" office:value="112">
            <text:p>112</text:p>
          </table:table-cell>
        </table:table-row>
        <table:table-row table:style-name="ro2">
          <table:table-cell office:value-type="date" office:date-value="1963-07-13">
            <text:p>07/13/63</text:p>
          </table:table-cell>
          <table:table-cell office:value-type="string">
            <text:p>PS B Frame Assy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14]+1" office:value-type="float" office:value="113">
            <text:p>113</text:p>
          </table:table-cell>
        </table:table-row>
        <table:table-row table:style-name="ro2">
          <table:table-cell office:value-type="date" office:date-value="1963-09-16">
            <text:p>09/16/63</text:p>
          </table:table-cell>
          <table:table-cell office:value-type="string">
            <text:p>Panel Assy, Blank, Xmtr</text:p>
          </table:table-cell>
          <table:table-cell office:value-type="string">
            <text:p>TTR-10(v)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2">
          <table:table-cell office:value-type="date" office:date-value="1963-09-16">
            <text:p>09/16/63</text:p>
          </table:table-cell>
          <table:table-cell office:value-type="string">
            <text:p>Panel Assy, Blank, Rcvr</text:p>
          </table:table-cell>
          <table:table-cell office:value-type="string">
            <text:p>TTR-10(v)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2">
          <table:table-cell office:value-type="date" office:date-value="1963-11-02">
            <text:p>11/02/63</text:p>
          </table:table-cell>
          <table:table-cell office:value-type="string">
            <text:p>PA Frame Assy</text:p>
          </table:table-cell>
          <table:table-cell office:value-type="string">
            <text:p>GPT-40K( )4</text:p>
          </table:table-cell>
          <table:table-cell/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63-11-02">
            <text:p>11/02/63</text:p>
          </table:table-cell>
          <table:table-cell office:value-type="string">
            <text:p>Bias Supply Drawer</text:p>
          </table:table-cell>
          <table:table-cell office:value-type="string">
            <text:p>GPT-40K( )4</text:p>
          </table:table-cell>
          <table:table-cell/>
          <table:table-cell table:formula="of:=[.E18]+1" office:value-type="float" office:value="117">
            <text:p>117</text:p>
          </table:table-cell>
        </table:table-row>
        <table:table-row table:style-name="ro2">
          <table:table-cell office:value-type="date" office:date-value="1963-11-02">
            <text:p>11/02/63</text:p>
          </table:table-cell>
          <table:table-cell office:value-type="string">
            <text:p>PS A Frame Assy</text:p>
          </table:table-cell>
          <table:table-cell office:value-type="string">
            <text:p>GPT-40K( )4</text:p>
          </table:table-cell>
          <table:table-cell office:value-type="float" office:value="8">
            <text:p>8</text:p>
          </table:table-cell>
          <table:table-cell table:formula="of:=[.E19]+1" office:value-type="float" office:value="118">
            <text:p>118</text:p>
          </table:table-cell>
        </table:table-row>
        <table:table-row table:style-name="ro2">
          <table:table-cell office:value-type="date" office:date-value="1963-12-31">
            <text:p>12/31/63</text:p>
          </table:table-cell>
          <table:table-cell office:value-type="string">
            <text:p>Panel Assy, Blank <text:s/></text:p>
          </table:table-cell>
          <table:table-cell office:value-type="string">
            <text:p>VLR-1</text:p>
          </table:table-cell>
          <table:table-cell/>
          <table:table-cell table:formula="of:=[.E20]+1" office:value-type="float" office:value="119">
            <text:p>119</text:p>
          </table:table-cell>
        </table:table-row>
        <table:table-row table:style-name="ro2">
          <table:table-cell office:value-type="date" office:date-value="1964-03-31">
            <text:p>03/31/64</text:p>
          </table:table-cell>
          <table:table-cell office:value-type="string">
            <text:p>Power Supply, HVR (Osbolete 10-26-64)</text:p>
          </table:table-cell>
          <table:table-cell office:value-type="string">
            <text:p>GPT-10K</text:p>
          </table:table-cell>
          <table:table-cell/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64-03-31">
            <text:p>03/31/64</text:p>
          </table:table-cell>
          <table:table-cell office:value-type="string">
            <text:p>Power Supply, HVR <text:s/></text:p>
          </table:table-cell>
          <table:table-cell office:value-type="string">
            <text:p>GPT-40K</text:p>
          </table:table-cell>
          <table:table-cell/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64-03-31">
            <text:p>03/31/64</text:p>
          </table:table-cell>
          <table:table-cell office:value-type="string">
            <text:p>Power Supply, HVR <text:s/></text:p>
          </table:table-cell>
          <table:table-cell office:value-type="string">
            <text:p>GPT-40K</text:p>
          </table:table-cell>
          <table:table-cell/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64-04-22">
            <text:p>04/22/64</text:p>
          </table:table-cell>
          <table:table-cell office:value-type="string">
            <text:p>Power Supply <text:s/></text:p>
          </table:table-cell>
          <table:table-cell office:value-type="string">
            <text:p>FSA-3</text:p>
          </table:table-cell>
          <table:table-cell/>
          <table:table-cell table:formula="of:=[.E24]+1" office:value-type="float" office:value="123">
            <text:p>123</text:p>
          </table:table-cell>
        </table:table-row>
        <table:table-row table:style-name="ro2">
          <table:table-cell office:value-type="date" office:date-value="1964-05-20">
            <text:p>05/20/64</text:p>
          </table:table-cell>
          <table:table-cell office:value-type="string">
            <text:p>Probe Waveguid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64-11-19">
            <text:p>11/19/64</text:p>
          </table:table-cell>
          <table:table-cell office:value-type="string">
            <text:p>Power, Support</text:p>
          </table:table-cell>
          <table:table-cell office:value-type="string">
            <text:p>GPT-10KLF</text:p>
          </table:table-cell>
          <table:table-cell/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65-01-19">
            <text:p>01/19/65</text:p>
          </table:table-cell>
          <table:table-cell office:value-type="string">
            <text:p>Driver Drawer</text:p>
          </table:table-cell>
          <table:table-cell office:value-type="string">
            <text:p>TST-10K</text:p>
          </table:table-cell>
          <table:table-cell/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65-05-28">
            <text:p>05/28/65</text:p>
          </table:table-cell>
          <table:table-cell office:value-type="string">
            <text:p>Power Supply <text:s/></text:p>
          </table:table-cell>
          <table:table-cell office:value-type="string">
            <text:p>RARA-1 RASA-1</text:p>
          </table:table-cell>
          <table:table-cell/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65-07-19">
            <text:p>07/19/65</text:p>
          </table:table-cell>
          <table:table-cell office:value-type="string">
            <text:p>Power Supply Drawer</text:p>
          </table:table-cell>
          <table:table-cell office:value-type="string">
            <text:p>TSTA-2.5K</text:p>
          </table:table-cell>
          <table:table-cell/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65-07-19">
            <text:p>07/19/65</text:p>
          </table:table-cell>
          <table:table-cell office:value-type="string">
            <text:p>Power Supply Section</text:p>
          </table:table-cell>
          <table:table-cell office:value-type="string">
            <text:p>TSTA-2.5K</text:p>
          </table:table-cell>
          <table:table-cell/>
          <table:table-cell table:formula="of:=[.E30]+1" office:value-type="float" office:value="129">
            <text:p>129</text:p>
          </table:table-cell>
        </table:table-row>
        <table:table-row table:style-name="ro1">
          <table:table-cell office:value-type="date" office:date-value="665-10-18">
            <text:p>10/15/65</text:p>
          </table:table-cell>
          <table:table-cell table:style-name="ce1" office:value-type="string">
            <text:p>Power Supply <text:s/></text:p>
          </table:table-cell>
          <table:table-cell office:value-type="string">
            <text:p>FSA-4</text:p>
          </table:table-cell>
          <table:table-cell/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65-11-02">
            <text:p>11/02/65</text:p>
          </table:table-cell>
          <table:table-cell office:value-type="string">
            <text:p>Main Power Supply</text:p>
          </table:table-cell>
          <table:table-cell office:value-type="string">
            <text:p>TSTE-10K</text:p>
          </table:table-cell>
          <table:table-cell/>
          <table:table-cell table:formula="of:=[.E32]+1" office:value-type="float" office:value="131">
            <text:p>131</text:p>
          </table:table-cell>
        </table:table-row>
        <table:table-row table:style-name="ro2">
          <table:table-cell office:value-type="date" office:date-value="1965-11-09">
            <text:p>11/09/65</text:p>
          </table:table-cell>
          <table:table-cell office:value-type="string">
            <text:p>Power Supply Assy</text:p>
          </table:table-cell>
          <table:table-cell office:value-type="string">
            <text:p>GPE-1A</text:p>
          </table:table-cell>
          <table:table-cell/>
          <table:table-cell table:formula="of:=[.E33]+1" office:value-type="float" office:value="132">
            <text:p>132</text:p>
          </table:table-cell>
        </table:table-row>
        <table:table-row table:style-name="ro1">
          <table:table-cell office:value-type="date" office:date-value="1966-03-28">
            <text:p>03/28/66</text:p>
          </table:table-cell>
          <table:table-cell office:value-type="string">
            <text:p>Power Supply 48VDC/115VAC</text:p>
          </table:table-cell>
          <table:table-cell office:value-type="string">
            <text:p>DDR-7J</text:p>
          </table:table-cell>
          <table:table-cell/>
          <table:table-cell table:formula="of:=[.E34]+1" office:value-type="float" office:value="133">
            <text:p>133</text:p>
          </table:table-cell>
        </table:table-row>
        <table:table-row table:style-name="ro1">
          <table:table-cell office:value-type="date" office:date-value="1966-03-28">
            <text:p>03/28/66</text:p>
          </table:table-cell>
          <table:table-cell office:value-type="string">
            <text:p>Power Supply 48VDC/230VAC</text:p>
          </table:table-cell>
          <table:table-cell office:value-type="string">
            <text:p>DDR-7J</text:p>
          </table:table-cell>
          <table:table-cell/>
          <table:table-cell table:formula="of:=[.E35]+1" office:value-type="float" office:value="134">
            <text:p>134</text:p>
          </table:table-cell>
        </table:table-row>
        <table:table-row table:style-name="ro1">
          <table:table-cell office:value-type="date" office:date-value="1966-07-25">
            <text:p>07/25/66</text:p>
          </table:table-cell>
          <table:table-cell office:value-type="string">
            <text:p>Auxiliary Supply</text:p>
          </table:table-cell>
          <table:table-cell office:value-type="string">
            <text:p>KIT-306</text:p>
          </table:table-cell>
          <table:table-cell/>
          <table:table-cell table:formula="of:=[.E36]+1" office:value-type="float" office:value="135">
            <text:p>135</text:p>
          </table:table-cell>
        </table:table-row>
        <table:table-row table:style-name="ro1">
          <table:table-cell office:value-type="date" office:date-value="1966-11-14">
            <text:p>11/14/66</text:p>
          </table:table-cell>
          <table:table-cell office:value-type="string">
            <text:p>Power Supply <text:s/></text:p>
          </table:table-cell>
          <table:table-cell office:value-type="string">
            <text:p>SBS-7</text:p>
          </table:table-cell>
          <table:table-cell/>
          <table:table-cell table:formula="of:=[.E37]+1" office:value-type="float" office:value="136">
            <text:p>136</text:p>
          </table:table-cell>
        </table:table-row>
        <table:table-row table:style-name="ro1">
          <table:table-cell office:value-type="date" office:date-value="1967-11-15">
            <text:p>11/15/67</text:p>
          </table:table-cell>
          <table:table-cell office:value-type="string">
            <text:p>Power Supply <text:s/></text:p>
          </table:table-cell>
          <table:table-cell office:value-type="string">
            <text:p>PIS</text:p>
          </table:table-cell>
          <table:table-cell office:value-type="string">
            <text:p>NPL</text:p>
          </table:table-cell>
          <table:table-cell table:formula="of:=[.E38]+1" office:value-type="float" office:value="137">
            <text:p>137</text:p>
          </table:table-cell>
        </table:table-row>
        <table:table-row table:style-name="ro2">
          <table:table-cell table:style-name="ce2" office:value-type="float" office:value="1968">
            <text:p>1968</text:p>
          </table:table-cell>
          <table:table-cell office:value-type="string">
            <text:p>Power Supply (LV) (Proj. 15)</text:p>
          </table:table-cell>
          <table:table-cell/>
          <table:table-cell office:value-type="string">
            <text:p>NPL</text:p>
          </table:table-cell>
          <table:table-cell table:formula="of:=[.E39]+1" office:value-type="float" office:value="138">
            <text:p>138</text:p>
          </table:table-cell>
        </table:table-row>
        <table:table-row table:style-name="ro1">
          <table:table-cell office:value-type="date" office:date-value="1968-02-05">
            <text:p>02/05/68</text:p>
          </table:table-cell>
          <table:table-cell office:value-type="string">
            <text:p>Power Supply, Bias Mod</text:p>
          </table:table-cell>
          <table:table-cell office:value-type="string">
            <text:p>SPT-3K</text:p>
          </table:table-cell>
          <table:table-cell office:value-type="string">
            <text:p>NPL</text:p>
          </table:table-cell>
          <table:table-cell table:formula="of:=[.E40]+1" office:value-type="float" office:value="139">
            <text:p>139</text:p>
          </table:table-cell>
        </table:table-row>
        <table:table-row table:style-name="ro1">
          <table:table-cell office:value-type="date" office:date-value="1968-02-05">
            <text:p>02/05/68</text:p>
          </table:table-cell>
          <table:table-cell office:value-type="string">
            <text:p>Power Supply, Screen</text:p>
          </table:table-cell>
          <table:table-cell office:value-type="string">
            <text:p>SPT-3K</text:p>
          </table:table-cell>
          <table:table-cell office:value-type="string">
            <text:p>NPL</text:p>
          </table:table-cell>
          <table:table-cell table:formula="of:=[.E41]+1" office:value-type="float" office:value="140">
            <text:p>140</text:p>
          </table:table-cell>
        </table:table-row>
        <table:table-row table:style-name="ro1">
          <table:table-cell office:value-type="date" office:date-value="1968-02-05">
            <text:p>02/05/68</text:p>
          </table:table-cell>
          <table:table-cell office:value-type="string">
            <text:p>Power Supply, +/- 12V</text:p>
          </table:table-cell>
          <table:table-cell office:value-type="string">
            <text:p>SPT-3K</text:p>
          </table:table-cell>
          <table:table-cell office:value-type="string">
            <text:p>NPL</text:p>
          </table:table-cell>
          <table:table-cell table:formula="of:=[.E42]+1" office:value-type="float" office:value="141">
            <text:p>141</text:p>
          </table:table-cell>
        </table:table-row>
        <table:table-row table:style-name="ro1">
          <table:table-cell office:value-type="date" office:date-value="1968-04-26">
            <text:p>04/26/68</text:p>
          </table:table-cell>
          <table:table-cell office:value-type="string">
            <text:p>Power Supply <text:s/></text:p>
          </table:table-cell>
          <table:table-cell office:value-type="string">
            <text:p>CHGH-4</text:p>
          </table:table-cell>
          <table:table-cell office:value-type="string">
            <text:p>NPL</text:p>
          </table:table-cell>
          <table:table-cell table:formula="of:=[.E43]+1" office:value-type="float" office:value="142">
            <text:p>142</text:p>
          </table:table-cell>
        </table:table-row>
        <table:table-row table:style-name="ro1">
          <table:table-cell office:value-type="date" office:date-value="1968-04-26">
            <text:p>04/26/68</text:p>
          </table:table-cell>
          <table:table-cell office:value-type="string">
            <text:p>Power Supply <text:s/></text:p>
          </table:table-cell>
          <table:table-cell office:value-type="string">
            <text:p>SME-6</text:p>
          </table:table-cell>
          <table:table-cell office:value-type="string">
            <text:p>NPL</text:p>
          </table:table-cell>
          <table:table-cell table:formula="of:=[.E44]+1" office:value-type="float" office:value="143">
            <text:p>143</text:p>
          </table:table-cell>
        </table:table-row>
        <table:table-row table:style-name="ro1">
          <table:table-cell office:value-type="date" office:date-value="1968-07-10">
            <text:p>07/10/68</text:p>
          </table:table-cell>
          <table:table-cell office:value-type="string">
            <text:p>Power Supply, MN</text:p>
          </table:table-cell>
          <table:table-cell office:value-type="string">
            <text:p>GPT-10K LFE</text:p>
          </table:table-cell>
          <table:table-cell office:value-type="string">
            <text:p>NPL</text:p>
          </table:table-cell>
          <table:table-cell table:formula="of:=[.E45]+1" office:value-type="float" office:value="144">
            <text:p>144</text:p>
          </table:table-cell>
        </table:table-row>
        <table:table-row table:style-name="ro1">
          <table:table-cell office:value-type="date" office:date-value="1968-09-10">
            <text:p>09/10/68</text:p>
          </table:table-cell>
          <table:table-cell office:value-type="string">
            <text:p>Power Supply, MN</text:p>
          </table:table-cell>
          <table:table-cell office:value-type="string">
            <text:p>GPT-2.5JB</text:p>
          </table:table-cell>
          <table:table-cell office:value-type="string">
            <text:p>NPL</text:p>
          </table:table-cell>
          <table:table-cell table:formula="of:=[.E46]+1" office:value-type="float" office:value="145">
            <text:p>145</text:p>
          </table:table-cell>
        </table:table-row>
        <table:table-row table:style-name="ro1">
          <table:table-cell office:value-type="date" office:date-value="1968-09-10">
            <text:p>09/10/68</text:p>
          </table:table-cell>
          <table:table-cell office:value-type="string">
            <text:p>Power Supply, MN</text:p>
          </table:table-cell>
          <table:table-cell/>
          <table:table-cell office:value-type="string">
            <text:p>NPL</text:p>
          </table:table-cell>
          <table:table-cell table:formula="of:=[.E47]+1" office:value-type="float" office:value="146">
            <text:p>146</text:p>
          </table:table-cell>
        </table:table-row>
        <table:table-row table:style-name="ro2">
          <table:table-cell office:value-type="date" office:date-value="1968-10-14">
            <text:p>10/14/68</text:p>
          </table:table-cell>
          <table:table-cell office:value-type="string">
            <text:p>P/S Frame Assy</text:p>
          </table:table-cell>
          <table:table-cell office:value-type="string">
            <text:p>GPT-40KEL</text:p>
          </table:table-cell>
          <table:table-cell office:value-type="string">
            <text:p>NPL</text:p>
          </table:table-cell>
          <table:table-cell table:formula="of:=[.E48]+1" office:value-type="float" office:value="147">
            <text:p>147</text:p>
          </table:table-cell>
        </table:table-row>
        <table:table-row table:style-name="ro1">
          <table:table-cell office:value-type="date" office:date-value="1969-03-06">
            <text:p>03/06/69</text:p>
          </table:table-cell>
          <table:table-cell office:value-type="string">
            <text:p>P/S Main (69-03-0002)</text:p>
          </table:table-cell>
          <table:table-cell office:value-type="string">
            <text:p>PALA-10K</text:p>
          </table:table-cell>
          <table:table-cell office:value-type="string">
            <text:p>NPL</text:p>
          </table:table-cell>
          <table:table-cell table:formula="of:=[.E49]+1" office:value-type="float" office:value="148">
            <text:p>148</text:p>
          </table:table-cell>
        </table:table-row>
        <table:table-row table:style-name="ro1">
          <table:table-cell office:value-type="date" office:date-value="1970-06-05">
            <text:p>06/05/70</text:p>
          </table:table-cell>
          <table:table-cell office:value-type="string">
            <text:p>Power Supply, 1.0 Volt Bias</text:p>
          </table:table-cell>
          <table:table-cell office:value-type="string">
            <text:p>HFLM-1K</text:p>
          </table:table-cell>
          <table:table-cell office:value-type="string">
            <text:p>NPL</text:p>
          </table:table-cell>
          <table:table-cell table:formula="of:=[.E50]+1" office:value-type="float" office:value="149">
            <text:p>149</text:p>
          </table:table-cell>
        </table:table-row>
        <table:table-row table:style-name="ro1">
          <table:table-cell office:value-type="date" office:date-value="1970-06-05">
            <text:p>06/05/70</text:p>
          </table:table-cell>
          <table:table-cell office:value-type="string">
            <text:p>Power Supply, 1.0 Volt Bias</text:p>
          </table:table-cell>
          <table:table-cell office:value-type="string">
            <text:p>HFLM-1K</text:p>
          </table:table-cell>
          <table:table-cell office:value-type="string">
            <text:p>NPL</text:p>
          </table:table-cell>
          <table:table-cell table:formula="of:=[.E51]+1" office:value-type="float" office:value="150">
            <text:p>150</text:p>
          </table:table-cell>
        </table:table-row>
        <table:table-row table:style-name="ro1">
          <table:table-cell office:value-type="date" office:date-value="1971-02-12">
            <text:p>02/12/71</text:p>
          </table:table-cell>
          <table:table-cell office:value-type="string">
            <text:p>Power supply, Lo Volt &amp; Bias</text:p>
          </table:table-cell>
          <table:table-cell office:value-type="string">
            <text:p>HFLA-1K</text:p>
          </table:table-cell>
          <table:table-cell office:value-type="string">
            <text:p>NPL</text:p>
          </table:table-cell>
          <table:table-cell table:formula="of:=[.E52]+1" office:value-type="float" office:value="151">
            <text:p>151</text:p>
          </table:table-cell>
        </table:table-row>
        <table:table-row table:style-name="ro1">
          <table:table-cell office:value-type="date" office:date-value="1971-02-12">
            <text:p>02/12/71</text:p>
          </table:table-cell>
          <table:table-cell office:value-type="string">
            <text:p>Power supply, Hi Volt</text:p>
          </table:table-cell>
          <table:table-cell office:value-type="string">
            <text:p>HFLA-1K</text:p>
          </table:table-cell>
          <table:table-cell office:value-type="string">
            <text:p>NPL</text:p>
          </table:table-cell>
          <table:table-cell table:formula="of:=[.E53]+1" office:value-type="float" office:value="152">
            <text:p>152</text:p>
          </table:table-cell>
        </table:table-row>
        <table:table-row table:style-name="ro1">
          <table:table-cell office:value-type="date" office:date-value="1972-07-28">
            <text:p>07/28/72</text:p>
          </table:table-cell>
          <table:table-cell office:value-type="string">
            <text:p>Power Supply, Main</text:p>
          </table:table-cell>
          <table:table-cell office:value-type="string">
            <text:p>HFL( )-10KA</text:p>
          </table:table-cell>
          <table:table-cell office:value-type="string">
            <text:p>NPL</text:p>
          </table:table-cell>
          <table:table-cell table:formula="of:=[.E54]+1" office:value-type="float" office:value="153">
            <text:p>153</text:p>
          </table:table-cell>
        </table:table-row>
        <table:table-row table:style-name="ro1">
          <table:table-cell office:value-type="date" office:date-value="1973-04-30">
            <text:p>04/30/73</text:p>
          </table:table-cell>
          <table:table-cell office:value-type="string">
            <text:p>Power Supply, Main, 3-phase</text:p>
          </table:table-cell>
          <table:table-cell office:value-type="string">
            <text:p>HFL( )-1K</text:p>
          </table:table-cell>
          <table:table-cell office:value-type="string">
            <text:p>NPL</text:p>
          </table:table-cell>
          <table:table-cell table:formula="of:=[.E55]+1" office:value-type="float" office:value="154">
            <text:p>154</text:p>
          </table:table-cell>
        </table:table-row>
        <table:table-row table:style-name="ro1">
          <table:table-cell table:style-name="Default"/>
          <table:table-cell office:value-type="string">
            <text:p>unused</text:p>
          </table:table-cell>
          <table:table-cell table:number-columns-repeated="2"/>
          <table:table-cell table:formula="of:=[.E56]+1" office:value-type="float" office:value="155">
            <text:p>155</text:p>
          </table:table-cell>
        </table:table-row>
        <table:table-row table:style-name="ro1">
          <table:table-cell office:value-type="date" office:date-value="1975-08-15">
            <text:p>08/15/75</text:p>
          </table:table-cell>
          <table:table-cell office:value-type="string">
            <text:p>Power Supply <text:s/></text:p>
          </table:table-cell>
          <table:table-cell office:value-type="string">
            <text:p>SYM-5204</text:p>
          </table:table-cell>
          <table:table-cell office:value-type="string">
            <text:p>NPL</text:p>
          </table:table-cell>
          <table:table-cell table:formula="of:=[.E57]+1" office:value-type="float" office:value="156">
            <text:p>156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 office:value-type="string">
            <text:p>AP-157 to AP-199 assigned to Engineering Coord. Section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office:value-type="string">
            <text:p>Canadian Drawings</text:p>
          </table:table-cell>
          <table:table-cell table:number-columns-repeated="3"/>
        </table:table-row>
        <table:table-row table:style-name="ro2">
          <table:table-cell table:style-name="Default"/>
          <table:table-cell office:value-type="string">
            <text:p>AC Power Supply Assy</text:p>
          </table:table-cell>
          <table:table-cell office:value-type="string">
            <text:p>STR-5</text:p>
          </table:table-cell>
          <table:table-cell office:value-type="string">
            <text:p>ND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Default"/>
          <table:table-cell office:value-type="string">
            <text:p>Power Supply <text:s/></text:p>
          </table:table-cell>
          <table:table-cell office:value-type="string">
            <text:p>AMC-22</text:p>
          </table:table-cell>
          <table:table-cell office:value-type="string">
            <text:p>ND</text:p>
          </table:table-cell>
          <table:table-cell table:formula="of:=[.E63]+1" office:value-type="float" office:value="10002">
            <text:p>10002</text:p>
          </table:table-cell>
        </table:table-row>
        <table:table-row table:style-name="ro2">
          <table:table-cell office:value-type="date" office:date-value="1969-07-08">
            <text:p>07/08/69</text:p>
          </table:table-cell>
          <table:table-cell office:value-type="string">
            <text:p>AC Distribution Strip (Wiremould 20G606) 16-channel CAB</text:p>
          </table:table-cell>
          <table:table-cell office:value-type="string">
            <text:p>CAB</text:p>
          </table:table-cell>
          <table:table-cell office:value-type="string">
            <text:p>ND</text:p>
          </table:table-cell>
          <table:table-cell table:formula="of:=[.E64]+1" office:value-type="float" office:value="10003">
            <text:p>10003</text:p>
          </table:table-cell>
        </table:table-row>
        <table:table-row table:style-name="ro2">
          <table:table-cell office:value-type="date" office:date-value="1969-07-08">
            <text:p>07/08/69</text:p>
          </table:table-cell>
          <table:table-cell office:value-type="string">
            <text:p>End Fitting Distribution Strip (Wiremould 2010A) 16-channel CAB</text:p>
          </table:table-cell>
          <table:table-cell office:value-type="string">
            <text:p>CAB</text:p>
          </table:table-cell>
          <table:table-cell office:value-type="string">
            <text:p>ND</text:p>
          </table:table-cell>
          <table:table-cell table:formula="of:=[.E65]+1" office:value-type="float" office:value="10004">
            <text:p>10004</text:p>
          </table:table-cell>
        </table:table-row>
        <table:table-row table:style-name="ro1">
          <table:table-cell office:value-type="date" office:date-value="1970-03-17">
            <text:p>03/17/70</text:p>
          </table:table-cell>
          <table:table-cell office:value-type="string">
            <text:p>Make from AP-10003 (cut to 36” 6 outlet)</text:p>
          </table:table-cell>
          <table:table-cell office:value-type="string">
            <text:p>CAB</text:p>
          </table:table-cell>
          <table:table-cell office:value-type="float" office:value="2">
            <text:p>2</text:p>
          </table:table-cell>
          <table:table-cell table:formula="of:=[.E66]+1" office:value-type="float" office:value="10005">
            <text:p>10005</text:p>
          </table:table-cell>
        </table:table-row>
        <table:table-row table:style-name="ro1">
          <table:table-cell office:value-type="date" office:date-value="1970-04-20">
            <text:p>04/20/70</text:p>
          </table:table-cell>
          <table:table-cell office:value-type="string">
            <text:p>Power Supply, 24VDC (Ocean Meas.)</text:p>
          </table:table-cell>
          <table:table-cell office:value-type="string">
            <text:p>STR </text:p>
          </table:table-cell>
          <table:table-cell office:value-type="string">
            <text:p>ND</text:p>
          </table:table-cell>
          <table:table-cell table:formula="of:=[.E67]+1" office:value-type="float" office:value="10006">
            <text:p>10006</text:p>
          </table:table-cell>
        </table:table-row>
        <table:table-row table:style-name="ro1">
          <table:table-cell office:value-type="date" office:date-value="1975-05-10">
            <text:p>05/10/75</text:p>
          </table:table-cell>
          <table:table-cell office:value-type="string">
            <text:p>Power Supply, 12V (MP)</text:p>
          </table:table-cell>
          <table:table-cell office:value-type="string">
            <text:p>C11471</text:p>
          </table:table-cell>
          <table:table-cell office:value-type="string">
            <text:p>M/L</text:p>
          </table:table-cell>
          <table:table-cell table:formula="of:=[.E68]+1" office:value-type="float" office:value="10007">
            <text:p>1000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10/09/2012</text:date>, <text:time>14:4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9T14:41:42</dc:date>
    <dc:creator>John Poulton</dc:creator>
    <meta:editing-duration>P5DT2H27M27S</meta:editing-duration>
    <meta:editing-cycles>17</meta:editing-cycles>
    <meta:generator>LibreOffice/3.4$Unix LibreOffice_project/340m1$Build-502</meta:generator>
    <meta:document-statistic meta:table-count="3" meta:cell-count="300" meta:object-count="0"/>
  </office:meta>
</office:document-meta>
</file>