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11-03">
            <text:p>11/03/59</text:p>
          </table:table-cell>
          <table:table-cell office:value-type="string">
            <text:p>Aux Keyer</text:p>
          </table:table-cell>
          <table:table-cell office:value-type="string">
            <text:p>ISK</text:p>
          </table:table-cell>
          <table:table-cell/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65-06-01">
            <text:p>06/01/65</text:p>
          </table:table-cell>
          <table:table-cell office:value-type="string">
            <text:p>Aux Keyer (See A4287)</text:p>
          </table:table-cell>
          <table:table-cell office:value-type="string">
            <text:p>DDR-5BR</text:p>
          </table:table-cell>
          <table:table-cell/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65-12-08">
            <text:p>12/08/65</text:p>
          </table:table-cell>
          <table:table-cell office:value-type="string">
            <text:p>Aux Keyer</text:p>
          </table:table-cell>
          <table:table-cell office:value-type="string">
            <text:p>RTIH</text:p>
          </table:table-cell>
          <table:table-cell/>
          <table:table-cell table:formula="of:=[.E3]+1" office:value-type="float" office:value="102">
            <text:p>102</text:p>
          </table:table-cell>
        </table:table-row>
        <table:table-row table:style-name="ro1" table:number-rows-repeated="2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10/08/2012</text:date>, <text:time>15:5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8T15:50:28</dc:date>
    <dc:creator>John Poulton</dc:creator>
    <meta:editing-duration>P4DT4H1M55S</meta:editing-duration>
    <meta:editing-cycles>17</meta:editing-cycles>
    <meta:generator>LibreOffice/3.4$Unix LibreOffice_project/340m1$Build-502</meta:generator>
    <meta:document-statistic meta:table-count="3" meta:cell-count="17" meta:object-count="0"/>
  </office:meta>
</office:document-meta>
</file>