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8-14">
            <text:p>08/14/59</text:p>
          </table:table-cell>
          <table:table-cell office:value-type="string">
            <text:p>RF connector <text:s/>probe (JJ-164)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0-08-06">
            <text:p>08/06/60</text:p>
          </table:table-cell>
          <table:table-cell office:value-type="string">
            <text:p>RF connector <text:s/>probe (SO-239)</text:p>
          </table:table-cell>
          <table:table-cell office:value-type="string">
            <text:p>A1911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 table:number-rows-repeated="28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5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5:48:48</dc:date>
    <dc:creator>John Poulton</dc:creator>
    <meta:editing-duration>P4DT4H15S</meta:editing-duration>
    <meta:editing-cycles>16</meta:editing-cycles>
    <meta:generator>LibreOffice/3.4$Unix LibreOffice_project/340m1$Build-502</meta:generator>
    <meta:document-statistic meta:table-count="3" meta:cell-count="14" meta:object-count="0"/>
  </office:meta>
</office:document-meta>
</file>