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5-22">
            <text:p>05/22/59</text:p>
          </table:table-cell>
          <table:table-cell office:value-type="string">
            <text:p>Line Filter Assy AF-100, A-1664, TI-101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Filter, Low Pass Ass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Line Filter Assy <text:s/>A-1752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2-07-24">
            <text:p>07/24/62</text:p>
          </table:table-cell>
          <table:table-cell office:value-type="string">
            <text:p>Filter, Radio Interference A-2483</text:p>
          </table:table-cell>
          <table:table-cell office:value-type="string">
            <text:p>RAK-21A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Low Pass, Filter assy</text:p>
          </table:table-cell>
          <table:table-cell office:value-type="string">
            <text:p>AX580 TSTE-10K</text:p>
          </table:table-cell>
          <table:table-cell/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5-07-16">
            <text:p>07/16/65</text:p>
          </table:table-cell>
          <table:table-cell office:value-type="string">
            <text:p>Filter, Harm BP</text:p>
          </table:table-cell>
          <table:table-cell office:value-type="string">
            <text:p>AX580 TSTE-10K</text:p>
          </table:table-cell>
          <table:table-cell/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6-05-09">
            <text:p>05/09/66</text:p>
          </table:table-cell>
          <table:table-cell office:value-type="string">
            <text:p>Filter, Harm BP</text:p>
          </table:table-cell>
          <table:table-cell office:value-type="string">
            <text:p>TFP-2.5K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6-05-09">
            <text:p>05/09/66</text:p>
          </table:table-cell>
          <table:table-cell office:value-type="string">
            <text:p>Low Pass, Filter assy</text:p>
          </table:table-cell>
          <table:table-cell office:value-type="string">
            <text:p>TFP-2.5K</text:p>
          </table:table-cell>
          <table:table-cell/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7-02-08">
            <text:p>02/08/67</text:p>
          </table:table-cell>
          <table:table-cell office:value-type="string">
            <text:p>Low Pass, Filter assy</text:p>
          </table:table-cell>
          <table:table-cell office:value-type="string">
            <text:p>SBT-1KPA1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9-05-13">
            <text:p>05/13/69</text:p>
          </table:table-cell>
          <table:table-cell office:value-type="string">
            <text:p>Harm. Filter Assy</text:p>
          </table:table-cell>
          <table:table-cell office:value-type="string">
            <text:p>PALA-10K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70-02-03">
            <text:p>02/03/70</text:p>
          </table:table-cell>
          <table:table-cell office:value-type="string">
            <text:p>Harm Lo Pass Filter</text:p>
          </table:table-cell>
          <table:table-cell office:value-type="string">
            <text:p>PALA-10K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77-07-01">
            <text:p>07/01/77</text:p>
          </table:table-cell>
          <table:table-cell office:value-type="string">
            <text:p>RF Low Pass Filter</text:p>
          </table:table-cell>
          <table:table-cell office:value-type="string">
            <text:p>MFTR-10KE</text:p>
          </table:table-cell>
          <table:table-cell/>
          <table:table-cell table:formula="of:=[.E12]+1" office:value-type="float" office:value="111">
            <text:p>111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3:3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3:38:40</dc:date>
    <dc:creator>John Poulton</dc:creator>
    <meta:editing-duration>P4DT4H2M46S</meta:editing-duration>
    <meta:editing-cycles>16</meta:editing-cycles>
    <meta:generator>LibreOffice/3.4$Unix LibreOffice_project/340m1$Build-502</meta:generator>
    <meta:document-statistic meta:table-count="3" meta:cell-count="56" meta:object-count="0"/>
  </office:meta>
</office:document-meta>
</file>