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8-13">
            <text:p>08/13/64</text:p>
          </table:table-cell>
          <table:table-cell office:value-type="string">
            <text:p>Coil, RF, Adj. (A-3799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date" office:date-value="1964-09-29">
            <text:p>09/29/64</text:p>
          </table:table-cell>
          <table:table-cell office:value-type="string">
            <text:p>Coil, RF, Adj. (A-3872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]+1" office:value-type="float" office:value="180">
            <text:p>180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Coil IF Adj (A-3888)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formula="of:=[.E3]+1" office:value-type="float" office:value="181">
            <text:p>181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Coil IF Adj (A-3889)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formula="of:=[.E4]+1" office:value-type="float" office:value="182">
            <text:p>182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Coil IF Adj (A-3890)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formula="of:=[.E5]+1" office:value-type="float" office:value="183">
            <text:p>183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Coil IF Adj (A-3900)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formula="of:=[.E6]+1" office:value-type="float" office:value="184">
            <text:p>184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Coil IF Adj (A-3901)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formula="of:=[.E7]+1" office:value-type="float" office:value="185">
            <text:p>185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Coil IF Adj (A-3902)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formula="of:=[.E8]+1" office:value-type="float" office:value="186">
            <text:p>186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15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9]+1" office:value-type="float" office:value="187">
            <text:p>187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16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0]+1" office:value-type="float" office:value="188">
            <text:p>188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17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1]+1" office:value-type="float" office:value="189">
            <text:p>189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18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2]+1" office:value-type="float" office:value="190">
            <text:p>190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19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3]+1" office:value-type="float" office:value="191">
            <text:p>191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20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4]+1" office:value-type="float" office:value="192">
            <text:p>192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21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5]+1" office:value-type="float" office:value="193">
            <text:p>193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22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6]+1" office:value-type="float" office:value="194">
            <text:p>194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23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7]+1" office:value-type="float" office:value="195">
            <text:p>195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 IF Assy (A-3924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8]+1" office:value-type="float" office:value="196">
            <text:p>196</text:p>
          </table:table-cell>
        </table:table-row>
        <table:table-row table:style-name="ro2">
          <table:table-cell office:value-type="date" office:date-value="1964-10-09">
            <text:p>10/09/64</text:p>
          </table:table-cell>
          <table:table-cell office:value-type="string">
            <text:p>Coil RF Assy (Obsolete see AC-176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9]+1" office:value-type="float" office:value="197">
            <text:p>197</text:p>
          </table:table-cell>
        </table:table-row>
        <table:table-row table:style-name="ro2">
          <table:table-cell office:value-type="date" office:date-value="1964-10-09">
            <text:p>10/09/64</text:p>
          </table:table-cell>
          <table:table-cell office:value-type="string">
            <text:p>Coil RF Assy (Obsolete see AC-177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0]+1" office:value-type="float" office:value="198">
            <text:p>198</text:p>
          </table:table-cell>
        </table:table-row>
        <table:table-row table:style-name="ro2">
          <table:table-cell office:value-type="date" office:date-value="1964-10-09">
            <text:p>10/09/64</text:p>
          </table:table-cell>
          <table:table-cell office:value-type="string">
            <text:p>Coil RF Assy (Obsolete see AC-178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1]+1" office:value-type="float" office:value="199">
            <text:p>199</text:p>
          </table:table-cell>
        </table:table-row>
        <table:table-row table:style-name="ro2">
          <table:table-cell office:value-type="date" office:date-value="1964-10-09">
            <text:p>10/09/64</text:p>
          </table:table-cell>
          <table:table-cell office:value-type="string">
            <text:p>Coil RF Assy (Obsolete see AC-179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2]+1" office:value-type="float" office:value="200">
            <text:p>200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Transformer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formula="of:=[.E23]+1" office:value-type="float" office:value="201">
            <text:p>201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Transformer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formula="of:=[.E24]+1" office:value-type="float" office:value="202">
            <text:p>202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Transformer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formula="of:=[.E25]+1" office:value-type="float" office:value="203">
            <text:p>20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10/03/2012</text:date>, <text:time>14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3T14:48:15</dc:date>
    <dc:creator>John Poulton</dc:creator>
    <meta:editing-duration>P4DT4H22M11S</meta:editing-duration>
    <meta:editing-cycles>17</meta:editing-cycles>
    <meta:generator>LibreOffice/3.4$Unix LibreOffice_project/340m1$Build-502</meta:generator>
    <meta:document-statistic meta:table-count="3" meta:cell-count="130" meta:object-count="0"/>
  </office:meta>
</office:document-meta>
</file>