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9-01">
            <text:p>09/01/60</text:p>
          </table:table-cell>
          <table:table-cell office:value-type="string">
            <text:p>Coil, RF Tuned (Ref: A-1956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60-09-02">
            <text:p>09/02/60</text:p>
          </table:table-cell>
          <table:table-cell office:value-type="string">
            <text:p>Coil, RF Tuned (Ref: A-1966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Coil, RF Tuned (Ref: A-1967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0-09-13">
            <text:p>09/13/60</text:p>
          </table:table-cell>
          <table:table-cell office:value-type="string">
            <text:p>Coil, RF Tuned (Ref: A-1968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0-09-14">
            <text:p>09/14/60</text:p>
          </table:table-cell>
          <table:table-cell office:value-type="string">
            <text:p>Coil, RF Tuned (Ref: A-1969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0-09-14">
            <text:p>09/14/60</text:p>
          </table:table-cell>
          <table:table-cell office:value-type="string">
            <text:p>Coil, RF Tuned (Ref: A-1970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Counter, Bal. Band (Ref: A-1974)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Counter, Unbal. Band (Ref? A-1975)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Coil, RF Tuned (Ref: A-2028)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Coil, RF Tuned (Ref: A-2136) Sup/Repl by A-3108 (TT188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61-08-21">
            <text:p>08/21/61</text:p>
          </table:table-cell>
          <table:table-cell office:value-type="string">
            <text:p>Coil, IF Tuned (Ref: A-2151)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2">
          <table:table-cell office:value-type="date" office:date-value="1961-09-02">
            <text:p>09/02/61</text:p>
          </table:table-cell>
          <table:table-cell office:value-type="string">
            <text:p>Counter, Bandswitch, 2-28MC (Ref: A-1821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Counter, Antenna Tuner</text:p>
          </table:table-cell>
          <table:table-cell office:value-type="string">
            <text:p>GPR-40K</text:p>
          </table:table-cell>
          <table:table-cell office:value-type="float" office:value="1">
            <text:p>1</text:p>
          </table:table-cell>
          <table:table-cell table:formula="of:=[.E13]+1" office:value-type="float" office:value="139">
            <text:p>139</text:p>
          </table:table-cell>
        </table:table-row>
        <table:table-row table:style-name="ro2">
          <table:table-cell office:value-type="date" office:date-value="1961-11-09">
            <text:p>11/09/61</text:p>
          </table:table-cell>
          <table:table-cell office:value-type="string">
            <text:p>Coil, Resistor Equaling (Ref: A-2238) (Repl by CL-280)</text:p>
          </table:table-cell>
          <table:table-cell office:value-type="string">
            <text:p>TER-250/300u</text:p>
          </table:table-cell>
          <table:table-cell office:value-type="float" office:value="1">
            <text:p>1</text:p>
          </table:table-cell>
          <table:table-cell table:formula="of:=[.E14]+1" office:value-type="float" office:value="140">
            <text:p>140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250 KC Coil Assembly for Carrier Ampl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15]+1" office:value-type="float" office:value="141">
            <text:p>14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6]+1" office:value-type="float" office:value="142">
            <text:p>14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7]+1" office:value-type="float" office:value="143">
            <text:p>143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250 KC Coil for Controlled Osc./Ampl.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18]+1" office:value-type="float" office:value="144">
            <text:p>144</text:p>
          </table:table-cell>
        </table:table-row>
        <table:table-row table:style-name="ro1">
          <table:table-cell office:value-type="date" office:date-value="1961-12-05">
            <text:p>12/05/61</text:p>
          </table:table-cell>
          <table:table-cell office:value-type="string">
            <text:p>Coil, RF Tuned (Ref: A-2252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9]+1" office:value-type="float" office:value="145">
            <text:p>145</text:p>
          </table:table-cell>
        </table:table-row>
        <table:table-row table:style-name="ro1">
          <table:table-cell office:value-type="date" office:date-value="1961-12-05">
            <text:p>12/05/61</text:p>
          </table:table-cell>
          <table:table-cell office:value-type="string">
            <text:p>Coil, RF Tuned (Ref: A-2253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0]+1" office:value-type="float" office:value="146">
            <text:p>146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Coil, RF Tuned (Ref: A-2260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62-01-17">
            <text:p>01/17/62</text:p>
          </table:table-cell>
          <table:table-cell office:value-type="string">
            <text:p>Coil, RF Tuned (Ref: A-2338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62-01-23">
            <text:p>01/23/62</text:p>
          </table:table-cell>
          <table:table-cell office:value-type="string">
            <text:p>Coil, RF Tuned (Ref: A-2350)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3]+1" office:value-type="float" office:value="149">
            <text:p>149</text:p>
          </table:table-cell>
        </table:table-row>
        <table:table-row table:style-name="ro1">
          <table:table-cell office:value-type="date" office:date-value="1962-01-23">
            <text:p>01/23/62</text:p>
          </table:table-cell>
          <table:table-cell office:value-type="string">
            <text:p>Coil, RF Tuned (Ref: A-2351)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62-01-25">
            <text:p>01/25/62</text:p>
          </table:table-cell>
          <table:table-cell office:value-type="string">
            <text:p>Coil, RF Tuned (Ref: A-2501)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25]+1" office:value-type="float" office:value="151">
            <text:p>151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Coil, RF Tuned, 2<text:span text:style-name="T1">nd</text:span> RF (Ref: A-2467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6]+1" office:value-type="float" office:value="152">
            <text:p>152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Coil, RF Tuned, 2<text:span text:style-name="T1">nd</text:span> RF (Ref: A-2468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4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4:32:18</dc:date>
    <dc:creator>John Poulton</dc:creator>
    <meta:editing-duration>P4DT4H6M14S</meta:editing-duration>
    <meta:editing-cycles>15</meta:editing-cycles>
    <meta:generator>LibreOffice/3.4$Unix LibreOffice_project/340m1$Build-502</meta:generator>
    <meta:document-statistic meta:table-count="3" meta:cell-count="134" meta:object-count="0"/>
  </office:meta>
</office:document-meta>
</file>