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3-11">
            <text:p>03/11/58</text:p>
          </table:table-cell>
          <table:table-cell office:value-type="string">
            <text:p>Base Antenna</text:p>
          </table:table-cell>
          <table:table-cell office:value-type="string">
            <text:p>A-1486 ATS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59-08-06">
            <text:p>08/06/59</text:p>
          </table:table-cell>
          <table:table-cell office:value-type="string">
            <text:p>Blower Assy, 115VAC (2A-1739)</text:p>
          </table:table-cell>
          <table:table-cell office:value-type="string">
            <text:p>AX-136 GPT-10K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9-10-01">
            <text:p>10/01/59</text:p>
          </table:table-cell>
          <table:table-cell office:value-type="string">
            <text:p>Blower Assy, 230VAC (2A-1785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62-06-11">
            <text:p>06/11/62</text:p>
          </table:table-cell>
          <table:table-cell office:value-type="string">
            <text:p>Base, Discone, Antenna</text:p>
          </table:table-cell>
          <table:table-cell office:value-type="string">
            <text:p>DCC-1</text:p>
          </table:table-cell>
          <table:table-cell office:value-type="float" office:value="8">
            <text:p>8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64-05-01">
            <text:p>05/01/64</text:p>
          </table:table-cell>
          <table:table-cell office:value-type="string">
            <text:p>Battery, Storage, Assy (no A-#)</text:p>
          </table:table-cell>
          <table:table-cell office:value-type="string">
            <text:p>BPS-1</text:p>
          </table:table-cell>
          <table:table-cell office:value-type="float" office:value="4">
            <text:p>4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76-04-29">
            <text:p>04/29/76</text:p>
          </table:table-cell>
          <table:table-cell office:value-type="string">
            <text:p>Base, Antenna (Shakespeare P/N 70404)</text:p>
          </table:table-cell>
          <table:table-cell office:value-type="string">
            <text:p>VTA-4</text:p>
          </table:table-cell>
          <table:table-cell/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88-08-30">
            <text:p>08/30/88</text:p>
          </table:table-cell>
          <table:table-cell office:value-type="string">
            <text:p>Antenna Base (Telescopic ant, whip 35')</text:p>
          </table:table-cell>
          <table:table-cell/>
          <table:table-cell office:value-type="string">
            <text:p>C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Canadian Drawings: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Insulator, Ant. Mounting (AB)</text:p>
          </table:table-cell>
          <table:table-cell table:number-columns-repeated="2"/>
          <table:table-cell office:value-type="float" office:value="10001">
            <text:p>10001</text:p>
          </table:table-cell>
        </table:table-row>
        <table:table-row table:style-name="ro1">
          <table:table-cell/>
          <table:table-cell office:value-type="string">
            <text:p>Base, Ant. Mounting (AB)</text:p>
          </table:table-cell>
          <table:table-cell table:number-columns-repeated="2"/>
          <table:table-cell office:value-type="float" office:value="10002">
            <text:p>10002</text:p>
          </table:table-cell>
        </table:table-row>
        <table:table-row table:style-name="ro1" table:number-rows-repeated="19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10/08/2012</text:date>, <text:time>13:2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8T13:28:50</dc:date>
    <dc:creator>John Poulton</dc:creator>
    <meta:editing-duration>P4DT4H10M25S</meta:editing-duration>
    <meta:editing-cycles>18</meta:editing-cycles>
    <meta:generator>LibreOffice/3.4$Unix LibreOffice_project/340m1$Build-502</meta:generator>
    <meta:document-statistic meta:table-count="3" meta:cell-count="43" meta:object-count="0"/>
  </office:meta>
</office:document-meta>
</file>