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/>
          <table:table-cell office:value-type="string">
            <text:p>Wideband Amp Assy ( S. Parts) A11045) (BM)</text:p>
          </table:table-cell>
          <table:table-cell office:value-type="string">
            <text:p>LPA-400</text:p>
          </table:table-cell>
          <table:table-cell/>
          <table:table-cell office:value-type="float" office:value="10001">
            <text:p>10001</text:p>
          </table:table-cell>
        </table:table-row>
        <table:table-row table:style-name="ro2">
          <table:table-cell/>
          <table:table-cell office:value-type="string">
            <text:p>Finaly Assembly (S Parts) A11055) (BM)</text:p>
          </table:table-cell>
          <table:table-cell office:value-type="string">
            <text:p>LPA-400</text:p>
          </table:table-cell>
          <table:table-cell/>
          <table:table-cell table:formula="of:=[.E2]+1" office:value-type="float" office:value="10002">
            <text:p>10002</text:p>
          </table:table-cell>
        </table:table-row>
        <table:table-row table:style-name="ro2">
          <table:table-cell office:value-type="date" office:date-value="1972-12-21">
            <text:p>12/21/72</text:p>
          </table:table-cell>
          <table:table-cell office:value-type="string">
            <text:p>Transmit Audio Assy (S Parts) (JCA)</text:p>
          </table:table-cell>
          <table:table-cell office:value-type="string">
            <text:p>REX-1</text:p>
          </table:table-cell>
          <table:table-cell/>
          <table:table-cell table:formula="of:=[.E3]+1" office:value-type="float" office:value="10003">
            <text:p>10003</text:p>
          </table:table-cell>
        </table:table-row>
        <table:table-row table:style-name="ro2">
          <table:table-cell office:value-type="date" office:date-value="1972-12-21">
            <text:p>12/21/72</text:p>
          </table:table-cell>
          <table:table-cell office:value-type="string">
            <text:p>2<text:span text:style-name="T1">nd</text:span> IF Amp (S. Parts) (JCA)</text:p>
          </table:table-cell>
          <table:table-cell office:value-type="string">
            <text:p>REX-1</text:p>
          </table:table-cell>
          <table:table-cell/>
          <table:table-cell table:formula="of:=[.E4]+1" office:value-type="float" office:value="10004">
            <text:p>10004</text:p>
          </table:table-cell>
        </table:table-row>
        <table:table-row table:style-name="ro2">
          <table:table-cell office:value-type="date" office:date-value="1972-12-21">
            <text:p>12/21/72</text:p>
          </table:table-cell>
          <table:table-cell office:value-type="string">
            <text:p>Transmit Wideband Assy (S. Parts)</text:p>
          </table:table-cell>
          <table:table-cell office:value-type="string">
            <text:p>REX-1</text:p>
          </table:table-cell>
          <table:table-cell/>
          <table:table-cell table:formula="of:=[.E5]+1" office:value-type="float" office:value="10005">
            <text:p>10005</text:p>
          </table:table-cell>
        </table:table-row>
        <table:table-row table:style-name="ro2">
          <table:table-cell office:value-type="date" office:date-value="1972-12-21">
            <text:p>12/21/72</text:p>
          </table:table-cell>
          <table:table-cell office:value-type="string">
            <text:p>Re. Audio Assy (S. Parts) (JCA)</text:p>
          </table:table-cell>
          <table:table-cell office:value-type="string">
            <text:p>REX-1</text:p>
          </table:table-cell>
          <table:table-cell/>
          <table:table-cell table:formula="of:=[.E6]+1" office:value-type="float" office:value="10006">
            <text:p>10006</text:p>
          </table:table-cell>
        </table:table-row>
        <table:table-row table:style-name="ro1" table:number-rows-repeated="24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8">10/08/2012</text:date>, <text:time>13:22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8T13:22:59</dc:date>
    <dc:creator>John Poulton</dc:creator>
    <meta:editing-duration>P4DT4H4M34S</meta:editing-duration>
    <meta:editing-cycles>16</meta:editing-cycles>
    <meta:generator>LibreOffice/3.4$Unix LibreOffice_project/340m1$Build-502</meta:generator>
    <meta:document-statistic meta:table-count="3" meta:cell-count="27" meta:object-count="0"/>
  </office:meta>
</office:document-meta>
</file>