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10-29">
            <text:p>10/29/59</text:p>
          </table:table-cell>
          <table:table-cell office:value-type="string">
            <text:p>Assembly, Antenna (Ref: AW-102)</text:p>
          </table:table-cell>
          <table:table-cell/>
          <table:table-cell office:value-type="string">
            <text:p>T.F.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7-04-25">
            <text:p>04/25/67</text:p>
          </table:table-cell>
          <table:table-cell office:value-type="string">
            <text:p>Assembly, Antenna <text:s/></text:p>
          </table:table-cell>
          <table:table-cell office:value-type="string">
            <text:p>DDR</text:p>
          </table:table-cell>
          <table:table-cell/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68-02-29">
            <text:p>02/29/68</text:p>
          </table:table-cell>
          <table:table-cell office:value-type="string">
            <text:p>Antenna Trunk Assy (Fiber Glass Plastic) Anvondale</text:p>
          </table:table-cell>
          <table:table-cell/>
          <table:table-cell office:value-type="float" office:value="8">
            <text:p>8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68-02-29">
            <text:p>02/29/68</text:p>
          </table:table-cell>
          <table:table-cell office:value-type="string">
            <text:p>Antenna Trunk Assy (Metal) Anvondale</text:p>
          </table:table-cell>
          <table:table-cell/>
          <table:table-cell office:value-type="float" office:value="8">
            <text:p>8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89-02-08">
            <text:p>02/08/89</text:p>
          </table:table-cell>
          <table:table-cell office:value-type="string">
            <text:p>AW 101-4 Assy (Telesc. Antenna Whip 35')</text:p>
          </table:table-cell>
          <table:table-cell table:number-columns-repeated="2"/>
          <table:table-cell table:formula="of:=[.E5]+1" office:value-type="float" office:value="104">
            <text:p>104</text:p>
          </table:table-cell>
        </table:table-row>
        <table:table-row table:style-name="ro1" table:number-rows-repeated="2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10/08/2012</text:date>, <text:time>13:1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8T13:17:30</dc:date>
    <dc:creator>John Poulton</dc:creator>
    <meta:editing-duration>P4DT3H59M5S</meta:editing-duration>
    <meta:editing-cycles>15</meta:editing-cycles>
    <meta:generator>LibreOffice/3.4$Unix LibreOffice_project/340m1$Build-502</meta:generator>
    <meta:document-statistic meta:table-count="3" meta:cell-count="24" meta:object-count="0"/>
  </office:meta>
</office:document-meta>
</file>