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2-01-19">
            <text:p>01/19/72</text:p>
          </table:table-cell>
          <table:table-cell office:value-type="string">
            <text:p>PC Bd Assy, SSB Generator (5 sheets)</text:p>
          </table:table-cell>
          <table:table-cell office:value-type="string">
            <text:p>NAT</text:p>
          </table:table-cell>
          <table:table-cell office:value-type="string">
            <text:p>Exciter Rec.</text:p>
          </table:table-cell>
          <table:table-cell/>
          <table:table-cell office:value-type="float" office:value="11022">
            <text:p>11022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Ext/Rec Main Assy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2]+1" office:value-type="float" office:value="11023">
            <text:p>11023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Synthetic Assy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3]+1" office:value-type="float" office:value="11024">
            <text:p>11024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Rec/Ext Assy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4]+1" office:value-type="float" office:value="11025">
            <text:p>11025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Panel Assy Front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5]+1" office:value-type="float" office:value="11026">
            <text:p>11026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Panel Assy Rear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6]+1" office:value-type="float" office:value="11027">
            <text:p>11027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PC Bd Assy, Voltage Decoupler &amp; Detection (5 sheets)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7]+1" office:value-type="float" office:value="11028">
            <text:p>11028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PC Bd Assy, Exciter IF (5 sheets)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8]+1" office:value-type="float" office:value="11029">
            <text:p>11029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PC Bd Assy, Wideband Amplfier (5 sheets)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9]+1" office:value-type="float" office:value="11030">
            <text:p>11030</text:p>
          </table:table-cell>
        </table:table-row>
        <table:table-row table:style-name="ro2">
          <table:table-cell office:value-type="date" office:date-value="1972-01-27">
            <text:p>01/27/72</text:p>
          </table:table-cell>
          <table:table-cell office:value-type="string">
            <text:p>PC Bd Assy, RF Adjust (5 sheets)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10]+1" office:value-type="float" office:value="11031">
            <text:p>11031</text:p>
          </table:table-cell>
        </table:table-row>
        <table:table-row table:style-name="ro2">
          <table:table-cell office:value-type="date" office:date-value="1972-01-27">
            <text:p>01/27/72</text:p>
          </table:table-cell>
          <table:table-cell office:value-type="string">
            <text:p>PC Bd Assy, Extender Card, 22 pin (5 sheets)</text:p>
          </table:table-cell>
          <table:table-cell table:number-columns-repeated="3"/>
          <table:table-cell table:formula="of:=[.F11]+1" office:value-type="float" office:value="11032">
            <text:p>11032</text:p>
          </table:table-cell>
        </table:table-row>
        <table:table-row table:style-name="ro2">
          <table:table-cell office:value-type="date" office:date-value="1972-01-27">
            <text:p>01/27/72</text:p>
          </table:table-cell>
          <table:table-cell office:value-type="string">
            <text:p>PC Bd Assy, Extender Card, 15 pin (2 sheets)</text:p>
          </table:table-cell>
          <table:table-cell table:number-columns-repeated="3"/>
          <table:table-cell table:formula="of:=[.F12]+1" office:value-type="float" office:value="11033">
            <text:p>11033</text:p>
          </table:table-cell>
        </table:table-row>
        <table:table-row table:style-name="ro1" table:number-rows-repeated="46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41:54</dc:date>
    <dc:creator>John Poulton</dc:creator>
    <meta:editing-duration>P84DT12H9M25S</meta:editing-duration>
    <meta:editing-cycles>483</meta:editing-cycles>
    <meta:generator>LibreOffice/3.4$Unix LibreOffice_project/340m1$Build-502</meta:generator>
    <meta:document-statistic meta:table-count="3" meta:cell-count="61" meta:object-count="0"/>
  </office:meta>
</office:document-meta>
</file>