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1-04-24">
            <text:p>04/24/71</text:p>
          </table:table-cell>
          <table:table-cell office:value-type="string">
            <text:p>PC Bd Assy, Filter (5 sheets)</text:p>
          </table:table-cell>
          <table:table-cell office:value-type="string">
            <text:p>AFD</text:p>
          </table:table-cell>
          <table:table-cell office:value-type="string">
            <text:p>SME-5</text:p>
          </table:table-cell>
          <table:table-cell/>
          <table:table-cell office:value-type="float" office:value="10976">
            <text:p>10976</text:p>
          </table:table-cell>
        </table:table-row>
        <table:table-row table:style-name="ro2">
          <table:table-cell office:value-type="date" office:date-value="1971-04-24">
            <text:p>04/24/71</text:p>
          </table:table-cell>
          <table:table-cell office:value-type="string">
            <text:p>PC Bd Assy, Filter (5 sheets)</text:p>
          </table:table-cell>
          <table:table-cell office:value-type="string">
            <text:p>AFD</text:p>
          </table:table-cell>
          <table:table-cell office:value-type="string">
            <text:p>SME-5</text:p>
          </table:table-cell>
          <table:table-cell/>
          <table:table-cell table:formula="of:=[.F2]+1" office:value-type="float" office:value="10977">
            <text:p>10977</text:p>
          </table:table-cell>
        </table:table-row>
        <table:table-row table:style-name="ro2">
          <table:table-cell office:value-type="date" office:date-value="1971-05-04">
            <text:p>05/04/71</text:p>
          </table:table-cell>
          <table:table-cell office:value-type="string">
            <text:p>PC Bd Assy, LPF/Output Amp (5 sheets)</text:p>
          </table:table-cell>
          <table:table-cell office:value-type="string">
            <text:p>AR</text:p>
          </table:table-cell>
          <table:table-cell office:value-type="string">
            <text:p>HF/DF</text:p>
          </table:table-cell>
          <table:table-cell/>
          <table:table-cell table:formula="of:=[.F3]+1" office:value-type="float" office:value="10978">
            <text:p>10978</text:p>
          </table:table-cell>
        </table:table-row>
        <table:table-row table:style-name="ro2">
          <table:table-cell office:value-type="date" office:date-value="1971-05-04">
            <text:p>05/04/71</text:p>
          </table:table-cell>
          <table:table-cell office:value-type="string">
            <text:p>PC Bd Assy, AGC/CCT (5 sheets)</text:p>
          </table:table-cell>
          <table:table-cell office:value-type="string">
            <text:p>AR</text:p>
          </table:table-cell>
          <table:table-cell office:value-type="string">
            <text:p>HF/DF</text:p>
          </table:table-cell>
          <table:table-cell/>
          <table:table-cell table:formula="of:=[.F4]+1" office:value-type="float" office:value="10979">
            <text:p>10979</text:p>
          </table:table-cell>
        </table:table-row>
        <table:table-row table:style-name="ro2">
          <table:table-cell office:value-type="date" office:date-value="1971-05-04">
            <text:p>05/04/71</text:p>
          </table:table-cell>
          <table:table-cell office:value-type="string">
            <text:p>PC Bd Assy, Regulators (5 sheets)</text:p>
          </table:table-cell>
          <table:table-cell office:value-type="string">
            <text:p>AR</text:p>
          </table:table-cell>
          <table:table-cell office:value-type="string">
            <text:p>HF/DF</text:p>
          </table:table-cell>
          <table:table-cell/>
          <table:table-cell table:formula="of:=[.F5]+1" office:value-type="float" office:value="10980">
            <text:p>10980</text:p>
          </table:table-cell>
        </table:table-row>
        <table:table-row table:style-name="ro2">
          <table:table-cell office:value-type="date" office:date-value="1971-05-04">
            <text:p>05/04/71</text:p>
          </table:table-cell>
          <table:table-cell office:value-type="string">
            <text:p>PC Bd Assy, Product Detector (5 sheets)</text:p>
          </table:table-cell>
          <table:table-cell office:value-type="string">
            <text:p>AR</text:p>
          </table:table-cell>
          <table:table-cell office:value-type="string">
            <text:p>HF/DF</text:p>
          </table:table-cell>
          <table:table-cell/>
          <table:table-cell table:formula="of:=[.F6]+1" office:value-type="float" office:value="10981">
            <text:p>10981</text:p>
          </table:table-cell>
        </table:table-row>
        <table:table-row table:style-name="ro2">
          <table:table-cell office:value-type="date" office:date-value="1971-05-04">
            <text:p>05/04/71</text:p>
          </table:table-cell>
          <table:table-cell office:value-type="string">
            <text:p>PC Bd Assy, A9A Preamp (5 sheets)</text:p>
          </table:table-cell>
          <table:table-cell office:value-type="string">
            <text:p>AR</text:p>
          </table:table-cell>
          <table:table-cell office:value-type="string">
            <text:p>HF/DF</text:p>
          </table:table-cell>
          <table:table-cell/>
          <table:table-cell table:formula="of:=[.F7]+1" office:value-type="float" office:value="10982">
            <text:p>10982</text:p>
          </table:table-cell>
        </table:table-row>
        <table:table-row table:style-name="ro2">
          <table:table-cell office:value-type="date" office:date-value="1971-05-04">
            <text:p>05/04/71</text:p>
          </table:table-cell>
          <table:table-cell office:value-type="string">
            <text:p>PC Bd Assy, Mixer/IF Filter (5 sheets)</text:p>
          </table:table-cell>
          <table:table-cell office:value-type="string">
            <text:p>AR</text:p>
          </table:table-cell>
          <table:table-cell office:value-type="string">
            <text:p>HF/DF</text:p>
          </table:table-cell>
          <table:table-cell/>
          <table:table-cell table:formula="of:=[.F8]+1" office:value-type="float" office:value="10983">
            <text:p>10983</text:p>
          </table:table-cell>
        </table:table-row>
        <table:table-row table:style-name="ro2">
          <table:table-cell office:value-type="date" office:date-value="1971-05-04">
            <text:p>05/04/71</text:p>
          </table:table-cell>
          <table:table-cell office:value-type="string">
            <text:p>PC Bd Assy, Mixer, IF (5 sheets)</text:p>
          </table:table-cell>
          <table:table-cell office:value-type="string">
            <text:p>AR</text:p>
          </table:table-cell>
          <table:table-cell office:value-type="string">
            <text:p>HF/DF</text:p>
          </table:table-cell>
          <table:table-cell/>
          <table:table-cell table:formula="of:=[.F9]+1" office:value-type="float" office:value="10984">
            <text:p>10984</text:p>
          </table:table-cell>
        </table:table-row>
        <table:table-row table:style-name="ro1" table:number-rows-repeated="49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4:2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4:23:12</dc:date>
    <dc:creator>John Poulton</dc:creator>
    <meta:editing-duration>P84DT11H50M43S</meta:editing-duration>
    <meta:editing-cycles>480</meta:editing-cycles>
    <meta:generator>LibreOffice/3.4$Unix LibreOffice_project/340m1$Build-502</meta:generator>
    <meta:document-statistic meta:table-count="3" meta:cell-count="50" meta:object-count="0"/>
  </office:meta>
</office:document-meta>
</file>