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PC Bd Assy, Output Amp (5 sheets)</text:p>
          </table:table-cell>
          <table:table-cell office:value-type="string">
            <text:p>WS</text:p>
          </table:table-cell>
          <table:table-cell office:value-type="string">
            <text:p>VMC-8</text:p>
          </table:table-cell>
          <table:table-cell/>
          <table:table-cell office:value-type="float" office:value="10921">
            <text:p>10921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PC Bd Assy, Regulator (5 sheets)</text:p>
          </table:table-cell>
          <table:table-cell office:value-type="string">
            <text:p>PS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2]+1" office:value-type="float" office:value="10922">
            <text:p>10922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Front Panel Assy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3]+1" office:value-type="float" office:value="10923">
            <text:p>10923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Power Chassis Assy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4]+1" office:value-type="float" office:value="10924">
            <text:p>10924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Rear Panel Assy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5]+1" office:value-type="float" office:value="10925">
            <text:p>10925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Amp. Support Chassis Assy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6]+1" office:value-type="float" office:value="10926">
            <text:p>10926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Top Cover Assy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7]+1" office:value-type="float" office:value="10927">
            <text:p>10927</text:p>
          </table:table-cell>
        </table:table-row>
        <table:table-row table:style-name="ro2">
          <table:table-cell office:value-type="date" office:date-value="1970-09-16">
            <text:p>09/16/70</text:p>
          </table:table-cell>
          <table:table-cell office:value-type="string">
            <text:p>Bott. Cover Assy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8]+1" office:value-type="float" office:value="10928">
            <text:p>10928</text:p>
          </table:table-cell>
        </table:table-row>
        <table:table-row table:style-name="ro2">
          <table:table-cell office:value-type="date" office:date-value="1970-09-13">
            <text:p>09/13/70</text:p>
          </table:table-cell>
          <table:table-cell office:value-type="string">
            <text:p>Main Assy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/>
          <table:table-cell table:formula="of:=[.F9]+1" office:value-type="float" office:value="10929">
            <text:p>10929</text:p>
          </table:table-cell>
        </table:table-row>
        <table:table-row table:style-name="ro1">
          <table:table-cell office:value-type="date" office:date-value="1970-09-17">
            <text:p>09/17/70</text:p>
          </table:table-cell>
          <table:table-cell office:value-type="string">
            <text:p>Ant. Switching Unit</text:p>
          </table:table-cell>
          <table:table-cell office:value-type="string">
            <text:p>AFP</text:p>
          </table:table-cell>
          <table:table-cell office:value-type="string">
            <text:p>C-11031</text:p>
          </table:table-cell>
          <table:table-cell office:value-type="string">
            <text:p>n/d</text:p>
          </table:table-cell>
          <table:table-cell table:formula="of:=[.F10]+1" office:value-type="float" office:value="10930">
            <text:p>10930</text:p>
          </table:table-cell>
        </table:table-row>
        <table:table-row table:style-name="ro2">
          <table:table-cell office:value-type="date" office:date-value="1970-11-02">
            <text:p>11/02/70</text:p>
          </table:table-cell>
          <table:table-cell office:value-type="string">
            <text:p>PC Bd Assy, VOX/Anti-VOX (5 sheets)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11]+1" office:value-type="float" office:value="10931">
            <text:p>10931</text:p>
          </table:table-cell>
        </table:table-row>
        <table:table-row table:style-name="ro2">
          <table:table-cell office:value-type="date" office:date-value="1970-11-02">
            <text:p>11/02/70</text:p>
          </table:table-cell>
          <table:table-cell office:value-type="string">
            <text:p>PC Bd Assy, Extended Mode Select (5 sheets)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/>
          <table:table-cell table:formula="of:=[.F12]+1" office:value-type="float" office:value="10932">
            <text:p>10932</text:p>
          </table:table-cell>
        </table:table-row>
        <table:table-row table:style-name="ro2">
          <table:table-cell office:value-type="date" office:date-value="1970-11-03">
            <text:p>11/03/70</text:p>
          </table:table-cell>
          <table:table-cell office:value-type="string">
            <text:p>PC Bd Assy, Frequency Shift Keyer (5 sheets)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13]+1" office:value-type="float" office:value="10933">
            <text:p>10933</text:p>
          </table:table-cell>
        </table:table-row>
        <table:table-row table:style-name="ro2">
          <table:table-cell office:value-type="date" office:date-value="1970-11-05">
            <text:p>11/05/70</text:p>
          </table:table-cell>
          <table:table-cell office:value-type="string">
            <text:p>PC Bd Assy, Wide Band Amp (5 sheets)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14]+1" office:value-type="float" office:value="10934">
            <text:p>10934</text:p>
          </table:table-cell>
        </table:table-row>
        <table:table-row table:style-name="ro1" table:number-rows-repeated="44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01:16</dc:date>
    <dc:creator>John Poulton</dc:creator>
    <meta:editing-duration>P84DT11H28M47S</meta:editing-duration>
    <meta:editing-cycles>476</meta:editing-cycles>
    <meta:generator>LibreOffice/3.4$Unix LibreOffice_project/340m1$Build-502</meta:generator>
    <meta:document-statistic meta:table-count="3" meta:cell-count="86" meta:object-count="0"/>
  </office:meta>
</office:document-meta>
</file>