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Cover, Bottom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office:value-type="float" office:value="10885">
            <text:p>10885</text:p>
          </table:table-cell>
        </table:table-row>
        <table:table-row table:style-name="ro1">
          <table:table-cell office:value-type="date" office:date-value="1970-04-23">
            <text:p>04/23/70</text:p>
          </table:table-cell>
          <table:table-cell office:value-type="string">
            <text:p>Side Plate, RH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2]+1" office:value-type="float" office:value="10886">
            <text:p>10886</text:p>
          </table:table-cell>
        </table:table-row>
        <table:table-row table:style-name="ro1">
          <table:table-cell office:value-type="date" office:date-value="1970-04-23">
            <text:p>04/23/70</text:p>
          </table:table-cell>
          <table:table-cell office:value-type="string">
            <text:p>Side Plate, LF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3]+1" office:value-type="float" office:value="10887">
            <text:p>10887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Tube Chassis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4]+1" office:value-type="float" office:value="10888">
            <text:p>10888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Meter Bd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5]+1" office:value-type="float" office:value="10889">
            <text:p>10889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Program Bd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6]+1" office:value-type="float" office:value="10890">
            <text:p>10890</text:p>
          </table:table-cell>
        </table:table-row>
        <table:table-row table:style-name="ro2">
          <table:table-cell office:value-type="date" office:date-value="1970-04-23">
            <text:p>04/23/70</text:p>
          </table:table-cell>
          <table:table-cell office:value-type="string">
            <text:p>Component Bd Assy</text:p>
          </table:table-cell>
          <table:table-cell office:value-type="string">
            <text:p>PS</text:p>
          </table:table-cell>
          <table:table-cell office:value-type="string">
            <text:p>MTR-100A</text:p>
          </table:table-cell>
          <table:table-cell/>
          <table:table-cell table:formula="of:=[.F7]+1" office:value-type="float" office:value="10891">
            <text:p>10891</text:p>
          </table:table-cell>
        </table:table-row>
        <table:table-row table:style-name="ro2">
          <table:table-cell office:value-type="date" office:date-value="1970-04-29">
            <text:p>04/29/70</text:p>
          </table:table-cell>
          <table:table-cell office:value-type="string">
            <text:p>HF Oven, Osc, Tx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8]+1" office:value-type="float" office:value="10892">
            <text:p>10892</text:p>
          </table:table-cell>
        </table:table-row>
        <table:table-row table:style-name="ro2">
          <table:table-cell office:value-type="date" office:date-value="1970-04-29">
            <text:p>04/29/70</text:p>
          </table:table-cell>
          <table:table-cell office:value-type="string">
            <text:p>HF Oven, Osc, Rx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/>
          <table:table-cell table:formula="of:=[.F9]+1" office:value-type="float" office:value="10893">
            <text:p>10893</text:p>
          </table:table-cell>
        </table:table-row>
        <table:table-row table:style-name="ro2">
          <table:table-cell office:value-type="date" office:date-value="1970-04-30">
            <text:p>04/30/70</text:p>
          </table:table-cell>
          <table:table-cell office:value-type="string">
            <text:p>PC Bd Assy, Squelching (5 sheets)</text:p>
          </table:table-cell>
          <table:table-cell office:value-type="string">
            <text:p>DSN</text:p>
          </table:table-cell>
          <table:table-cell office:value-type="string">
            <text:p>STR-5</text:p>
          </table:table-cell>
          <table:table-cell/>
          <table:table-cell table:formula="of:=[.F10]+1" office:value-type="float" office:value="10894">
            <text:p>10894</text:p>
          </table:table-cell>
        </table:table-row>
        <table:table-row table:style-name="ro2">
          <table:table-cell office:value-type="date" office:date-value="1970-05-04">
            <text:p>05/04/70</text:p>
          </table:table-cell>
          <table:table-cell office:value-type="string">
            <text:p>Junction Box Assy (JB-10001)</text:p>
          </table:table-cell>
          <table:table-cell office:value-type="string">
            <text:p>PS</text:p>
          </table:table-cell>
          <table:table-cell office:value-type="string">
            <text:p>JB-10001</text:p>
          </table:table-cell>
          <table:table-cell/>
          <table:table-cell table:formula="of:=[.F11]+1" office:value-type="float" office:value="10895">
            <text:p>10895</text:p>
          </table:table-cell>
        </table:table-row>
        <table:table-row table:style-name="ro2">
          <table:table-cell office:value-type="date" office:date-value="1970-05-07">
            <text:p>05/07/70</text:p>
          </table:table-cell>
          <table:table-cell office:value-type="string">
            <text:p>Terminal Bd (Tx)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12]+1" office:value-type="float" office:value="10896">
            <text:p>10896</text:p>
          </table:table-cell>
        </table:table-row>
        <table:table-row table:style-name="ro2">
          <table:table-cell office:value-type="date" office:date-value="1970-05-25">
            <text:p>05/25/70</text:p>
          </table:table-cell>
          <table:table-cell office:value-type="string">
            <text:p>PC Bd Assy (5 sheets)</text:p>
          </table:table-cell>
          <table:table-cell/>
          <table:table-cell office:value-type="string">
            <text:p>ATCU</text:p>
          </table:table-cell>
          <table:table-cell/>
          <table:table-cell table:formula="of:=[.F13]+1" office:value-type="float" office:value="10897">
            <text:p>10897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PC Bd Assy Pre-Amp (5 sheets)</text:p>
          </table:table-cell>
          <table:table-cell/>
          <table:table-cell office:value-type="string">
            <text:p>MTR-100A</text:p>
          </table:table-cell>
          <table:table-cell/>
          <table:table-cell table:formula="of:=[.F14]+1" office:value-type="float" office:value="10898">
            <text:p>10898</text:p>
          </table:table-cell>
        </table:table-row>
        <table:table-row table:style-name="ro2">
          <table:table-cell office:value-type="date" office:date-value="1970-05-26">
            <text:p>05/26/70</text:p>
          </table:table-cell>
          <table:table-cell office:value-type="string">
            <text:p>Brkt Rectifier Assy</text:p>
          </table:table-cell>
          <table:table-cell/>
          <table:table-cell office:value-type="string">
            <text:p>PSP-500</text:p>
          </table:table-cell>
          <table:table-cell/>
          <table:table-cell table:formula="of:=[.F15]+1" office:value-type="float" office:value="10899">
            <text:p>10899</text:p>
          </table:table-cell>
        </table:table-row>
        <table:table-row table:style-name="ro2">
          <table:table-cell office:value-type="date" office:date-value="1970-06-04">
            <text:p>06/04/70</text:p>
          </table:table-cell>
          <table:table-cell office:value-type="string">
            <text:p>PC Bd Assy, Mixer/Doubler (5 sheets)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16]+1" office:value-type="float" office:value="10900">
            <text:p>10900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Main Assy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17]+1" office:value-type="float" office:value="10901">
            <text:p>10901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Cover Assy, Top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18]+1" office:value-type="float" office:value="10902">
            <text:p>10902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Cover Assy, Bottom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19]+1" office:value-type="float" office:value="10903">
            <text:p>10903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Chassis Assy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20]+1" office:value-type="float" office:value="10904">
            <text:p>10904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Panel Front Assy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21]+1" office:value-type="float" office:value="10905">
            <text:p>10905</text:p>
          </table:table-cell>
        </table:table-row>
        <table:table-row table:style-name="ro2">
          <table:table-cell office:value-type="date" office:date-value="1970-06-05">
            <text:p>06/05/70</text:p>
          </table:table-cell>
          <table:table-cell office:value-type="string">
            <text:p>Panel Rear Assy</text:p>
          </table:table-cell>
          <table:table-cell office:value-type="string">
            <text:p>PS</text:p>
          </table:table-cell>
          <table:table-cell office:value-type="string">
            <text:p>SME-5</text:p>
          </table:table-cell>
          <table:table-cell/>
          <table:table-cell table:formula="of:=[.F22]+1" office:value-type="float" office:value="10906">
            <text:p>10906</text:p>
          </table:table-cell>
        </table:table-row>
        <table:table-row table:style-name="ro1" table:number-rows-repeated="36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3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3:48:29</dc:date>
    <dc:creator>John Poulton</dc:creator>
    <meta:editing-duration>P84DT11H16M</meta:editing-duration>
    <meta:editing-cycles>474</meta:editing-cycles>
    <meta:generator>LibreOffice/3.4$Unix LibreOffice_project/340m1$Build-502</meta:generator>
    <meta:document-statistic meta:table-count="3" meta:cell-count="113" meta:object-count="0"/>
  </office:meta>
</office:document-meta>
</file>