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1-26">
            <text:p>01/26/70</text:p>
          </table:table-cell>
          <table:table-cell office:value-type="string">
            <text:p>Gear Box Assy</text:p>
          </table:table-cell>
          <table:table-cell/>
          <table:table-cell office:value-type="string">
            <text:p>MCU-16</text:p>
          </table:table-cell>
          <table:table-cell/>
          <table:table-cell office:value-type="float" office:value="10867">
            <text:p>10867</text:p>
          </table:table-cell>
        </table:table-row>
        <table:table-row table:style-name="ro2">
          <table:table-cell office:value-type="date" office:date-value="1970-02-06">
            <text:p>02/06/70</text:p>
          </table:table-cell>
          <table:table-cell office:value-type="string">
            <text:p>PC Bd Assy, Antenna Attenuator (5 sheets)</text:p>
          </table:table-cell>
          <table:table-cell/>
          <table:table-cell office:value-type="string">
            <text:p>MTR-16</text:p>
          </table:table-cell>
          <table:table-cell/>
          <table:table-cell table:formula="of:=[.F2]+1" office:value-type="float" office:value="10868">
            <text:p>10868</text:p>
          </table:table-cell>
        </table:table-row>
        <table:table-row table:style-name="ro2">
          <table:table-cell office:value-type="date" office:date-value="1970-02-13">
            <text:p>02/13/70</text:p>
          </table:table-cell>
          <table:table-cell office:value-type="string">
            <text:p>PC Bd Assy, Ext. Bd. (5 sheets)</text:p>
          </table:table-cell>
          <table:table-cell office:value-type="string">
            <text:p>LS</text:p>
          </table:table-cell>
          <table:table-cell office:value-type="string">
            <text:p>MTR </text:p>
          </table:table-cell>
          <table:table-cell/>
          <table:table-cell table:formula="of:=[.F3]+1" office:value-type="float" office:value="10869">
            <text:p>10869</text:p>
          </table:table-cell>
        </table:table-row>
        <table:table-row table:style-name="ro2">
          <table:table-cell office:value-type="date" office:date-value="1970-02-17">
            <text:p>02/17/70</text:p>
          </table:table-cell>
          <table:table-cell office:value-type="string">
            <text:p>Shield, Pre-amplfier Assy</text:p>
          </table:table-cell>
          <table:table-cell office:value-type="string">
            <text:p>AFP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4]+1" office:value-type="float" office:value="10870">
            <text:p>10870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, RF Amp (5 sheets)</text:p>
          </table:table-cell>
          <table:table-cell office:value-type="string">
            <text:p>AFP</text:p>
          </table:table-cell>
          <table:table-cell office:value-type="string">
            <text:p>MTR-150</text:p>
          </table:table-cell>
          <table:table-cell office:value-type="float" office:value="8">
            <text:p>8</text:p>
          </table:table-cell>
          <table:table-cell table:formula="of:=[.F5]+1" office:value-type="float" office:value="10871">
            <text:p>10871</text:p>
          </table:table-cell>
        </table:table-row>
        <table:table-row table:style-name="ro1">
          <table:table-cell office:value-type="date" office:date-value="1970-03-06">
            <text:p>03/06/70</text:p>
          </table:table-cell>
          <table:table-cell office:value-type="string">
            <text:p>Component Board</text:p>
          </table:table-cell>
          <table:table-cell office:value-type="string">
            <text:p>AS</text:p>
          </table:table-cell>
          <table:table-cell office:value-type="string">
            <text:p>ATCU-16</text:p>
          </table:table-cell>
          <table:table-cell/>
          <table:table-cell table:formula="of:=[.F6]+1" office:value-type="float" office:value="10872">
            <text:p>10872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PC Bd Assy, Power Supply Bd, AC (5 sheets)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7]+1" office:value-type="float" office:value="10873">
            <text:p>10873</text:p>
          </table:table-cell>
        </table:table-row>
        <table:table-row table:style-name="ro2">
          <table:table-cell office:value-type="date" office:date-value="1970-03-11">
            <text:p>03/11/70</text:p>
          </table:table-cell>
          <table:table-cell office:value-type="string">
            <text:p>Diode Bd Assy</text:p>
          </table:table-cell>
          <table:table-cell office:value-type="string">
            <text:p>PW</text:p>
          </table:table-cell>
          <table:table-cell office:value-type="string">
            <text:p>RCU</text:p>
          </table:table-cell>
          <table:table-cell/>
          <table:table-cell table:formula="of:=[.F8]+1" office:value-type="float" office:value="10874">
            <text:p>10874</text:p>
          </table:table-cell>
        </table:table-row>
        <table:table-row table:style-name="ro2">
          <table:table-cell office:value-type="date" office:date-value="1970-03-13">
            <text:p>03/13/70</text:p>
          </table:table-cell>
          <table:table-cell office:value-type="string">
            <text:p>PC Bd Assy, RF Board (5 sheets)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9]+1" office:value-type="float" office:value="10875">
            <text:p>10875</text:p>
          </table:table-cell>
        </table:table-row>
        <table:table-row table:style-name="ro2">
          <table:table-cell office:value-type="date" office:date-value="1970-03-16">
            <text:p>03/16/70</text:p>
          </table:table-cell>
          <table:table-cell office:value-type="string">
            <text:p>Bracket Assy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10]+1" office:value-type="float" office:value="10876">
            <text:p>10876</text:p>
          </table:table-cell>
        </table:table-row>
        <table:table-row table:style-name="ro1">
          <table:table-cell office:value-type="date" office:date-value="1970-03-31">
            <text:p>03/31/70</text:p>
          </table:table-cell>
          <table:table-cell office:value-type="string">
            <text:p>Terminal Strip</text:p>
          </table:table-cell>
          <table:table-cell office:value-type="string">
            <text:p>PW</text:p>
          </table:table-cell>
          <table:table-cell office:value-type="string">
            <text:p>PSP-500</text:p>
          </table:table-cell>
          <table:table-cell/>
          <table:table-cell table:formula="of:=[.F11]+1" office:value-type="float" office:value="10877">
            <text:p>10877</text:p>
          </table:table-cell>
        </table:table-row>
        <table:table-row table:style-name="ro1">
          <table:table-cell office:value-type="date" office:date-value="1970-04-17">
            <text:p>04/17/70</text:p>
          </table:table-cell>
          <table:table-cell office:value-type="string">
            <text:p>Terminal Board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12]+1" office:value-type="float" office:value="10878">
            <text:p>10878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Main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3]+1" office:value-type="float" office:value="10879">
            <text:p>10879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LPD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4]+1" office:value-type="float" office:value="10880">
            <text:p>10880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Chassis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5]+1" office:value-type="float" office:value="10881">
            <text:p>10881</text:p>
          </table:table-cell>
        </table:table-row>
        <table:table-row table:style-name="ro3">
          <table:table-cell office:value-type="date" office:date-value="1970-04-23">
            <text:p>04/23/70</text:p>
          </table:table-cell>
          <table:table-cell office:value-type="string">
            <text:p>Front Panel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6]+1" office:value-type="float" office:value="10882">
            <text:p>10882</text:p>
          </table:table-cell>
        </table:table-row>
        <table:table-row table:style-name="ro3">
          <table:table-cell office:value-type="date" office:date-value="1970-04-23">
            <text:p>04/23/70</text:p>
          </table:table-cell>
          <table:table-cell office:value-type="string">
            <text:p>Rear Panel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7]+1" office:value-type="float" office:value="10883">
            <text:p>10883</text:p>
          </table:table-cell>
        </table:table-row>
        <table:table-row table:style-name="ro3">
          <table:table-cell office:value-type="date" office:date-value="1970-04-23">
            <text:p>04/23/70</text:p>
          </table:table-cell>
          <table:table-cell office:value-type="string">
            <text:p>Cover Top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18]+1" office:value-type="float" office:value="10884">
            <text:p>10884</text:p>
          </table:table-cell>
        </table:table-row>
        <table:table-row table:style-name="ro1" table:number-rows-repeated="40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3:4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3:42:03</dc:date>
    <dc:creator>John Poulton</dc:creator>
    <meta:editing-duration>P84DT11H9M34S</meta:editing-duration>
    <meta:editing-cycles>472</meta:editing-cycles>
    <meta:generator>LibreOffice/3.4$Unix LibreOffice_project/340m1$Build-502</meta:generator>
    <meta:document-statistic meta:table-count="3" meta:cell-count="95" meta:object-count="0"/>
  </office:meta>
</office:document-meta>
</file>