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6-09">
            <text:p>06/09/55</text:p>
          </table:table-cell>
          <table:table-cell office:value-type="string">
            <text:p>Transformer—Output AMC-6/2, -6/3</text:p>
          </table:table-cell>
          <table:table-cell office:value-type="string">
            <text:p>RTL</text:p>
          </table:table-cell>
          <table:table-cell office:value-type="string">
            <text:p>TR-057</text:p>
          </table:table-cell>
          <table:table-cell office:value-type="float" office:value="4">
            <text:p>4</text:p>
          </table:table-cell>
          <table:table-cell office:value-type="float" office:value="10038">
            <text:p>10038</text:p>
          </table:table-cell>
        </table:table-row>
        <table:table-row table:style-name="ro1">
          <table:table-cell office:value-type="date" office:date-value="1955-06-09">
            <text:p>06/09/55</text:p>
          </table:table-cell>
          <table:table-cell office:value-type="string">
            <text:p>Transformer—Neutralizing AMC-6/2, -6/3</text:p>
          </table:table-cell>
          <table:table-cell office:value-type="string">
            <text:p>RTL</text:p>
          </table:table-cell>
          <table:table-cell office:value-type="string">
            <text:p>TR-058</text:p>
          </table:table-cell>
          <table:table-cell office:value-type="float" office:value="4">
            <text:p>4</text:p>
          </table:table-cell>
          <table:table-cell table:formula="of:=[.F2]+1" office:value-type="float" office:value="10039">
            <text:p>10039</text:p>
          </table:table-cell>
        </table:table-row>
        <table:table-row table:style-name="ro1">
          <table:table-cell office:value-type="date" office:date-value="1955-06-10">
            <text:p>06/10/55</text:p>
          </table:table-cell>
          <table:table-cell office:value-type="string">
            <text:p>Transformer—Input AMC-6/2/70U</text:p>
          </table:table-cell>
          <table:table-cell office:value-type="string">
            <text:p>EWGB</text:p>
          </table:table-cell>
          <table:table-cell office:value-type="string">
            <text:p>TR-059</text:p>
          </table:table-cell>
          <table:table-cell office:value-type="float" office:value="4">
            <text:p>4</text:p>
          </table:table-cell>
          <table:table-cell table:formula="of:=[.F3]+1" office:value-type="float" office:value="10040">
            <text:p>10040</text:p>
          </table:table-cell>
        </table:table-row>
        <table:table-row table:style-name="ro1">
          <table:table-cell office:value-type="date" office:date-value="1955-06-08">
            <text:p>06/08/55</text:p>
          </table:table-cell>
          <table:table-cell office:value-type="string">
            <text:p>Transformer—Input</text:p>
          </table:table-cell>
          <table:table-cell office:value-type="string">
            <text:p>EWGB</text:p>
          </table:table-cell>
          <table:table-cell office:value-type="string">
            <text:p>TR-060</text:p>
          </table:table-cell>
          <table:table-cell office:value-type="float" office:value="4">
            <text:p>4</text:p>
          </table:table-cell>
          <table:table-cell table:formula="of:=[.F4]+1" office:value-type="float" office:value="10041">
            <text:p>10041</text:p>
          </table:table-cell>
        </table:table-row>
        <table:table-row table:style-name="ro1">
          <table:table-cell office:value-type="date" office:date-value="1955-06-20">
            <text:p>06/20/55</text:p>
          </table:table-cell>
          <table:table-cell office:value-type="string">
            <text:p>Transformer</text:p>
          </table:table-cell>
          <table:table-cell office:value-type="string">
            <text:p>MR</text:p>
          </table:table-cell>
          <table:table-cell office:value-type="string">
            <text:p>TR-061</text:p>
          </table:table-cell>
          <table:table-cell office:value-type="float" office:value="4">
            <text:p>4</text:p>
          </table:table-cell>
          <table:table-cell table:formula="of:=[.F5]+1" office:value-type="float" office:value="10042">
            <text:p>10042</text:p>
          </table:table-cell>
        </table:table-row>
        <table:table-row table:style-name="ro1">
          <table:table-cell office:value-type="date" office:date-value="1955-06-06">
            <text:p>06/06/55</text:p>
          </table:table-cell>
          <table:table-cell office:value-type="string">
            <text:p>Transformer—Neutralizing AMC-6/2, -6/3</text:p>
          </table:table-cell>
          <table:table-cell office:value-type="string">
            <text:p>EWGB</text:p>
          </table:table-cell>
          <table:table-cell office:value-type="string">
            <text:p>TR-062</text:p>
          </table:table-cell>
          <table:table-cell office:value-type="float" office:value="4">
            <text:p>4</text:p>
          </table:table-cell>
          <table:table-cell table:formula="of:=[.F6]+1" office:value-type="float" office:value="10043">
            <text:p>10043</text:p>
          </table:table-cell>
        </table:table-row>
        <table:table-row table:style-name="ro2">
          <table:table-cell office:value-type="date" office:date-value="1960-06-10">
            <text:p>06/10/60</text:p>
          </table:table-cell>
          <table:table-cell office:value-type="string">
            <text:p>High Pass Filter Assy FX-10002 (Superseded by A-10014)</text:p>
          </table:table-cell>
          <table:table-cell office:value-type="string">
            <text:p>EWGB</text:p>
          </table:table-cell>
          <table:table-cell office:value-type="string">
            <text:p>AMC-6/2</text:p>
          </table:table-cell>
          <table:table-cell office:value-type="float" office:value="4">
            <text:p>4</text:p>
          </table:table-cell>
          <table:table-cell table:formula="of:=[.F7]+1" office:value-type="float" office:value="10044">
            <text:p>10044</text:p>
          </table:table-cell>
        </table:table-row>
        <table:table-row table:style-name="ro2">
          <table:table-cell office:value-type="date" office:date-value="1955-10-03">
            <text:p>10/03/55</text:p>
          </table:table-cell>
          <table:table-cell office:value-type="string">
            <text:p>Resistor Panel Subassy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2">
            <text:p>2</text:p>
          </table:table-cell>
          <table:table-cell table:formula="of:=[.F8]+1" office:value-type="float" office:value="10045">
            <text:p>10045</text:p>
          </table:table-cell>
        </table:table-row>
        <table:table-row table:style-name="ro2">
          <table:table-cell office:value-type="date" office:date-value="1955-11-03">
            <text:p>11/03/55</text:p>
          </table:table-cell>
          <table:table-cell office:value-type="string">
            <text:p>Terminal Strip Subassy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1">
            <text:p>1</text:p>
          </table:table-cell>
          <table:table-cell table:formula="of:=[.F9]+1" office:value-type="float" office:value="10046">
            <text:p>10046</text:p>
          </table:table-cell>
        </table:table-row>
        <table:table-row table:style-name="ro2">
          <table:table-cell office:value-type="date" office:date-value="1955-11-03">
            <text:p>11/03/55</text:p>
          </table:table-cell>
          <table:table-cell office:value-type="string">
            <text:p>Door Latch Subassy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1">
            <text:p>1</text:p>
          </table:table-cell>
          <table:table-cell table:formula="of:=[.F10]+1" office:value-type="float" office:value="10047">
            <text:p>10047</text:p>
          </table:table-cell>
        </table:table-row>
        <table:table-row table:style-name="ro2">
          <table:table-cell office:value-type="date" office:date-value="1955-11-29">
            <text:p>11/29/55</text:p>
          </table:table-cell>
          <table:table-cell office:value-type="string">
            <text:p>Main Assy, LF/MF Beacon C/O Dummy Load</text:p>
          </table:table-cell>
          <table:table-cell office:value-type="string">
            <text:p>EWGB</text:p>
          </table:table-cell>
          <table:table-cell office:value-type="string">
            <text:p>Dummy Load</text:p>
          </table:table-cell>
          <table:table-cell office:value-type="float" office:value="8">
            <text:p>8</text:p>
          </table:table-cell>
          <table:table-cell table:formula="of:=[.F11]+1" office:value-type="float" office:value="10048">
            <text:p>10048</text:p>
          </table:table-cell>
        </table:table-row>
        <table:table-row table:style-name="ro2">
          <table:table-cell office:value-type="date" office:date-value="1955-11-21">
            <text:p>11/21/55</text:p>
          </table:table-cell>
          <table:table-cell office:value-type="string">
            <text:p>Subassy Bottom Cover LF/MF Beacon</text:p>
          </table:table-cell>
          <table:table-cell office:value-type="string">
            <text:p>EWGB</text:p>
          </table:table-cell>
          <table:table-cell office:value-type="string">
            <text:p>Dummy Load</text:p>
          </table:table-cell>
          <table:table-cell office:value-type="float" office:value="4">
            <text:p>4</text:p>
          </table:table-cell>
          <table:table-cell table:formula="of:=[.F12]+1" office:value-type="float" office:value="10049">
            <text:p>10049</text:p>
          </table:table-cell>
        </table:table-row>
        <table:table-row table:style-name="ro2">
          <table:table-cell office:value-type="date" office:date-value="1955-11-21">
            <text:p>11/21/55</text:p>
          </table:table-cell>
          <table:table-cell office:value-type="string">
            <text:p>Subassy Top Cover LF/MF Beacon</text:p>
          </table:table-cell>
          <table:table-cell office:value-type="string">
            <text:p>EWGB</text:p>
          </table:table-cell>
          <table:table-cell office:value-type="string">
            <text:p>Dummy Load</text:p>
          </table:table-cell>
          <table:table-cell office:value-type="float" office:value="8">
            <text:p>8</text:p>
          </table:table-cell>
          <table:table-cell table:formula="of:=[.F13]+1" office:value-type="float" office:value="10050">
            <text:p>10050</text:p>
          </table:table-cell>
        </table:table-row>
        <table:table-row table:style-name="ro2">
          <table:table-cell office:value-type="date" office:date-value="1955-11-21">
            <text:p>11/21/55</text:p>
          </table:table-cell>
          <table:table-cell office:value-type="string">
            <text:p>Subassy Front Panel LF/MF Beacon</text:p>
          </table:table-cell>
          <table:table-cell office:value-type="string">
            <text:p>EWGB</text:p>
          </table:table-cell>
          <table:table-cell office:value-type="string">
            <text:p>Dummy Load</text:p>
          </table:table-cell>
          <table:table-cell office:value-type="float" office:value="8">
            <text:p>8</text:p>
          </table:table-cell>
          <table:table-cell table:formula="of:=[.F14]+1" office:value-type="float" office:value="10051">
            <text:p>10051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15]+1" office:value-type="float" office:value="10052">
            <text:p>10052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16]+1" office:value-type="float" office:value="10053">
            <text:p>10053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17]+1" office:value-type="float" office:value="10054">
            <text:p>10054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18]+1" office:value-type="float" office:value="10055">
            <text:p>10055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19]+1" office:value-type="float" office:value="10056">
            <text:p>10056</text:p>
          </table:table-cell>
        </table:table-row>
        <table:table-row table:style-name="ro2">
          <table:table-cell/>
          <table:table-cell office:value-type="string">
            <text:p>Dwg. Not Available see A-10074</text:p>
          </table:table-cell>
          <table:table-cell/>
          <table:table-cell office:value-type="string">
            <text:p>TR-063</text:p>
          </table:table-cell>
          <table:table-cell office:value-type="float" office:value="4">
            <text:p>4</text:p>
          </table:table-cell>
          <table:table-cell table:formula="of:=[.F20]+1" office:value-type="float" office:value="10057">
            <text:p>10057</text:p>
          </table:table-cell>
        </table:table-row>
        <table:table-row table:style-name="ro2">
          <table:table-cell office:value-type="date" office:date-value="1955-11-28">
            <text:p>11/28/55</text:p>
          </table:table-cell>
          <table:table-cell office:value-type="string">
            <text:p>Braid &amp; Sleeving Assy, LF/MF Beacon</text:p>
          </table:table-cell>
          <table:table-cell office:value-type="string">
            <text:p>EWGB</text:p>
          </table:table-cell>
          <table:table-cell office:value-type="string">
            <text:p>Dummy Load</text:p>
          </table:table-cell>
          <table:table-cell office:value-type="float" office:value="1">
            <text:p>1</text:p>
          </table:table-cell>
          <table:table-cell table:formula="of:=[.F21]+1" office:value-type="float" office:value="10058">
            <text:p>10058</text:p>
          </table:table-cell>
        </table:table-row>
        <table:table-row table:style-name="ro2">
          <table:table-cell office:value-type="date" office:date-value="1955-11-28">
            <text:p>11/28/55</text:p>
          </table:table-cell>
          <table:table-cell office:value-type="string">
            <text:p>Buss Bar &amp; Sleeving Subassy</text:p>
          </table:table-cell>
          <table:table-cell office:value-type="string">
            <text:p>EWGB</text:p>
          </table:table-cell>
          <table:table-cell office:value-type="string">
            <text:p>Dummy Load</text:p>
          </table:table-cell>
          <table:table-cell office:value-type="float" office:value="1">
            <text:p>1</text:p>
          </table:table-cell>
          <table:table-cell table:formula="of:=[.F22]+1" office:value-type="float" office:value="10059">
            <text:p>10059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23]+1" office:value-type="float" office:value="10060">
            <text:p>10060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24]+1" office:value-type="float" office:value="10061">
            <text:p>10061</text:p>
          </table:table-cell>
        </table:table-row>
        <table:table-row table:style-name="ro1">
          <table:table-cell/>
          <table:table-cell office:value-type="string">
            <text:p>OPEN?</text:p>
          </table:table-cell>
          <table:table-cell table:number-columns-repeated="3"/>
          <table:table-cell table:formula="of:=[.F25]+1" office:value-type="float" office:value="10062">
            <text:p>10062</text:p>
          </table:table-cell>
        </table:table-row>
        <table:table-row table:style-name="ro2">
          <table:table-cell office:value-type="date" office:date-value="1955-11-28">
            <text:p>11/28/55</text:p>
          </table:table-cell>
          <table:table-cell office:value-type="string">
            <text:p>Main Assy Top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8">
            <text:p>8</text:p>
          </table:table-cell>
          <table:table-cell table:formula="of:=[.F26]+1" office:value-type="float" office:value="10063">
            <text:p>10063</text:p>
          </table:table-cell>
        </table:table-row>
        <table:table-row table:style-name="ro2">
          <table:table-cell office:value-type="date" office:date-value="1955-11-25">
            <text:p>11/25/55</text:p>
          </table:table-cell>
          <table:table-cell office:value-type="string">
            <text:p>Main Assy Bottom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8">
            <text:p>8</text:p>
          </table:table-cell>
          <table:table-cell table:formula="of:=[.F27]+1" office:value-type="float" office:value="10064">
            <text:p>10064</text:p>
          </table:table-cell>
        </table:table-row>
        <table:table-row table:style-name="ro2">
          <table:table-cell office:value-type="date" office:date-value="1955-11-25">
            <text:p>11/25/55</text:p>
          </table:table-cell>
          <table:table-cell office:value-type="string">
            <text:p>Relay Subassy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4">
            <text:p>4</text:p>
          </table:table-cell>
          <table:table-cell table:formula="of:=[.F28]+1" office:value-type="float" office:value="10065">
            <text:p>10065</text:p>
          </table:table-cell>
        </table:table-row>
        <table:table-row table:style-name="ro2">
          <table:table-cell office:value-type="date" office:date-value="1955-11-29">
            <text:p>11/29/55</text:p>
          </table:table-cell>
          <table:table-cell office:value-type="string">
            <text:p>Selector Subassy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4">
            <text:p>4</text:p>
          </table:table-cell>
          <table:table-cell table:formula="of:=[.F29]+1" office:value-type="float" office:value="10066">
            <text:p>10066</text:p>
          </table:table-cell>
        </table:table-row>
        <table:table-row table:style-name="ro2">
          <table:table-cell office:value-type="date" office:date-value="1955-11-28">
            <text:p>11/28/55</text:p>
          </table:table-cell>
          <table:table-cell office:value-type="string">
            <text:p>Front Panel Subassy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8">
            <text:p>8</text:p>
          </table:table-cell>
          <table:table-cell table:formula="of:=[.F30]+1" office:value-type="float" office:value="10067">
            <text:p>10067</text:p>
          </table:table-cell>
        </table:table-row>
        <table:table-row table:style-name="ro2">
          <table:table-cell office:value-type="date" office:date-value="1955-11-25">
            <text:p>11/25/55</text:p>
          </table:table-cell>
          <table:table-cell office:value-type="string">
            <text:p>Rectifier Subassy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2">
            <text:p>2</text:p>
          </table:table-cell>
          <table:table-cell table:formula="of:=[.F31]+1" office:value-type="float" office:value="10068">
            <text:p>10068</text:p>
          </table:table-cell>
        </table:table-row>
        <table:table-row table:style-name="ro2">
          <table:table-cell office:value-type="date" office:date-value="1955-12-01">
            <text:p>12/01/55</text:p>
          </table:table-cell>
          <table:table-cell office:value-type="string">
            <text:p>Chassis Inside Wire &amp; Cable Assy</text:p>
          </table:table-cell>
          <table:table-cell office:value-type="string">
            <text:p>EWGB</text:p>
          </table:table-cell>
          <table:table-cell office:value-type="string">
            <text:p>RF Switch</text:p>
          </table:table-cell>
          <table:table-cell office:value-type="float" office:value="8">
            <text:p>8</text:p>
          </table:table-cell>
          <table:table-cell table:formula="of:=[.F32]+1" office:value-type="float" office:value="10069">
            <text:p>10069</text:p>
          </table:table-cell>
        </table:table-row>
        <table:table-row table:style-name="ro1">
          <table:table-cell office:value-type="date" office:date-value="1955-11-20">
            <text:p>11/20/55</text:p>
          </table:table-cell>
          <table:table-cell office:value-type="string">
            <text:p>Relay Cover Transmitter</text:p>
          </table:table-cell>
          <table:table-cell office:value-type="string">
            <text:p>LM</text:p>
          </table:table-cell>
          <table:table-cell office:value-type="string">
            <text:p>RF Switch</text:p>
          </table:table-cell>
          <table:table-cell office:value-type="float" office:value="2">
            <text:p>2</text:p>
          </table:table-cell>
          <table:table-cell table:formula="of:=[.F33]+1" office:value-type="float" office:value="10070">
            <text:p>10070</text:p>
          </table:table-cell>
        </table:table-row>
        <table:table-row table:style-name="ro2">
          <table:table-cell office:value-type="date" office:date-value="1956-02-23">
            <text:p>02/23/56</text:p>
          </table:table-cell>
          <table:table-cell office:value-type="string">
            <text:p>Antenna Terminal Strip Assy</text:p>
          </table:table-cell>
          <table:table-cell office:value-type="string">
            <text:p>LM</text:p>
          </table:table-cell>
          <table:table-cell office:value-type="string">
            <text:p>AMC-6/2</text:p>
          </table:table-cell>
          <table:table-cell office:value-type="float" office:value="2">
            <text:p>2</text:p>
          </table:table-cell>
          <table:table-cell table:formula="of:=[.F34]+1" office:value-type="float" office:value="10071">
            <text:p>10071</text:p>
          </table:table-cell>
        </table:table-row>
        <table:table-row table:style-name="ro2">
          <table:table-cell office:value-type="date" office:date-value="1956-03-01">
            <text:p>03/01/56</text:p>
          </table:table-cell>
          <table:table-cell office:value-type="string">
            <text:p>Coil Bracket Assy</text:p>
          </table:table-cell>
          <table:table-cell office:value-type="string">
            <text:p>LM</text:p>
          </table:table-cell>
          <table:table-cell office:value-type="string">
            <text:p>AMC-6/2, -6/3</text:p>
          </table:table-cell>
          <table:table-cell office:value-type="float" office:value="1">
            <text:p>1</text:p>
          </table:table-cell>
          <table:table-cell table:formula="of:=[.F35]+1" office:value-type="float" office:value="10072">
            <text:p>10072</text:p>
          </table:table-cell>
        </table:table-row>
        <table:table-row table:style-name="ro1">
          <table:table-cell table:style-name="Default"/>
          <table:table-cell office:value-type="string">
            <text:p>(Unreadable)</text:p>
          </table:table-cell>
          <table:table-cell table:number-columns-repeated="3"/>
          <table:table-cell table:formula="of:=[.F36]+1" office:value-type="float" office:value="10073">
            <text:p>1007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2/07/2013</text:date>, <text:time>13:0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7T13:09:14</dc:date>
    <dc:creator>John Poulton</dc:creator>
    <meta:editing-duration>P82DT4H46M5S</meta:editing-duration>
    <meta:editing-cycles>433</meta:editing-cycles>
    <meta:generator>LibreOffice/3.4$Unix LibreOffice_project/340m1$Build-502</meta:generator>
    <meta:document-statistic meta:table-count="3" meta:cell-count="183" meta:object-count="0"/>
  </office:meta>
</office:document-meta>
</file>