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10-20">
            <text:p>10/20/60</text:p>
          </table:table-cell>
          <table:table-cell office:value-type="string">
            <text:p>Rectifier Mtg. Bd <text:s/>Superseded by A-10359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2">
            <text:p>2</text:p>
          </table:table-cell>
          <table:table-cell office:value-type="float" office:value="10289">
            <text:p>10289</text:p>
          </table:table-cell>
        </table:table-row>
        <table:table-row table:style-name="ro2">
          <table:table-cell office:value-type="date" office:date-value="1960-10-28">
            <text:p>10/28/60</text:p>
          </table:table-cell>
          <table:table-cell office:value-type="string">
            <text:p>Assy, Mtg. Bd Osc.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2]+1" office:value-type="float" office:value="10290">
            <text:p>10290</text:p>
          </table:table-cell>
        </table:table-row>
        <table:table-row table:style-name="ro2">
          <table:table-cell office:value-type="date" office:date-value="1960-10-31">
            <text:p>10/31/60</text:p>
          </table:table-cell>
          <table:table-cell office:value-type="string">
            <text:p>Filter Assy, FX-10011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3]+1" office:value-type="float" office:value="10291">
            <text:p>10291</text:p>
          </table:table-cell>
        </table:table-row>
        <table:table-row table:style-name="ro2">
          <table:table-cell office:value-type="date" office:date-value="1960-10-29">
            <text:p>10/29/60</text:p>
          </table:table-cell>
          <table:table-cell office:value-type="string">
            <text:p>Assy (Photographs)</text:p>
          </table:table-cell>
          <table:table-cell office:value-type="string">
            <text:p>JPC</text:p>
          </table:table-cell>
          <table:table-cell office:value-type="string">
            <text:p>CDSC-1</text:p>
          </table:table-cell>
          <table:table-cell/>
          <table:table-cell table:formula="of:=[.F4]+1" office:value-type="float" office:value="10292">
            <text:p>10292</text:p>
          </table:table-cell>
        </table:table-row>
        <table:table-row table:style-name="ro2">
          <table:table-cell office:value-type="date" office:date-value="1960-11-23">
            <text:p>11/23/60</text:p>
          </table:table-cell>
          <table:table-cell office:value-type="string">
            <text:p>Metering Sw. Wiring Assy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5]+1" office:value-type="float" office:value="10293">
            <text:p>10293</text:p>
          </table:table-cell>
        </table:table-row>
        <table:table-row table:style-name="ro2">
          <table:table-cell office:value-type="date" office:date-value="1960-04-14">
            <text:p>04/14/60</text:p>
          </table:table-cell>
          <table:table-cell office:value-type="string">
            <text:p>Xfmr</text:p>
          </table:table-cell>
          <table:table-cell office:value-type="string">
            <text:p>JPC</text:p>
          </table:table-cell>
          <table:table-cell office:value-type="string">
            <text:p>TR-086</text:p>
          </table:table-cell>
          <table:table-cell office:value-type="float" office:value="4">
            <text:p>4</text:p>
          </table:table-cell>
          <table:table-cell table:formula="of:=[.F6]+1" office:value-type="float" office:value="10294">
            <text:p>10294</text:p>
          </table:table-cell>
        </table:table-row>
        <table:table-row table:style-name="ro2">
          <table:table-cell office:value-type="date" office:date-value="1960-11-14">
            <text:p>11/14/60</text:p>
          </table:table-cell>
          <table:table-cell office:value-type="string">
            <text:p>Assy, TE-101-1 &amp; -2</text:p>
          </table:table-cell>
          <table:table-cell office:value-type="string">
            <text:p>JPC</text:p>
          </table:table-cell>
          <table:table-cell office:value-type="string">
            <text:p>TE-101-2</text:p>
          </table:table-cell>
          <table:table-cell office:value-type="float" office:value="1">
            <text:p>1</text:p>
          </table:table-cell>
          <table:table-cell table:formula="of:=[.F7]+1" office:value-type="float" office:value="10295">
            <text:p>10295</text:p>
          </table:table-cell>
        </table:table-row>
        <table:table-row table:style-name="ro2">
          <table:table-cell office:value-type="date" office:date-value="1960-11-14">
            <text:p>11/14/60</text:p>
          </table:table-cell>
          <table:table-cell office:value-type="string">
            <text:p>Assy, Xfmr TR-071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8]+1" office:value-type="float" office:value="10296">
            <text:p>10296</text:p>
          </table:table-cell>
        </table:table-row>
        <table:table-row table:style-name="ro2">
          <table:table-cell office:value-type="date" office:date-value="1960-12-27">
            <text:p>12/27/60</text:p>
          </table:table-cell>
          <table:table-cell office:value-type="string">
            <text:p>Amplifier Syst Multicoupler, Wide Band, Low Noise</text:p>
          </table:table-cell>
          <table:table-cell office:value-type="string">
            <text:p>WHD</text:p>
          </table:table-cell>
          <table:table-cell/>
          <table:table-cell office:value-type="float" office:value="8">
            <text:p>8</text:p>
          </table:table-cell>
          <table:table-cell table:formula="of:=[.F9]+1" office:value-type="float" office:value="10297">
            <text:p>10297</text:p>
          </table:table-cell>
        </table:table-row>
        <table:table-row table:style-name="ro2">
          <table:table-cell office:value-type="date" office:date-value="1961-01-20">
            <text:p>01/20/61</text:p>
          </table:table-cell>
          <table:table-cell office:value-type="string">
            <text:p>Coil &amp; Sw Assy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10]+1" office:value-type="float" office:value="10298">
            <text:p>10298</text:p>
          </table:table-cell>
        </table:table-row>
        <table:table-row table:style-name="ro2">
          <table:table-cell office:value-type="date" office:date-value="1961-01-25">
            <text:p>01/25/61</text:p>
          </table:table-cell>
          <table:table-cell office:value-type="string">
            <text:p>Terminal Bd Assy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11]+1" office:value-type="float" office:value="10299">
            <text:p>10299</text:p>
          </table:table-cell>
        </table:table-row>
        <table:table-row table:style-name="ro2">
          <table:table-cell office:value-type="date" office:date-value="1961-01-24">
            <text:p>01/24/61</text:p>
          </table:table-cell>
          <table:table-cell office:value-type="string">
            <text:p>Transit Packaging Case Assy</text:p>
          </table:table-cell>
          <table:table-cell office:value-type="string">
            <text:p>WHD</text:p>
          </table:table-cell>
          <table:table-cell office:value-type="string">
            <text:p>GPR-90</text:p>
          </table:table-cell>
          <table:table-cell office:value-type="float" office:value="8">
            <text:p>8</text:p>
          </table:table-cell>
          <table:table-cell table:formula="of:=[.F12]+1" office:value-type="float" office:value="10300">
            <text:p>10300</text:p>
          </table:table-cell>
        </table:table-row>
        <table:table-row table:style-name="ro2">
          <table:table-cell office:value-type="date" office:date-value="1961-01-25">
            <text:p>01/25/61</text:p>
          </table:table-cell>
          <table:table-cell table:style-name="ce1" office:value-type="string">
            <text:p>Terminal Bd, Meterin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13]+1" office:value-type="float" office:value="10301">
            <text:p>10301</text:p>
          </table:table-cell>
        </table:table-row>
        <table:table-row table:style-name="ro2">
          <table:table-cell office:value-type="date" office:date-value="1961-01-25">
            <text:p>01/25/61</text:p>
          </table:table-cell>
          <table:table-cell office:value-type="string">
            <text:p>Driver Assy</text:p>
          </table:table-cell>
          <table:table-cell table:number-columns-repeated="3"/>
          <table:table-cell table:formula="of:=[.F14]+1" office:value-type="float" office:value="10302">
            <text:p>10302</text:p>
          </table:table-cell>
        </table:table-row>
        <table:table-row table:style-name="ro2">
          <table:table-cell office:value-type="date" office:date-value="1961-03-24">
            <text:p>03/24/61</text:p>
          </table:table-cell>
          <table:table-cell office:value-type="string">
            <text:p>RF Sed. Mech. Assy (sh. 1), RF Sec General Assy (sh. 2)</text:p>
          </table:table-cell>
          <table:table-cell/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15]+1" office:value-type="float" office:value="10303">
            <text:p>10303</text:p>
          </table:table-cell>
        </table:table-row>
        <table:table-row table:style-name="ro1">
          <table:table-cell office:value-type="date" office:date-value="1961-03-27">
            <text:p>03/27/61</text:p>
          </table:table-cell>
          <table:table-cell office:value-type="string">
            <text:p>PI Network</text:p>
          </table:table-cell>
          <table:table-cell/>
          <table:table-cell office:value-type="string">
            <text:p>RFA-1</text:p>
          </table:table-cell>
          <table:table-cell/>
          <table:table-cell table:formula="of:=[.F16]+1" office:value-type="float" office:value="10304">
            <text:p>10304</text:p>
          </table:table-cell>
        </table:table-row>
        <table:table-row table:style-name="ro2">
          <table:table-cell office:value-type="date" office:date-value="1961-03-27">
            <text:p>03/27/61</text:p>
          </table:table-cell>
          <table:table-cell office:value-type="string">
            <text:p>Fil. Transformer Wraparound</text:p>
          </table:table-cell>
          <table:table-cell/>
          <table:table-cell office:value-type="string">
            <text:p>PAL-350</text:p>
          </table:table-cell>
          <table:table-cell/>
          <table:table-cell table:formula="of:=[.F17]+1" office:value-type="float" office:value="10305">
            <text:p>10305</text:p>
          </table:table-cell>
        </table:table-row>
        <table:table-row table:style-name="ro1">
          <table:table-cell office:value-type="date" office:date-value="1961-03-27">
            <text:p>03/27/61</text:p>
          </table:table-cell>
          <table:table-cell office:value-type="string">
            <text:p>Main Wraparound</text:p>
          </table:table-cell>
          <table:table-cell/>
          <table:table-cell office:value-type="string">
            <text:p>PAL-350</text:p>
          </table:table-cell>
          <table:table-cell/>
          <table:table-cell table:formula="of:=[.F18]+1" office:value-type="float" office:value="10306">
            <text:p>10306</text:p>
          </table:table-cell>
        </table:table-row>
        <table:table-row table:style-name="ro2">
          <table:table-cell office:value-type="date" office:date-value="1961-02-18">
            <text:p>02/18/61</text:p>
          </table:table-cell>
          <table:table-cell office:value-type="string">
            <text:p>Driver Plt. Sub Assy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19]+1" office:value-type="float" office:value="10307">
            <text:p>10307</text:p>
          </table:table-cell>
        </table:table-row>
        <table:table-row table:style-name="ro2">
          <table:table-cell office:value-type="date" office:date-value="1961-03-01">
            <text:p>03/01/61</text:p>
          </table:table-cell>
          <table:table-cell office:value-type="string">
            <text:p>Trimmer Subassy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20]+1" office:value-type="float" office:value="10308">
            <text:p>10308</text:p>
          </table:table-cell>
        </table:table-row>
        <table:table-row table:style-name="ro2">
          <table:table-cell office:value-type="date" office:date-value="1961-03-01">
            <text:p>03/01/61</text:p>
          </table:table-cell>
          <table:table-cell office:value-type="string">
            <text:p>Front Panel Assy</text:p>
          </table:table-cell>
          <table:table-cell/>
          <table:table-cell office:value-type="string">
            <text:p>RFA-1</text:p>
          </table:table-cell>
          <table:table-cell/>
          <table:table-cell table:formula="of:=[.F21]+1" office:value-type="float" office:value="10309">
            <text:p>10309</text:p>
          </table:table-cell>
        </table:table-row>
        <table:table-row table:style-name="ro2">
          <table:table-cell office:value-type="date" office:date-value="1961-02-03">
            <text:p>02/03/61</text:p>
          </table:table-cell>
          <table:table-cell office:value-type="string">
            <text:p>Fil. Chassis Assy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2]+1" office:value-type="float" office:value="10310">
            <text:p>10310</text:p>
          </table:table-cell>
        </table:table-row>
        <table:table-row table:style-name="ro2">
          <table:table-cell office:value-type="date" office:date-value="1961-08-03">
            <text:p>08/03/61</text:p>
          </table:table-cell>
          <table:table-cell office:value-type="string">
            <text:p>Blower Cap. Assy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3]+1" office:value-type="float" office:value="10311">
            <text:p>10311</text:p>
          </table:table-cell>
        </table:table-row>
        <table:table-row table:style-name="ro2">
          <table:table-cell office:value-type="date" office:date-value="1961-03-28">
            <text:p>03/28/61</text:p>
          </table:table-cell>
          <table:table-cell office:value-type="string">
            <text:p>Assy, Xfmr <text:s/></text:p>
          </table:table-cell>
          <table:table-cell office:value-type="string">
            <text:p>JPC</text:p>
          </table:table-cell>
          <table:table-cell office:value-type="string">
            <text:p>TR-052</text:p>
          </table:table-cell>
          <table:table-cell office:value-type="float" office:value="4">
            <text:p>4</text:p>
          </table:table-cell>
          <table:table-cell table:formula="of:=[.F24]+1" office:value-type="float" office:value="10312">
            <text:p>10312</text:p>
          </table:table-cell>
        </table:table-row>
        <table:table-row table:style-name="ro2">
          <table:table-cell office:value-type="date" office:date-value="1961-03-29">
            <text:p>03/29/61</text:p>
          </table:table-cell>
          <table:table-cell office:value-type="string">
            <text:p>Assy, Front View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4">
            <text:p>4</text:p>
          </table:table-cell>
          <table:table-cell table:formula="of:=[.F25]+1" office:value-type="float" office:value="10313">
            <text:p>10313</text:p>
          </table:table-cell>
        </table:table-row>
        <table:table-row table:style-name="ro2">
          <table:table-cell office:value-type="date" office:date-value="1961-03-29">
            <text:p>03/29/61</text:p>
          </table:table-cell>
          <table:table-cell office:value-type="string">
            <text:p>Rectifier Bd Assy </text:p>
          </table:table-cell>
          <table:table-cell/>
          <table:table-cell office:value-type="string">
            <text:p>PSP-350</text:p>
          </table:table-cell>
          <table:table-cell/>
          <table:table-cell table:formula="of:=[.F26]+1" office:value-type="float" office:value="10314">
            <text:p>10314</text:p>
          </table:table-cell>
        </table:table-row>
        <table:table-row table:style-name="ro1">
          <table:table-cell office:value-type="date" office:date-value="1961-12-23">
            <text:p>12/23/61</text:p>
          </table:table-cell>
          <table:table-cell office:value-type="string">
            <text:p>Rectifier Base</text:p>
          </table:table-cell>
          <table:table-cell office:value-type="string">
            <text:p>RD</text:p>
          </table:table-cell>
          <table:table-cell office:value-type="string">
            <text:p>PSP-350</text:p>
          </table:table-cell>
          <table:table-cell office:value-type="float" office:value="4">
            <text:p>4</text:p>
          </table:table-cell>
          <table:table-cell table:formula="of:=[.F27]+1" office:value-type="float" office:value="10315">
            <text:p>10315</text:p>
          </table:table-cell>
        </table:table-row>
        <table:table-row table:style-name="ro2">
          <table:table-cell office:value-type="date" office:date-value="1961-04-07">
            <text:p>04/07/61</text:p>
          </table:table-cell>
          <table:table-cell office:value-type="string">
            <text:p>Assy CAN-2</text:p>
          </table:table-cell>
          <table:table-cell office:value-type="string">
            <text:p>JPC</text:p>
          </table:table-cell>
          <table:table-cell office:value-type="string">
            <text:p>SBE-2</text:p>
          </table:table-cell>
          <table:table-cell office:value-type="float" office:value="2">
            <text:p>2</text:p>
          </table:table-cell>
          <table:table-cell table:formula="of:=[.F28]+1" office:value-type="float" office:value="10316">
            <text:p>10316</text:p>
          </table:table-cell>
        </table:table-row>
        <table:table-row table:style-name="ro2">
          <table:table-cell office:value-type="date" office:date-value="1961-04-06">
            <text:p>04/06/61</text:p>
          </table:table-cell>
          <table:table-cell office:value-type="string">
            <text:p>Relay Wiring Assy K-102</text:p>
          </table:table-cell>
          <table:table-cell office:value-type="string">
            <text:p>JPC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F29]+1" office:value-type="float" office:value="10317">
            <text:p>10317</text:p>
          </table:table-cell>
        </table:table-row>
        <table:table-row table:style-name="ro2">
          <table:table-cell office:value-type="date" office:date-value="1961-04-11">
            <text:p>04/11/61</text:p>
          </table:table-cell>
          <table:table-cell office:value-type="string">
            <text:p>Mtg. Bd Assy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2">
            <text:p>2</text:p>
          </table:table-cell>
          <table:table-cell table:formula="of:=[.F30]+1" office:value-type="float" office:value="10318">
            <text:p>10318</text:p>
          </table:table-cell>
        </table:table-row>
        <table:table-row table:style-name="ro2">
          <table:table-cell office:value-type="date" office:date-value="1961-05-15">
            <text:p>05/15/61</text:p>
          </table:table-cell>
          <table:table-cell office:value-type="string">
            <text:p>Codan Potentiometer Assy (CODAN)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31]+1" office:value-type="float" office:value="10319">
            <text:p>10319</text:p>
          </table:table-cell>
        </table:table-row>
        <table:table-row table:style-name="ro2">
          <table:table-cell office:value-type="date" office:date-value="1961-05-15">
            <text:p>05/15/61</text:p>
          </table:table-cell>
          <table:table-cell office:value-type="string">
            <text:p>Op. Terminal Bd &amp; Harness Assy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32]+1" office:value-type="float" office:value="10320">
            <text:p>10320</text:p>
          </table:table-cell>
        </table:table-row>
        <table:table-row table:style-name="ro2">
          <table:table-cell office:value-type="date" office:date-value="1961-05-19">
            <text:p>05/19/61</text:p>
          </table:table-cell>
          <table:table-cell office:value-type="string">
            <text:p>Assy (CODAN Mod.)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33]+1" office:value-type="float" office:value="10321">
            <text:p>10321</text:p>
          </table:table-cell>
        </table:table-row>
        <table:table-row table:style-name="ro2">
          <table:table-cell office:value-type="date" office:date-value="1961-05-24">
            <text:p>05/24/61</text:p>
          </table:table-cell>
          <table:table-cell office:value-type="string">
            <text:p>Front Panel Assy &amp; Mech. CODAN Mod.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34]+1" office:value-type="float" office:value="10322">
            <text:p>10322</text:p>
          </table:table-cell>
        </table:table-row>
        <table:table-row table:style-name="ro2">
          <table:table-cell office:value-type="date" office:date-value="1961-06-02">
            <text:p>06/02/61</text:p>
          </table:table-cell>
          <table:table-cell office:value-type="string">
            <text:p>Front Panel Assy, Filter unit (2 sheets)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4">
            <text:p>4</text:p>
          </table:table-cell>
          <table:table-cell table:formula="of:=[.F35]+1" office:value-type="float" office:value="10323">
            <text:p>1032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5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5:14:50</dc:date>
    <dc:creator>John Poulton</dc:creator>
    <meta:editing-duration>P82DT6H47M40S</meta:editing-duration>
    <meta:editing-cycles>442</meta:editing-cycles>
    <meta:generator>LibreOffice/3.4$Unix LibreOffice_project/340m1$Build-502</meta:generator>
    <meta:document-statistic meta:table-count="3" meta:cell-count="199" meta:object-count="0"/>
  </office:meta>
</office:document-meta>
</file>