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0-30">
            <text:p>10/30/52</text:p>
          </table:table-cell>
          <table:table-cell office:value-type="string">
            <text:p>Power Control Panel Model</text:p>
          </table:table-cell>
          <table:table-cell office:value-type="string">
            <text:p>JRH</text:p>
          </table:table-cell>
          <table:table-cell office:value-type="string">
            <text:p>DCP-1</text:p>
          </table:table-cell>
          <table:table-cell office:value-type="float" office:value="8">
            <text:p>8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52-12-05">
            <text:p>12/05/52</text:p>
          </table:table-cell>
          <table:table-cell office:value-type="string">
            <text:p>Circuit Breaker Assy</text:p>
          </table:table-cell>
          <table:table-cell office:value-type="string">
            <text:p>EL</text:p>
          </table:table-cell>
          <table:table-cell office:value-type="string">
            <text:p>DCP-1</text:p>
          </table:table-cell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Headset Microphone Assy</text:p>
          </table:table-cell>
          <table:table-cell office:value-type="string">
            <text:p>JRH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53-07-02">
            <text:p>07/02/53</text:p>
          </table:table-cell>
          <table:table-cell office:value-type="string">
            <text:p>Front Panel Subassy</text:p>
          </table:table-cell>
          <table:table-cell office:value-type="string">
            <text:p>BC</text:p>
          </table:table-cell>
          <table:table-cell office:value-type="string">
            <text:p>AMC-6,-6B</text:p>
          </table:table-cell>
          <table:table-cell office:value-type="float" office:value="8">
            <text:p>8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2">
          <table:table-cell office:value-type="date" office:date-value="1953-07-02">
            <text:p>07/02/53</text:p>
          </table:table-cell>
          <table:table-cell office:value-type="string">
            <text:p>Chassis Main Mechanical Assy</text:p>
          </table:table-cell>
          <table:table-cell office:value-type="string">
            <text:p>JRH</text:p>
          </table:table-cell>
          <table:table-cell office:value-type="string">
            <text:p>AMC-6 </text:p>
          </table:table-cell>
          <table:table-cell office:value-type="float" office:value="8">
            <text:p>8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2">
          <table:table-cell office:value-type="date" office:date-value="1953-07-09">
            <text:p>07/09/53</text:p>
          </table:table-cell>
          <table:table-cell office:value-type="string">
            <text:p>Chassis Main Mechanical Subssy</text:p>
          </table:table-cell>
          <table:table-cell office:value-type="string">
            <text:p>JRH</text:p>
          </table:table-cell>
          <table:table-cell office:value-type="string">
            <text:p>AMC-6 </text:p>
          </table:table-cell>
          <table:table-cell office:value-type="float" office:value="8">
            <text:p>8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office:value-type="date" office:date-value="1953-08-26">
            <text:p>08/26/53</text:p>
          </table:table-cell>
          <table:table-cell office:value-type="string">
            <text:p>Chassis Main Wire &amp; Cable Subassy</text:p>
          </table:table-cell>
          <table:table-cell office:value-type="string">
            <text:p>JRH</text:p>
          </table:table-cell>
          <table:table-cell office:value-type="string">
            <text:p>AMC-6, -6A</text:p>
          </table:table-cell>
          <table:table-cell office:value-type="float" office:value="8">
            <text:p>8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office:value-type="date" office:date-value="1953-07-10">
            <text:p>07/10/53</text:p>
          </table:table-cell>
          <table:table-cell office:value-type="string">
            <text:p>Fastening for Bottom Plate Subassy</text:p>
          </table:table-cell>
          <table:table-cell office:value-type="string">
            <text:p>BC</text:p>
          </table:table-cell>
          <table:table-cell office:value-type="string">
            <text:p>AMC-6, -6B</text:p>
          </table:table-cell>
          <table:table-cell office:value-type="float" office:value="8">
            <text:p>8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office:value-type="date" office:date-value="1953-07-30">
            <text:p>07/30/53</text:p>
          </table:table-cell>
          <table:table-cell office:value-type="string">
            <text:p>Mechanical Assy Power control Panel</text:p>
          </table:table-cell>
          <table:table-cell office:value-type="string">
            <text:p>JRH</text:p>
          </table:table-cell>
          <table:table-cell office:value-type="string">
            <text:p>DCP-2</text:p>
          </table:table-cell>
          <table:table-cell office:value-type="float" office:value="8">
            <text:p>8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Main Assy</text:p>
          </table:table-cell>
          <table:table-cell office:value-type="string">
            <text:p>JRH</text:p>
          </table:table-cell>
          <table:table-cell office:value-type="string">
            <text:p>AMC-6 </text:p>
          </table:table-cell>
          <table:table-cell office:value-type="float" office:value="8">
            <text:p>8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53-08-10">
            <text:p>08/10/53</text:p>
          </table:table-cell>
          <table:table-cell office:value-type="string">
            <text:p>Chassis Assy</text:p>
          </table:table-cell>
          <table:table-cell office:value-type="string">
            <text:p>JRH</text:p>
          </table:table-cell>
          <table:table-cell office:value-type="string">
            <text:p>LSP-1</text:p>
          </table:table-cell>
          <table:table-cell office:value-type="float" office:value="8">
            <text:p>8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2">
          <table:table-cell office:value-type="date" office:date-value="1953-08-12">
            <text:p>08/12/53</text:p>
          </table:table-cell>
          <table:table-cell office:value-type="string">
            <text:p>Panel Front Subassy</text:p>
          </table:table-cell>
          <table:table-cell office:value-type="string">
            <text:p>JRH</text:p>
          </table:table-cell>
          <table:table-cell office:value-type="string">
            <text:p>LSP-1</text:p>
          </table:table-cell>
          <table:table-cell office:value-type="float" office:value="8">
            <text:p>8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2">
          <table:table-cell office:value-type="date" office:date-value="1953-08-14">
            <text:p>08/14/53</text:p>
          </table:table-cell>
          <table:table-cell office:value-type="string">
            <text:p>Final Assy Loudspeaker Panel</text:p>
          </table:table-cell>
          <table:table-cell office:value-type="string">
            <text:p>JRH</text:p>
          </table:table-cell>
          <table:table-cell office:value-type="string">
            <text:p>LSP-1</text:p>
          </table:table-cell>
          <table:table-cell office:value-type="float" office:value="8">
            <text:p>8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2">
          <table:table-cell office:value-type="date" office:date-value="1960-06-10">
            <text:p>06/10/60</text:p>
          </table:table-cell>
          <table:table-cell office:value-type="string">
            <text:p>Assy, FX-10002 High Pass Filter Supersedes A-10044</text:p>
          </table:table-cell>
          <table:table-cell office:value-type="string">
            <text:p>WHD</text:p>
          </table:table-cell>
          <table:table-cell office:value-type="string">
            <text:p>AMC-6/3, -/2</text:p>
          </table:table-cell>
          <table:table-cell office:value-type="float" office:value="4">
            <text:p>4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office:value-type="date" office:date-value="1954-07-05">
            <text:p>07/05/54</text:p>
          </table:table-cell>
          <table:table-cell office:value-type="string">
            <text:p>Storage Box for Record Player Assy</text:p>
          </table:table-cell>
          <table:table-cell office:value-type="string">
            <text:p>JRH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2">
          <table:table-cell office:value-type="date" office:date-value="1954-07-13">
            <text:p>07/13/54</text:p>
          </table:table-cell>
          <table:table-cell office:value-type="string">
            <text:p>Chassis, Main Mechanicla Subassy</text:p>
          </table:table-cell>
          <table:table-cell office:value-type="string">
            <text:p>JWT</text:p>
          </table:table-cell>
          <table:table-cell office:value-type="string">
            <text:p>AMC-6B</text:p>
          </table:table-cell>
          <table:table-cell office:value-type="float" office:value="8">
            <text:p>8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2">
          <table:table-cell office:value-type="date" office:date-value="1954-09-03">
            <text:p>09/03/54</text:p>
          </table:table-cell>
          <table:table-cell office:value-type="string">
            <text:p>Storage Panel Assy</text:p>
          </table:table-cell>
          <table:table-cell office:value-type="string">
            <text:p>JRH</text:p>
          </table:table-cell>
          <table:table-cell office:value-type="string">
            <text:p>FFR-DP</text:p>
          </table:table-cell>
          <table:table-cell office:value-type="float" office:value="8">
            <text:p>8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2">
          <table:table-cell office:value-type="date" office:date-value="1954-12-06">
            <text:p>12/06/54</text:p>
          </table:table-cell>
          <table:table-cell office:value-type="string">
            <text:p>Assy, RF Filter FX-10001</text:p>
          </table:table-cell>
          <table:table-cell office:value-type="string">
            <text:p>JWT</text:p>
          </table:table-cell>
          <table:table-cell office:value-type="string">
            <text:p>AMC-6B</text:p>
          </table:table-cell>
          <table:table-cell office:value-type="float" office:value="2">
            <text:p>2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2">
          <table:table-cell office:value-type="date" office:date-value="1954-12-07">
            <text:p>12/07/54</text:p>
          </table:table-cell>
          <table:table-cell office:value-type="string">
            <text:p>Main Assy</text:p>
          </table:table-cell>
          <table:table-cell office:value-type="string">
            <text:p>JWT</text:p>
          </table:table-cell>
          <table:table-cell office:value-type="string">
            <text:p>AMC-6B</text:p>
          </table:table-cell>
          <table:table-cell office:value-type="float" office:value="8">
            <text:p>8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2">
          <table:table-cell office:value-type="date" office:date-value="1955-01-19">
            <text:p>01/19/55</text:p>
          </table:table-cell>
          <table:table-cell office:value-type="string">
            <text:p>Chassis Main Component Subassy</text:p>
          </table:table-cell>
          <table:table-cell office:value-type="string">
            <text:p>JWT</text:p>
          </table:table-cell>
          <table:table-cell office:value-type="string">
            <text:p>AMC-6B</text:p>
          </table:table-cell>
          <table:table-cell office:value-type="float" office:value="8">
            <text:p>8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2">
          <table:table-cell office:value-type="date" office:date-value="1955-07-02">
            <text:p>07/02/55</text:p>
          </table:table-cell>
          <table:table-cell office:value-type="string">
            <text:p>Helmet, Summer Flying w/ Microphone Earphone Fittingss</text:p>
          </table:table-cell>
          <table:table-cell office:value-type="string">
            <text:p>JAD</text:p>
          </table:table-cell>
          <table:table-cell/>
          <table:table-cell office:value-type="float" office:value="4">
            <text:p>4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55-10-02">
            <text:p>10/02/55</text:p>
          </table:table-cell>
          <table:table-cell office:value-type="string">
            <text:p>Headphone Set</text:p>
          </table:table-cell>
          <table:table-cell office:value-type="string">
            <text:p>CDW</text:p>
          </table:table-cell>
          <table:table-cell/>
          <table:table-cell office:value-type="float" office:value="1">
            <text:p>1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1">
          <table:table-cell office:value-type="date" office:date-value="1955-10-02">
            <text:p>10/02/55</text:p>
          </table:table-cell>
          <table:table-cell office:value-type="string">
            <text:p>Headset-Microphone Set</text:p>
          </table:table-cell>
          <table:table-cell office:value-type="string">
            <text:p>CDW</text:p>
          </table:table-cell>
          <table:table-cell/>
          <table:table-cell office:value-type="float" office:value="1">
            <text:p>1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2">
          <table:table-cell office:value-type="date" office:date-value="1960-10-08">
            <text:p>10/08/60</text:p>
          </table:table-cell>
          <table:table-cell office:value-type="string">
            <text:p>Assy, Line Filter</text:p>
          </table:table-cell>
          <table:table-cell office:value-type="string">
            <text:p>WHD</text:p>
          </table:table-cell>
          <table:table-cell office:value-type="string">
            <text:p>AMC-6/2,-/3, PS-7</text:p>
          </table:table-cell>
          <table:table-cell office:value-type="float" office:value="2">
            <text:p>2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2">
          <table:table-cell office:value-type="date" office:date-value="1957-04-10">
            <text:p>04/10/57</text:p>
          </table:table-cell>
          <table:table-cell office:value-type="string">
            <text:p>Front Panel Subassy</text:p>
          </table:table-cell>
          <table:table-cell office:value-type="string">
            <text:p>GS</text:p>
          </table:table-cell>
          <table:table-cell office:value-type="string">
            <text:p>AMC-6/2,-/3 </text:p>
          </table:table-cell>
          <table:table-cell office:value-type="float" office:value="8">
            <text:p>8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2">
          <table:table-cell office:value-type="date" office:date-value="1957-03-05">
            <text:p>03/05/57</text:p>
          </table:table-cell>
          <table:table-cell office:value-type="string">
            <text:p>Main Assy AMC-6/2</text:p>
          </table:table-cell>
          <table:table-cell office:value-type="string">
            <text:p>LM</text:p>
          </table:table-cell>
          <table:table-cell office:value-type="string">
            <text:p>AMC-6/2,-/3 </text:p>
          </table:table-cell>
          <table:table-cell office:value-type="float" office:value="8">
            <text:p>8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2">
          <table:table-cell office:value-type="date" office:date-value="1957-03-28">
            <text:p>03/28/57</text:p>
          </table:table-cell>
          <table:table-cell office:value-type="string">
            <text:p>Wire &amp; Cable Assy</text:p>
          </table:table-cell>
          <table:table-cell office:value-type="string">
            <text:p>TG</text:p>
          </table:table-cell>
          <table:table-cell office:value-type="string">
            <text:p>AMC-6/2,-/3 </text:p>
          </table:table-cell>
          <table:table-cell office:value-type="float" office:value="8">
            <text:p>8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2">
          <table:table-cell office:value-type="date" office:date-value="1957-04-01">
            <text:p>04/01/57</text:p>
          </table:table-cell>
          <table:table-cell office:value-type="string">
            <text:p>Chassis Component Subassy</text:p>
          </table:table-cell>
          <table:table-cell office:value-type="string">
            <text:p>LM</text:p>
          </table:table-cell>
          <table:table-cell office:value-type="string">
            <text:p>AMC-6/2,-/3 </text:p>
          </table:table-cell>
          <table:table-cell office:value-type="float" office:value="8">
            <text:p>8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2">
          <table:table-cell office:value-type="date" office:date-value="1957-04-04">
            <text:p>04/04/57</text:p>
          </table:table-cell>
          <table:table-cell office:value-type="string">
            <text:p>Mechanical Subassy</text:p>
          </table:table-cell>
          <table:table-cell office:value-type="string">
            <text:p>LM</text:p>
          </table:table-cell>
          <table:table-cell office:value-type="string">
            <text:p>AMC-6/2,-/3 </text:p>
          </table:table-cell>
          <table:table-cell office:value-type="float" office:value="8">
            <text:p>8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1">
          <table:table-cell office:value-type="date" office:date-value="1957-04-04">
            <text:p>04/04/57</text:p>
          </table:table-cell>
          <table:table-cell office:value-type="string">
            <text:p>SSB Transmitter Proposed Packaging</text:p>
          </table:table-cell>
          <table:table-cell office:value-type="string">
            <text:p>DVC</text:p>
          </table:table-cell>
          <table:table-cell office:value-type="string">
            <text:p>STR-1</text:p>
          </table:table-cell>
          <table:table-cell office:value-type="float" office:value="1">
            <text:p>1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style-name="Default"/>
          <table:table-cell office:value-type="string">
            <text:p>Numbers 10031 through 100037 appear to be unassigned/OPEN</text:p>
          </table:table-cell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2:5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2:58:33</dc:date>
    <dc:creator>John Poulton</dc:creator>
    <meta:editing-duration>P82DT4H35M24S</meta:editing-duration>
    <meta:editing-cycles>432</meta:editing-cycles>
    <meta:generator>LibreOffice/3.4$Unix LibreOffice_project/340m1$Build-502</meta:generator>
    <meta:document-statistic meta:table-count="3" meta:cell-count="181" meta:object-count="0"/>
  </office:meta>
</office:document-meta>
</file>