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6-26">
            <text:p>06/26/61</text:p>
          </table:table-cell>
          <table:table-cell office:value-type="string">
            <text:p>Receiver Broadband Input Transformer</text:p>
          </table:table-cell>
          <table:table-cell office:value-type="string">
            <text:p>RBT-4</text:p>
          </table:table-cell>
          <table:table-cell office:value-type="float" office:value="2">
            <text:p>2</text:p>
          </table:table-cell>
          <table:table-cell office:value-type="float" office:value="3027">
            <text:p>3027</text:p>
          </table:table-cell>
        </table:table-row>
        <table:table-row table:style-name="ro2">
          <table:table-cell office:value-type="date" office:date-value="1961-06-27">
            <text:p>06/27/61</text:p>
          </table:table-cell>
          <table:table-cell office:value-type="string">
            <text:p>Assy, Top Cover RF Deck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2]+1" office:value-type="float" office:value="3028">
            <text:p>3028</text:p>
          </table:table-cell>
        </table:table-row>
        <table:table-row table:style-name="ro2">
          <table:table-cell office:value-type="date" office:date-value="1961-06-28">
            <text:p>06/28/61</text:p>
          </table:table-cell>
          <table:table-cell office:value-type="string">
            <text:p>Can Assy 1” Sq.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3]+1" office:value-type="float" office:value="3029">
            <text:p>3029</text:p>
          </table:table-cell>
        </table:table-row>
        <table:table-row table:style-name="ro2">
          <table:table-cell office:value-type="date" office:date-value="1961-07-03">
            <text:p>07/03/61</text:p>
          </table:table-cell>
          <table:table-cell office:value-type="string">
            <text:p>Detent Sprocket Assy (Obsolete, use A-3265)`</text:p>
          </table:table-cell>
          <table:table-cell office:value-type="string">
            <text:p>CHG-1,-2</text:p>
          </table:table-cell>
          <table:table-cell office:value-type="float" office:value="1">
            <text:p>1</text:p>
          </table:table-cell>
          <table:table-cell table:formula="of:=[.E4]+1" office:value-type="float" office:value="3030">
            <text:p>3030</text:p>
          </table:table-cell>
        </table:table-row>
        <table:table-row table:style-name="ro2">
          <table:table-cell office:value-type="date" office:date-value="1961-07-05">
            <text:p>07/05/61</text:p>
          </table:table-cell>
          <table:table-cell office:value-type="string">
            <text:p>TT-137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5]+1" office:value-type="float" office:value="3031">
            <text:p>3031</text:p>
          </table:table-cell>
        </table:table-row>
        <table:table-row table:style-name="ro2">
          <table:table-cell office:value-type="date" office:date-value="1961-07-05">
            <text:p>07/05/61</text:p>
          </table:table-cell>
          <table:table-cell office:value-type="string">
            <text:p>TT-135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6]+1" office:value-type="float" office:value="3032">
            <text:p>3032</text:p>
          </table:table-cell>
        </table:table-row>
        <table:table-row table:style-name="ro2">
          <table:table-cell office:value-type="date" office:date-value="1961-07-05">
            <text:p>07/05/61</text:p>
          </table:table-cell>
          <table:table-cell office:value-type="string">
            <text:p>TT-136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7]+1" office:value-type="float" office:value="3033">
            <text:p>3033</text:p>
          </table:table-cell>
        </table:table-row>
        <table:table-row table:style-name="ro2">
          <table:table-cell office:value-type="date" office:date-value="1961-07-05">
            <text:p>07/05/61</text:p>
          </table:table-cell>
          <table:table-cell office:value-type="string">
            <text:p>AX-265 Assy (Res. Bd.)</text:p>
          </table:table-cell>
          <table:table-cell office:value-type="string">
            <text:p>GPT-10K-5 GPT-40K-3</text:p>
          </table:table-cell>
          <table:table-cell office:value-type="float" office:value="8">
            <text:p>8</text:p>
          </table:table-cell>
          <table:table-cell table:formula="of:=[.E8]+1" office:value-type="float" office:value="3034">
            <text:p>3034</text:p>
          </table:table-cell>
        </table:table-row>
        <table:table-row table:style-name="ro2">
          <table:table-cell office:value-type="date" office:date-value="1961-08-03">
            <text:p>08/03/61</text:p>
          </table:table-cell>
          <table:table-cell office:value-type="string">
            <text:p>Terminal Bd Assy #2</text:p>
          </table:table-cell>
          <table:table-cell office:value-type="string">
            <text:p>AFC-1B</text:p>
          </table:table-cell>
          <table:table-cell office:value-type="float" office:value="8">
            <text:p>8</text:p>
          </table:table-cell>
          <table:table-cell table:formula="of:=[.E9]+1" office:value-type="float" office:value="3035">
            <text:p>3035</text:p>
          </table:table-cell>
        </table:table-row>
        <table:table-row table:style-name="ro2">
          <table:table-cell office:value-type="date" office:date-value="1961-08-03">
            <text:p>08/03/61</text:p>
          </table:table-cell>
          <table:table-cell office:value-type="string">
            <text:p>Terminal Bd Assy #3</text:p>
          </table:table-cell>
          <table:table-cell office:value-type="string">
            <text:p>AFC-1B</text:p>
          </table:table-cell>
          <table:table-cell office:value-type="float" office:value="8">
            <text:p>8</text:p>
          </table:table-cell>
          <table:table-cell table:formula="of:=[.E10]+1" office:value-type="float" office:value="3036">
            <text:p>3036</text:p>
          </table:table-cell>
        </table:table-row>
        <table:table-row table:style-name="ro2">
          <table:table-cell office:value-type="date" office:date-value="1961-08-03">
            <text:p>08/03/61</text:p>
          </table:table-cell>
          <table:table-cell office:value-type="string">
            <text:p>NW-102 Assy</text:p>
          </table:table-cell>
          <table:table-cell office:value-type="string">
            <text:p>AFC-1B</text:p>
          </table:table-cell>
          <table:table-cell office:value-type="float" office:value="4">
            <text:p>4</text:p>
          </table:table-cell>
          <table:table-cell table:formula="of:=[.E11]+1" office:value-type="float" office:value="3037">
            <text:p>3037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use Clip Plate Assy <text:s/>Killed 1/20/64</text:p>
          </table:table-cell>
          <table:table-cell office:value-type="string">
            <text:p>GPT-40K AP-103</text:p>
          </table:table-cell>
          <table:table-cell office:value-type="string">
            <text:p>p/d</text:p>
          </table:table-cell>
          <table:table-cell table:formula="of:=[.E12]+1" office:value-type="float" office:value="3038">
            <text:p>3038</text:p>
          </table:table-cell>
        </table:table-row>
        <table:table-row table:style-name="ro2">
          <table:table-cell office:value-type="date" office:date-value="1962-01-05">
            <text:p>01/05/62</text:p>
          </table:table-cell>
          <table:table-cell office:value-type="string">
            <text:p>Fuse Panel Assy Killed 1/20/64</text:p>
          </table:table-cell>
          <table:table-cell office:value-type="string">
            <text:p>GPT-40K AP-103</text:p>
          </table:table-cell>
          <table:table-cell office:value-type="string">
            <text:p>p/d</text:p>
          </table:table-cell>
          <table:table-cell table:formula="of:=[.E13]+1" office:value-type="float" office:value="3039">
            <text:p>3039</text:p>
          </table:table-cell>
        </table:table-row>
        <table:table-row table:style-name="ro2">
          <table:table-cell office:value-type="date" office:date-value="1962-06-28">
            <text:p>06/28/62</text:p>
          </table:table-cell>
          <table:table-cell office:value-type="string">
            <text:p>TT-194 Ass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3040">
            <text:p>3040</text:p>
          </table:table-cell>
        </table:table-row>
        <table:table-row table:style-name="ro2">
          <table:table-cell office:value-type="date" office:date-value="1962-06-28">
            <text:p>06/28/62</text:p>
          </table:table-cell>
          <table:table-cell office:value-type="string">
            <text:p>Antenna Input Assy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5]+1" office:value-type="float" office:value="3041">
            <text:p>3041</text:p>
          </table:table-cell>
        </table:table-row>
        <table:table-row table:style-name="ro2">
          <table:table-cell office:value-type="date" office:date-value="1962-07-02">
            <text:p>07/02/62</text:p>
          </table:table-cell>
          <table:table-cell office:value-type="string">
            <text:p>Tuner Frame Assy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formula="of:=[.E16]+1" office:value-type="float" office:value="3042">
            <text:p>3042</text:p>
          </table:table-cell>
        </table:table-row>
        <table:table-row table:style-name="ro2">
          <table:table-cell office:value-type="date" office:date-value="1962-07-02">
            <text:p>07/02/62</text:p>
          </table:table-cell>
          <table:table-cell office:value-type="string">
            <text:p>Oven Heater Assy (Obs. Rep. By RR-131)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formula="of:=[.E17]+1" office:value-type="float" office:value="3043">
            <text:p>3043</text:p>
          </table:table-cell>
        </table:table-row>
        <table:table-row table:style-name="ro2">
          <table:table-cell office:value-type="date" office:date-value="1962-07-03">
            <text:p>07/03/62</text:p>
          </table:table-cell>
          <table:table-cell office:value-type="string">
            <text:p>Tuner Frame Assy</text:p>
          </table:table-cell>
          <table:table-cell office:value-type="string">
            <text:p>HFR-1</text:p>
          </table:table-cell>
          <table:table-cell office:value-type="string">
            <text:p>p/d</text:p>
          </table:table-cell>
          <table:table-cell table:formula="of:=[.E18]+1" office:value-type="float" office:value="3044">
            <text:p>3044</text:p>
          </table:table-cell>
        </table:table-row>
        <table:table-row table:style-name="ro2">
          <table:table-cell office:value-type="date" office:date-value="1962-07-03">
            <text:p>07/03/62</text:p>
          </table:table-cell>
          <table:table-cell office:value-type="string">
            <text:p>Final Assy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formula="of:=[.E19]+1" office:value-type="float" office:value="3045">
            <text:p>3045</text:p>
          </table:table-cell>
        </table:table-row>
        <table:table-row table:style-name="ro2">
          <table:table-cell office:value-type="date" office:date-value="1962-07-11">
            <text:p>07/11/62</text:p>
          </table:table-cell>
          <table:table-cell office:value-type="string">
            <text:p>AX-380 Assy (AC Power Strip)</text:p>
          </table:table-cell>
          <table:table-cell office:value-type="string">
            <text:p>RAK-12</text:p>
          </table:table-cell>
          <table:table-cell office:value-type="float" office:value="4">
            <text:p>4</text:p>
          </table:table-cell>
          <table:table-cell table:formula="of:=[.E20]+1" office:value-type="float" office:value="3046">
            <text:p>3046</text:p>
          </table:table-cell>
        </table:table-row>
        <table:table-row table:style-name="ro2">
          <table:table-cell office:value-type="date" office:date-value="1962-07-11">
            <text:p>07/11/62</text:p>
          </table:table-cell>
          <table:table-cell office:value-type="string">
            <text:p>Terminal Bd &amp; Rectifier Assy (Obs, No Longer Required)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21]+1" office:value-type="float" office:value="3047">
            <text:p>3047</text:p>
          </table:table-cell>
        </table:table-row>
        <table:table-row table:style-name="ro2">
          <table:table-cell office:value-type="date" office:date-value="1962-07-13">
            <text:p>07/13/62</text:p>
          </table:table-cell>
          <table:table-cell office:value-type="string">
            <text:p>TT-190 Ass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22]+1" office:value-type="float" office:value="3048">
            <text:p>3048</text:p>
          </table:table-cell>
        </table:table-row>
        <table:table-row table:style-name="ro2">
          <table:table-cell office:value-type="date" office:date-value="1962-07-13">
            <text:p>07/13/62</text:p>
          </table:table-cell>
          <table:table-cell office:value-type="string">
            <text:p>AC-171 Assy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23]+1" office:value-type="float" office:value="3049">
            <text:p>3049</text:p>
          </table:table-cell>
        </table:table-row>
        <table:table-row table:style-name="ro2">
          <table:table-cell office:value-type="date" office:date-value="1962-07-13">
            <text:p>07/13/62</text:p>
          </table:table-cell>
          <table:table-cell office:value-type="string">
            <text:p>CL-303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4]+1" office:value-type="float" office:value="3050">
            <text:p>3050</text:p>
          </table:table-cell>
        </table:table-row>
        <table:table-row table:style-name="ro2">
          <table:table-cell office:value-type="date" office:date-value="1962-07-18">
            <text:p>07/18/62</text:p>
          </table:table-cell>
          <table:table-cell office:value-type="string">
            <text:p>Assy, Tuning Section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formula="of:=[.E25]+1" office:value-type="float" office:value="3051">
            <text:p>3051</text:p>
          </table:table-cell>
        </table:table-row>
        <table:table-row table:style-name="ro2">
          <table:table-cell office:value-type="date" office:date-value="1962-07-19">
            <text:p>07/19/62</text:p>
          </table:table-cell>
          <table:table-cell office:value-type="string">
            <text:p>CL-304 Assy, Coil RF</text:p>
          </table:table-cell>
          <table:table-cell office:value-type="string">
            <text:p>TTR-1</text:p>
          </table:table-cell>
          <table:table-cell office:value-type="string">
            <text:p>p/d</text:p>
          </table:table-cell>
          <table:table-cell table:formula="of:=[.E26]+1" office:value-type="float" office:value="3052">
            <text:p>3052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43:22</dc:date>
    <dc:creator>John Poulton</dc:creator>
    <meta:editing-duration>P57DT6H30M38S</meta:editing-duration>
    <meta:editing-cycles>207</meta:editing-cycles>
    <meta:generator>LibreOffice/3.4$Unix LibreOffice_project/340m1$Build-502</meta:generator>
    <meta:document-statistic meta:table-count="3" meta:cell-count="135" meta:object-count="0"/>
  </office:meta>
</office:document-meta>
</file>