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Can, Osc Cover <text:s text:c="2"/>Was: AMS252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office:value-type="float" office:value="399">
            <text:p>399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inal Bd #2 <text:s/>Was: AMS251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2]+1" office:value-type="float" office:value="400">
            <text:p>400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inal Bd #1 <text:s/>Was: AMS250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3]+1" office:value-type="float" office:value="401">
            <text:p>401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inal Bd #5 <text:s/>Was: AMS247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4]+1" office:value-type="float" office:value="402">
            <text:p>402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inal Bd #7 <text:s/>Was: AMS246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5]+1" office:value-type="float" office:value="403">
            <text:p>403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inal Bd #9 <text:s/>Was: BHS026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6]+1" office:value-type="float" office:value="404">
            <text:p>404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Final Assy</text:p>
          </table:table-cell>
          <table:table-cell office:value-type="string">
            <text:p>CFA</text:p>
          </table:table-cell>
          <table:table-cell office:value-type="string">
            <text:p>n/d</text:p>
          </table:table-cell>
          <table:table-cell table:formula="of:=[.E7]+1" office:value-type="float" office:value="405">
            <text:p>405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Gen. Chassis Assy <text:s/>Was: CMS040 Obs. See MS-278</text:p>
          </table:table-cell>
          <table:table-cell office:value-type="string">
            <text:p>CFA</text:p>
          </table:table-cell>
          <table:table-cell office:value-type="float" office:value="8">
            <text:p>8</text:p>
          </table:table-cell>
          <table:table-cell table:formula="of:=[.E8]+1" office:value-type="float" office:value="406">
            <text:p>406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Left Chassis Assy <text:s/>Was: CMS039 <text:s/>Obs Use MS-279-8</text:p>
          </table:table-cell>
          <table:table-cell office:value-type="string">
            <text:p>CFA</text:p>
          </table:table-cell>
          <table:table-cell office:value-type="float" office:value="8">
            <text:p>8</text:p>
          </table:table-cell>
          <table:table-cell table:formula="of:=[.E9]+1" office:value-type="float" office:value="407">
            <text:p>407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Front Chassis Assy <text:s/>Was: CMS036 Obs See MS-281</text:p>
          </table:table-cell>
          <table:table-cell office:value-type="string">
            <text:p>CFA</text:p>
          </table:table-cell>
          <table:table-cell office:value-type="float" office:value="8">
            <text:p>8</text:p>
          </table:table-cell>
          <table:table-cell table:formula="of:=[.E10]+1" office:value-type="float" office:value="408">
            <text:p>408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Rear Chassis Assy <text:s/>Was: CMS037 Obs See MS-282-4</text:p>
          </table:table-cell>
          <table:table-cell office:value-type="string">
            <text:p>CFA</text:p>
          </table:table-cell>
          <table:table-cell office:value-type="float" office:value="4">
            <text:p>4</text:p>
          </table:table-cell>
          <table:table-cell table:formula="of:=[.E11]+1" office:value-type="float" office:value="409">
            <text:p>409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Osc Subassy Was: AMS255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2]+1" office:value-type="float" office:value="410">
            <text:p>410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Bracket Rear Cond <text:s/>Was: AMS073 Obs See MS-268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3]+1" office:value-type="float" office:value="411">
            <text:p>411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Bracket Front Cond <text:s/>Was: AMS072 Obs See MS-270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4]+1" office:value-type="float" office:value="412">
            <text:p>412</text:p>
          </table:table-cell>
        </table:table-row>
        <table:table-row table:style-name="ro1">
          <table:table-cell office:value-type="date" office:date-value="1954-01-06">
            <text:p>01/06/54</text:p>
          </table:table-cell>
          <table:table-cell office:value-type="string">
            <text:p>Reactor, Fixed Ass TF-5004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15]+1" office:value-type="float" office:value="413">
            <text:p>413</text:p>
          </table:table-cell>
        </table:table-row>
        <table:table-row table:style-name="ro2">
          <table:table-cell office:value-type="date" office:date-value="1953-02-26">
            <text:p>02/26/53</text:p>
          </table:table-cell>
          <table:table-cell office:value-type="string">
            <text:p>Front Panel Assy Was: DMS005 (A-631) Obsolete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16]+1" office:value-type="float" office:value="414">
            <text:p>414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Dial Lock Assy <text:s/>Was: BMS087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7]+1" office:value-type="float" office:value="415">
            <text:p>415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Terminal Bd Assy, Heater <text:s/>Was: AMS356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8]+1" office:value-type="float" office:value="416">
            <text:p>416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Terminal Bd Assy #2 <text:s/>Was: AMS30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9]+1" office:value-type="float" office:value="417">
            <text:p>417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Terminal Bd Assy #1 <text:s/>Was: AMS301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0]+1" office:value-type="float" office:value="418">
            <text:p>418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Hel. Gear Sh Subassy <text:s/>Was AMS294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1]+1" office:value-type="float" office:value="419">
            <text:p>419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Hel Gear Sh Assy <text:s/>Was: AMS295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2]+1" office:value-type="float" office:value="420">
            <text:p>420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Dial Shaft Assy Was: AMS289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3]+1" office:value-type="float" office:value="421">
            <text:p>421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Pinion Gear Assy <text:s/>Was: AMS27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4]+1" office:value-type="float" office:value="422">
            <text:p>422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Insultor, Cover Assy (Obsolete) <text:s/>Was: BMS090 Redrawn A-621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5]+1" office:value-type="float" office:value="423">
            <text:p>423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Counter Assy Was: BMS084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6]+1" office:value-type="float" office:value="424">
            <text:p>424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IF Can Assy Was; BMS074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7]+1" office:value-type="float" office:value="425">
            <text:p>425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Main Assy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28]+1" office:value-type="float" office:value="426">
            <text:p>426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Cal. Cont. Assy <text:s/>Was: BMS088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9]+1" office:value-type="float" office:value="427">
            <text:p>427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Atnenna Matching Transf. <text:s/>Was TR-022</text:p>
          </table:table-cell>
          <table:table-cell office:value-type="string">
            <text:p>AMC</text:p>
          </table:table-cell>
          <table:table-cell office:value-type="float" office:value="2">
            <text:p>2</text:p>
          </table:table-cell>
          <table:table-cell table:formula="of:=[.E30]+1" office:value-type="float" office:value="428">
            <text:p>428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Helment Summer Flying for High Fideltiy Phones </text:p>
          </table:table-cell>
          <table:table-cell/>
          <table:table-cell office:value-type="string">
            <text:p>n/d</text:p>
          </table:table-cell>
          <table:table-cell table:formula="of:=[.E31]+1" office:value-type="float" office:value="429">
            <text:p>429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Helment Summer Flying For Wafer Phones</text:p>
          </table:table-cell>
          <table:table-cell/>
          <table:table-cell office:value-type="float" office:value="2">
            <text:p>2</text:p>
          </table:table-cell>
          <table:table-cell table:formula="of:=[.E32]+1" office:value-type="float" office:value="430">
            <text:p>430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Cushion for High Fidelty Phones p/o A-429 </text:p>
          </table:table-cell>
          <table:table-cell/>
          <table:table-cell office:value-type="string">
            <text:p>n/d</text:p>
          </table:table-cell>
          <table:table-cell table:formula="of:=[.E33]+1" office:value-type="float" office:value="431">
            <text:p>431</text:p>
          </table:table-cell>
        </table:table-row>
        <table:table-row table:style-name="ro1">
          <table:table-cell office:value-type="date" office:date-value="1953-03-03">
            <text:p>03/03/53</text:p>
          </table:table-cell>
          <table:table-cell office:value-type="string">
            <text:p>Cushion for Wafer Phones p/o A-430</text:p>
          </table:table-cell>
          <table:table-cell table:number-columns-repeated="2"/>
          <table:table-cell table:formula="of:=[.E34]+1" office:value-type="float" office:value="432">
            <text:p>432</text:p>
          </table:table-cell>
        </table:table-row>
        <table:table-row table:style-name="ro2">
          <table:table-cell office:value-type="date" office:date-value="1953-03-03">
            <text:p>03/03/53</text:p>
          </table:table-cell>
          <table:table-cell office:value-type="string">
            <text:p>Microphone Boom Swivel Brackt</text:p>
          </table:table-cell>
          <table:table-cell office:value-type="string">
            <text:p>EAM</text:p>
          </table:table-cell>
          <table:table-cell office:value-type="float" office:value="2">
            <text:p>2</text:p>
          </table:table-cell>
          <table:table-cell table:formula="of:=[.E35]+1" office:value-type="float" office:value="433">
            <text:p>433</text:p>
          </table:table-cell>
        </table:table-row>
        <table:table-row table:style-name="ro2">
          <table:table-cell office:value-type="date" office:date-value="1953-03-12">
            <text:p>03/12/53</text:p>
          </table:table-cell>
          <table:table-cell office:value-type="string">
            <text:p>Connector Adapter Assy</text:p>
          </table:table-cell>
          <table:table-cell office:value-type="string">
            <text:p>TCA-85/U</text:p>
          </table:table-cell>
          <table:table-cell office:value-type="float" office:value="2">
            <text:p>2</text:p>
          </table:table-cell>
          <table:table-cell table:formula="of:=[.E36]+1" office:value-type="float" office:value="434">
            <text:p>434</text:p>
          </table:table-cell>
        </table:table-row>
        <table:table-row table:style-name="ro2">
          <table:table-cell/>
          <table:table-cell office:value-type="string">
            <text:p>Helment Summer Flying, Complete w/ Acoustical Devices</text:p>
          </table:table-cell>
          <table:table-cell/>
          <table:table-cell office:value-type="string">
            <text:p>n/d</text:p>
          </table:table-cell>
          <table:table-cell table:formula="of:=[.E37]+1" office:value-type="float" office:value="435">
            <text:p>435</text:p>
          </table:table-cell>
        </table:table-row>
        <table:table-row table:style-name="ro2">
          <table:table-cell office:value-type="date" office:date-value="1953-03-23">
            <text:p>03/23/53</text:p>
          </table:table-cell>
          <table:table-cell office:value-type="string">
            <text:p>Chassis Assy</text:p>
          </table:table-cell>
          <table:table-cell office:value-type="string">
            <text:p>SFP-1, 121</text:p>
          </table:table-cell>
          <table:table-cell office:value-type="float" office:value="8">
            <text:p>8</text:p>
          </table:table-cell>
          <table:table-cell table:formula="of:=[.E38]+1" office:value-type="float" office:value="436">
            <text:p>43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15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8T15:39:10</dc:date>
    <dc:creator>John Poulton</dc:creator>
    <meta:editing-duration>P11DT7H26M26S</meta:editing-duration>
    <meta:editing-cycles>32</meta:editing-cycles>
    <meta:generator>LibreOffice/3.4$Unix LibreOffice_project/340m1$Build-502</meta:generator>
    <meta:document-statistic meta:table-count="3" meta:cell-count="188" meta:object-count="0"/>
  </office:meta>
</office:document-meta>
</file>