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&amp; Chassis Assy</text:p>
          </table:table-cell>
          <table:table-cell office:value-type="string">
            <text:p>TTRT-1</text:p>
          </table:table-cell>
          <table:table-cell office:value-type="float" office:value="1">
            <text:p>1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anel Assy, Front</text:p>
          </table:table-cell>
          <table:table-cell office:value-type="string">
            <text:p>TTRT-1,2,3,4</text:p>
          </table:table-cell>
          <table:table-cell office:value-type="float" office:value="1">
            <text:p>1</text:p>
          </table:table-cell>
          <table:table-cell table:formula="of:=[.E2]+1" office:value-type="float" office:value="2843">
            <text:p>2843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Final Assy 4-8 Mc</text:p>
          </table:table-cell>
          <table:table-cell office:value-type="string">
            <text:p>TTRT-2</text:p>
          </table:table-cell>
          <table:table-cell office:value-type="float" office:value="1">
            <text:p>1</text:p>
          </table:table-cell>
          <table:table-cell table:formula="of:=[.E3]+1" office:value-type="float" office:value="2844">
            <text:p>2844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&amp; Chassis Assy</text:p>
          </table:table-cell>
          <table:table-cell office:value-type="string">
            <text:p>TTRT-2</text:p>
          </table:table-cell>
          <table:table-cell office:value-type="float" office:value="1">
            <text:p>1</text:p>
          </table:table-cell>
          <table:table-cell table:formula="of:=[.E4]+1" office:value-type="float" office:value="2845">
            <text:p>2845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Final Assy 8-16 Mc</text:p>
          </table:table-cell>
          <table:table-cell office:value-type="string">
            <text:p>TTRT-3</text:p>
          </table:table-cell>
          <table:table-cell office:value-type="float" office:value="1">
            <text:p>1</text:p>
          </table:table-cell>
          <table:table-cell table:formula="of:=[.E5]+1" office:value-type="float" office:value="2846">
            <text:p>2846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&amp; Chassis Assy</text:p>
          </table:table-cell>
          <table:table-cell office:value-type="string">
            <text:p>TTRT-3</text:p>
          </table:table-cell>
          <table:table-cell office:value-type="float" office:value="1">
            <text:p>1</text:p>
          </table:table-cell>
          <table:table-cell table:formula="of:=[.E6]+1" office:value-type="float" office:value="2847">
            <text:p>2847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Final Assy 16-32 Mc</text:p>
          </table:table-cell>
          <table:table-cell office:value-type="string">
            <text:p>TTRT-4</text:p>
          </table:table-cell>
          <table:table-cell office:value-type="float" office:value="1">
            <text:p>1</text:p>
          </table:table-cell>
          <table:table-cell table:formula="of:=[.E7]+1" office:value-type="float" office:value="2848">
            <text:p>2848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&amp; Chassis Assy</text:p>
          </table:table-cell>
          <table:table-cell office:value-type="string">
            <text:p>TTRT-4</text:p>
          </table:table-cell>
          <table:table-cell office:value-type="float" office:value="1">
            <text:p>1</text:p>
          </table:table-cell>
          <table:table-cell table:formula="of:=[.E8]+1" office:value-type="float" office:value="2849">
            <text:p>2849</text:p>
          </table:table-cell>
        </table:table-row>
        <table:table-row table:style-name="ro2">
          <table:table-cell office:value-type="date" office:date-value="1964-02-10">
            <text:p>02/10/64</text:p>
          </table:table-cell>
          <table:table-cell office:value-type="string">
            <text:p>Panel Assy, Side Left</text:p>
          </table:table-cell>
          <table:table-cell office:value-type="string">
            <text:p>HFI-1</text:p>
          </table:table-cell>
          <table:table-cell/>
          <table:table-cell table:formula="of:=[.E9]+1" office:value-type="float" office:value="2850">
            <text:p>2850</text:p>
          </table:table-cell>
        </table:table-row>
        <table:table-row table:style-name="ro2">
          <table:table-cell office:value-type="date" office:date-value="1964-02-10">
            <text:p>02/10/64</text:p>
          </table:table-cell>
          <table:table-cell office:value-type="string">
            <text:p>Panel Assy, Side, Right</text:p>
          </table:table-cell>
          <table:table-cell office:value-type="string">
            <text:p>HFI-1</text:p>
          </table:table-cell>
          <table:table-cell/>
          <table:table-cell table:formula="of:=[.E10]+1" office:value-type="float" office:value="2851">
            <text:p>2851</text:p>
          </table:table-cell>
        </table:table-row>
        <table:table-row table:style-name="ro2">
          <table:table-cell office:value-type="date" office:date-value="1964-02-17">
            <text:p>02/17/64</text:p>
          </table:table-cell>
          <table:table-cell office:value-type="string">
            <text:p>Shield/Cap. Assy, Ch A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1]+1" office:value-type="float" office:value="2852">
            <text:p>2852</text:p>
          </table:table-cell>
        </table:table-row>
        <table:table-row table:style-name="ro2">
          <table:table-cell office:value-type="date" office:date-value="1964-02-17">
            <text:p>02/17/64</text:p>
          </table:table-cell>
          <table:table-cell office:value-type="string">
            <text:p>Shield/Cap. Assy, Ch B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2]+1" office:value-type="float" office:value="2853">
            <text:p>2853</text:p>
          </table:table-cell>
        </table:table-row>
        <table:table-row table:style-name="ro2">
          <table:table-cell office:value-type="date" office:date-value="1964-03-09">
            <text:p>03/09/64</text:p>
          </table:table-cell>
          <table:table-cell office:value-type="string">
            <text:p>Final Assy <text:s/>Nyack</text:p>
          </table:table-cell>
          <table:table-cell office:value-type="string">
            <text:p>SWCU-1</text:p>
          </table:table-cell>
          <table:table-cell/>
          <table:table-cell table:formula="of:=[.E13]+1" office:value-type="float" office:value="2854">
            <text:p>2854</text:p>
          </table:table-cell>
        </table:table-row>
        <table:table-row table:style-name="ro2">
          <table:table-cell office:value-type="date" office:date-value="1964-03-09">
            <text:p>03/09/64</text:p>
          </table:table-cell>
          <table:table-cell office:value-type="string">
            <text:p>Chassis Assy Nyack</text:p>
          </table:table-cell>
          <table:table-cell office:value-type="string">
            <text:p>SWCU-1</text:p>
          </table:table-cell>
          <table:table-cell/>
          <table:table-cell table:formula="of:=[.E14]+1" office:value-type="float" office:value="2855">
            <text:p>2855</text:p>
          </table:table-cell>
        </table:table-row>
        <table:table-row table:style-name="ro2">
          <table:table-cell office:value-type="date" office:date-value="1964-03-09">
            <text:p>03/09/64</text:p>
          </table:table-cell>
          <table:table-cell office:value-type="string">
            <text:p>Resistor/Bkt Assy Nyack</text:p>
          </table:table-cell>
          <table:table-cell office:value-type="string">
            <text:p>SWCU-1</text:p>
          </table:table-cell>
          <table:table-cell/>
          <table:table-cell table:formula="of:=[.E15]+1" office:value-type="float" office:value="2856">
            <text:p>2856</text:p>
          </table:table-cell>
        </table:table-row>
        <table:table-row table:style-name="ro2">
          <table:table-cell office:value-type="date" office:date-value="1964-03-09">
            <text:p>03/09/64</text:p>
          </table:table-cell>
          <table:table-cell office:value-type="string">
            <text:p>Panel Assy, Front Nyack</text:p>
          </table:table-cell>
          <table:table-cell office:value-type="string">
            <text:p>SWCU-1</text:p>
          </table:table-cell>
          <table:table-cell/>
          <table:table-cell table:formula="of:=[.E16]+1" office:value-type="float" office:value="2857">
            <text:p>2857</text:p>
          </table:table-cell>
        </table:table-row>
        <table:table-row table:style-name="ro2">
          <table:table-cell office:value-type="date" office:date-value="1964-03-18">
            <text:p>03/18/64</text:p>
          </table:table-cell>
          <table:table-cell office:value-type="string">
            <text:p>Chassis Assy (common Chassis Assy w/o Pul)</text:p>
          </table:table-cell>
          <table:table-cell office:value-type="string">
            <text:p>PSP-1, PSP-2</text:p>
          </table:table-cell>
          <table:table-cell/>
          <table:table-cell table:formula="of:=[.E17]+1" office:value-type="float" office:value="2858">
            <text:p>2858</text:p>
          </table:table-cell>
        </table:table-row>
        <table:table-row table:style-name="ro2">
          <table:table-cell office:value-type="date" office:date-value="1964-03-19">
            <text:p>03/19/64</text:p>
          </table:table-cell>
          <table:table-cell office:value-type="string">
            <text:p>Plate Assy, Left Side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8]+1" office:value-type="float" office:value="2859">
            <text:p>2859</text:p>
          </table:table-cell>
        </table:table-row>
        <table:table-row table:style-name="ro2">
          <table:table-cell office:value-type="date" office:date-value="1964-03-19">
            <text:p>03/19/64</text:p>
          </table:table-cell>
          <table:table-cell office:value-type="string">
            <text:p>Plate Assy, Right Side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9]+1" office:value-type="float" office:value="2860">
            <text:p>2860</text:p>
          </table:table-cell>
        </table:table-row>
        <table:table-row table:style-name="ro2">
          <table:table-cell office:value-type="date" office:date-value="1964-04-02">
            <text:p>04/02/64</text:p>
          </table:table-cell>
          <table:table-cell office:value-type="string">
            <text:p>Panel Assy, Front</text:p>
          </table:table-cell>
          <table:table-cell office:value-type="string">
            <text:p>RTC-2</text:p>
          </table:table-cell>
          <table:table-cell/>
          <table:table-cell table:formula="of:=[.E20]+1" office:value-type="float" office:value="2861">
            <text:p>2861</text:p>
          </table:table-cell>
        </table:table-row>
        <table:table-row table:style-name="ro2">
          <table:table-cell office:value-type="date" office:date-value="1964-04-02">
            <text:p>04/02/64</text:p>
          </table:table-cell>
          <table:table-cell office:value-type="string">
            <text:p>Final Assy <text:s text:c="2"/></text:p>
          </table:table-cell>
          <table:table-cell office:value-type="string">
            <text:p>RTC-2</text:p>
          </table:table-cell>
          <table:table-cell/>
          <table:table-cell table:formula="of:=[.E21]+1" office:value-type="float" office:value="2862">
            <text:p>2862</text:p>
          </table:table-cell>
        </table:table-row>
        <table:table-row table:style-name="ro2">
          <table:table-cell office:value-type="date" office:date-value="1964-05-01">
            <text:p>05/01/64</text:p>
          </table:table-cell>
          <table:table-cell office:value-type="string">
            <text:p>Fan/Conn. Assy</text:p>
          </table:table-cell>
          <table:table-cell office:value-type="string">
            <text:p>RAK-9, RAK-17</text:p>
          </table:table-cell>
          <table:table-cell office:value-type="float" office:value="1">
            <text:p>1</text:p>
          </table:table-cell>
          <table:table-cell table:formula="of:=[.E22]+1" office:value-type="float" office:value="2863">
            <text:p>2863</text:p>
          </table:table-cell>
        </table:table-row>
        <table:table-row table:style-name="ro2">
          <table:table-cell office:value-type="date" office:date-value="1964-05-14">
            <text:p>05/14/64</text:p>
          </table:table-cell>
          <table:table-cell office:value-type="string">
            <text:p>Panel Assy, Meter</text:p>
          </table:table-cell>
          <table:table-cell office:value-type="string">
            <text:p>AT-106, AM-123</text:p>
          </table:table-cell>
          <table:table-cell/>
          <table:table-cell table:formula="of:=[.E23]+1" office:value-type="float" office:value="2864">
            <text:p>2864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Final Assy <text:s text:c="2"/></text:p>
          </table:table-cell>
          <table:table-cell office:value-type="string">
            <text:p>LSP-3</text:p>
          </table:table-cell>
          <table:table-cell office:value-type="float" office:value="1">
            <text:p>1</text:p>
          </table:table-cell>
          <table:table-cell table:formula="of:=[.E24]+1" office:value-type="float" office:value="2865">
            <text:p>2865</text:p>
          </table:table-cell>
        </table:table-row>
        <table:table-row table:style-name="ro2">
          <table:table-cell office:value-type="date" office:date-value="1964-04-18">
            <text:p>04/18/64</text:p>
          </table:table-cell>
          <table:table-cell office:value-type="string">
            <text:p>Panel Assy, Left Side</text:p>
          </table:table-cell>
          <table:table-cell office:value-type="string">
            <text:p>MNF-1 AX-467</text:p>
          </table:table-cell>
          <table:table-cell office:value-type="float" office:value="1">
            <text:p>1</text:p>
          </table:table-cell>
          <table:table-cell table:formula="of:=[.E25]+1" office:value-type="float" office:value="2866">
            <text:p>286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1:0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1:03:36</dc:date>
    <dc:creator>John Poulton</dc:creator>
    <meta:editing-duration>P57DT2H50M52S</meta:editing-duration>
    <meta:editing-cycles>197</meta:editing-cycles>
    <meta:generator>LibreOffice/3.4$Unix LibreOffice_project/340m1$Build-502</meta:generator>
    <meta:document-statistic meta:table-count="3" meta:cell-count="120" meta:object-count="0"/>
  </office:meta>
</office:document-meta>
</file>