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Panel Assy Rear</text:p>
          </table:table-cell>
          <table:table-cell office:value-type="string">
            <text:p>TTR-10 AX-413</text:p>
          </table:table-cell>
          <table:table-cell office:value-type="float" office:value="2">
            <text:p>2</text:p>
          </table:table-cell>
          <table:table-cell office:value-type="float" office:value="2717">
            <text:p>2717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Main Chassis Assy</text:p>
          </table:table-cell>
          <table:table-cell office:value-type="string">
            <text:p>TTR-10 AX-413</text:p>
          </table:table-cell>
          <table:table-cell office:value-type="float" office:value="8">
            <text:p>8</text:p>
          </table:table-cell>
          <table:table-cell table:formula="of:=[.E2]+1" office:value-type="float" office:value="2718">
            <text:p>2718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Regulator Assy</text:p>
          </table:table-cell>
          <table:table-cell office:value-type="string">
            <text:p>TTR-10 AX-413</text:p>
          </table:table-cell>
          <table:table-cell office:value-type="float" office:value="1">
            <text:p>1</text:p>
          </table:table-cell>
          <table:table-cell table:formula="of:=[.E3]+1" office:value-type="float" office:value="2719">
            <text:p>271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4]+1" office:value-type="float" office:value="2720">
            <text:p>2720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Plate Assy</text:p>
          </table:table-cell>
          <table:table-cell office:value-type="string">
            <text:p>TTR-10 AX-413</text:p>
          </table:table-cell>
          <table:table-cell office:value-type="float" office:value="1">
            <text:p>1</text:p>
          </table:table-cell>
          <table:table-cell table:formula="of:=[.E5]+1" office:value-type="float" office:value="2721">
            <text:p>2721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Final Assy</text:p>
          </table:table-cell>
          <table:table-cell office:value-type="string">
            <text:p>MSR-4</text:p>
          </table:table-cell>
          <table:table-cell/>
          <table:table-cell table:formula="of:=[.E6]+1" office:value-type="float" office:value="2722">
            <text:p>2722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Front Panel Assy</text:p>
          </table:table-cell>
          <table:table-cell office:value-type="string">
            <text:p>MSR-4</text:p>
          </table:table-cell>
          <table:table-cell/>
          <table:table-cell table:formula="of:=[.E7]+1" office:value-type="float" office:value="2723">
            <text:p>2723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Plate Assy, Left Side</text:p>
          </table:table-cell>
          <table:table-cell office:value-type="string">
            <text:p>MSR-4</text:p>
          </table:table-cell>
          <table:table-cell/>
          <table:table-cell table:formula="of:=[.E8]+1" office:value-type="float" office:value="2724">
            <text:p>2724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Power Supply Assy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9]+1" office:value-type="float" office:value="2725">
            <text:p>2725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P.S. Chassis Assy</text:p>
          </table:table-cell>
          <table:table-cell office:value-type="string">
            <text:p>MSR-4,-9</text:p>
          </table:table-cell>
          <table:table-cell office:value-type="float" office:value="2">
            <text:p>2</text:p>
          </table:table-cell>
          <table:table-cell table:formula="of:=[.E10]+1" office:value-type="float" office:value="2726">
            <text:p>2726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Plate Assy, Right Side</text:p>
          </table:table-cell>
          <table:table-cell office:value-type="string">
            <text:p>MSR-4,-9</text:p>
          </table:table-cell>
          <table:table-cell office:value-type="float" office:value="1">
            <text:p>1</text:p>
          </table:table-cell>
          <table:table-cell table:formula="of:=[.E11]+1" office:value-type="float" office:value="2727">
            <text:p>2727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Main Chassis Assy</text:p>
          </table:table-cell>
          <table:table-cell office:value-type="string">
            <text:p>MSR-4</text:p>
          </table:table-cell>
          <table:table-cell/>
          <table:table-cell table:formula="of:=[.E12]+1" office:value-type="float" office:value="2728">
            <text:p>2728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Relay Ass</text:p>
          </table:table-cell>
          <table:table-cell office:value-type="string">
            <text:p>MSR-4</text:p>
          </table:table-cell>
          <table:table-cell/>
          <table:table-cell table:formula="of:=[.E13]+1" office:value-type="float" office:value="2729">
            <text:p>2729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Osc. Chassis Assy (V/O AO-102)</text:p>
          </table:table-cell>
          <table:table-cell office:value-type="string">
            <text:p>SBE-2,-3</text:p>
          </table:table-cell>
          <table:table-cell/>
          <table:table-cell table:formula="of:=[.E14]+1" office:value-type="float" office:value="2730">
            <text:p>2730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Oven Assy (V/O AO-102)</text:p>
          </table:table-cell>
          <table:table-cell office:value-type="string">
            <text:p>SBE-2,-3</text:p>
          </table:table-cell>
          <table:table-cell/>
          <table:table-cell table:formula="of:=[.E15]+1" office:value-type="float" office:value="2731">
            <text:p>2731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Chassis Assy, 1<text:span text:style-name="T1">st</text:span> RF (J/O AX-204)</text:p>
          </table:table-cell>
          <table:table-cell office:value-type="string">
            <text:p>SBE-2,-3</text:p>
          </table:table-cell>
          <table:table-cell/>
          <table:table-cell table:formula="of:=[.E16]+1" office:value-type="float" office:value="2732">
            <text:p>2732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Chassis Assy, 2<text:span text:style-name="T1">nd</text:span> RF (J/O AX-204)</text:p>
          </table:table-cell>
          <table:table-cell office:value-type="string">
            <text:p>SBE-2,-3</text:p>
          </table:table-cell>
          <table:table-cell/>
          <table:table-cell table:formula="of:=[.E17]+1" office:value-type="float" office:value="2733">
            <text:p>2733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Chassis Assy, 3<text:span text:style-name="T1">rd</text:span> RF (J/O AX-204)</text:p>
          </table:table-cell>
          <table:table-cell office:value-type="string">
            <text:p>SBE-2,-3</text:p>
          </table:table-cell>
          <table:table-cell/>
          <table:table-cell table:formula="of:=[.E18]+1" office:value-type="float" office:value="2734">
            <text:p>2734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Chassis Assy, Main RF (J/O AX-204)</text:p>
          </table:table-cell>
          <table:table-cell office:value-type="string">
            <text:p>SBE-2,-3</text:p>
          </table:table-cell>
          <table:table-cell/>
          <table:table-cell table:formula="of:=[.E19]+1" office:value-type="float" office:value="2735">
            <text:p>2735</text:p>
          </table:table-cell>
        </table:table-row>
        <table:table-row table:style-name="ro2">
          <table:table-cell office:value-type="date" office:date-value="1963-06-25">
            <text:p>06/25/63</text:p>
          </table:table-cell>
          <table:table-cell office:value-type="string">
            <text:p>Main Chassis &amp; Frame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0]+1" office:value-type="float" office:value="2736">
            <text:p>2736</text:p>
          </table:table-cell>
        </table:table-row>
        <table:table-row table:style-name="ro2">
          <table:table-cell office:value-type="date" office:date-value="1963-04-25">
            <text:p>04/25/63</text:p>
          </table:table-cell>
          <table:table-cell office:value-type="string">
            <text:p>Power Supply &amp; Sideplate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1]+1" office:value-type="float" office:value="2737">
            <text:p>2737</text:p>
          </table:table-cell>
        </table:table-row>
        <table:table-row table:style-name="ro1">
          <table:table-cell office:value-type="date" office:date-value="1963-07-06">
            <text:p>07/06/63</text:p>
          </table:table-cell>
          <table:table-cell office:value-type="string">
            <text:p>Purchasing Package, MARS Metal</text:p>
          </table:table-cell>
          <table:table-cell office:value-type="string">
            <text:p>TER-100K A50</text:p>
          </table:table-cell>
          <table:table-cell office:value-type="float" office:value="1">
            <text:p>1</text:p>
          </table:table-cell>
          <table:table-cell table:formula="of:=[.E22]+1" office:value-type="float" office:value="2738">
            <text:p>2738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Final Assy <text:s/>2-4 Mc</text:p>
          </table:table-cell>
          <table:table-cell office:value-type="string">
            <text:p>TTRR-1 TTR-10</text:p>
          </table:table-cell>
          <table:table-cell/>
          <table:table-cell table:formula="of:=[.E23]+1" office:value-type="float" office:value="2739">
            <text:p>2739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PC Bd &amp; Chassis Assy</text:p>
          </table:table-cell>
          <table:table-cell office:value-type="string">
            <text:p>TTRR-1 <text:s/></text:p>
          </table:table-cell>
          <table:table-cell office:value-type="float" office:value="1">
            <text:p>1</text:p>
          </table:table-cell>
          <table:table-cell table:formula="of:=[.E24]+1" office:value-type="float" office:value="2740">
            <text:p>2740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Panel Assy, Front</text:p>
          </table:table-cell>
          <table:table-cell office:value-type="string">
            <text:p>TTRR-1, -2, -3, -4</text:p>
          </table:table-cell>
          <table:table-cell office:value-type="float" office:value="1">
            <text:p>1</text:p>
          </table:table-cell>
          <table:table-cell table:formula="of:=[.E25]+1" office:value-type="float" office:value="2741">
            <text:p>274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1/09/2013</text:date>, <text:time>14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9T14:52:02</dc:date>
    <dc:creator>John Poulton</dc:creator>
    <meta:editing-duration>P53DT6H39M18S</meta:editing-duration>
    <meta:editing-cycles>182</meta:editing-cycles>
    <meta:generator>LibreOffice/3.4$Unix LibreOffice_project/340m1$Build-502</meta:generator>
    <meta:document-statistic meta:table-count="3" meta:cell-count="115" meta:object-count="0"/>
  </office:meta>
</office:document-meta>
</file>