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Main Chassis Assy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office:value-type="float" office:value="2667">
            <text:p>2667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Rear Plate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2]+1" office:value-type="float" office:value="2668">
            <text:p>2668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Power Supply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3]+1" office:value-type="float" office:value="2669">
            <text:p>2669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Right Side Pl.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4]+1" office:value-type="float" office:value="2670">
            <text:p>2670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Left Side Plate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5]+1" office:value-type="float" office:value="2671">
            <text:p>2671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Switch Assy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6]+1" office:value-type="float" office:value="2672">
            <text:p>2672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Rect. Board, P/S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formula="of:=[.E7]+1" office:value-type="float" office:value="2673">
            <text:p>2673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Plate Assy, Right Side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8]+1" office:value-type="float" office:value="2674">
            <text:p>2674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Plate Assy, Left Side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9]+1" office:value-type="float" office:value="2675">
            <text:p>2675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Shield Assy, Ch. A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10]+1" office:value-type="float" office:value="2676">
            <text:p>2676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Shield Assy, Ch. B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11]+1" office:value-type="float" office:value="2677">
            <text:p>2677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Switch Bkt Assy Ch A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12]+1" office:value-type="float" office:value="2678">
            <text:p>2678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Switch Bkt Assy Ch B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13]+1" office:value-type="float" office:value="2679">
            <text:p>2679</text:p>
          </table:table-cell>
        </table:table-row>
        <table:table-row table:style-name="ro2">
          <table:table-cell office:value-type="date" office:date-value="1963-03-06">
            <text:p>03/06/63</text:p>
          </table:table-cell>
          <table:table-cell office:value-type="string">
            <text:p>Support Assy !st PI Bandswitch</text:p>
          </table:table-cell>
          <table:table-cell office:value-type="string">
            <text:p>GPT-200K</text:p>
          </table:table-cell>
          <table:table-cell/>
          <table:table-cell table:formula="of:=[.E14]+1" office:value-type="float" office:value="2680">
            <text:p>2680</text:p>
          </table:table-cell>
        </table:table-row>
        <table:table-row table:style-name="ro2">
          <table:table-cell office:value-type="date" office:date-value="1963-04-18">
            <text:p>04/18/63</text:p>
          </table:table-cell>
          <table:table-cell office:value-type="string">
            <text:p>Gear Assy, 1<text:span text:style-name="T1">st</text:span> PI Bandswitch</text:p>
          </table:table-cell>
          <table:table-cell office:value-type="string">
            <text:p>GPT-200K</text:p>
          </table:table-cell>
          <table:table-cell/>
          <table:table-cell table:formula="of:=[.E15]+1" office:value-type="float" office:value="2681">
            <text:p>2681</text:p>
          </table:table-cell>
        </table:table-row>
        <table:table-row table:style-name="ro2">
          <table:table-cell office:value-type="date" office:date-value="1963-04-18">
            <text:p>04/18/63</text:p>
          </table:table-cell>
          <table:table-cell office:value-type="string">
            <text:p>Gear Assy, 2<text:span text:style-name="T1">nd</text:span> PI Bandswitch</text:p>
          </table:table-cell>
          <table:table-cell office:value-type="string">
            <text:p>GPT-200K</text:p>
          </table:table-cell>
          <table:table-cell/>
          <table:table-cell table:formula="of:=[.E16]+1" office:value-type="float" office:value="2682">
            <text:p>2682</text:p>
          </table:table-cell>
        </table:table-row>
        <table:table-row table:style-name="ro2">
          <table:table-cell/>
          <table:table-cell office:value-type="string">
            <text:p>Note: <text:s/>2683 thru 2691 noted as “Special Purchase Package”</text:p>
          </table:table-cell>
          <table:table-cell table:number-columns-repeated="3"/>
        </table:table-row>
        <table:table-row table:style-name="ro1">
          <table:table-cell office:value-type="date" office:date-value="1963-04-26">
            <text:p>04/26/63</text:p>
          </table:table-cell>
          <table:table-cell office:value-type="string">
            <text:p>Buffer Frame Package</text:p>
          </table:table-cell>
          <table:table-cell office:value-type="string">
            <text:p>GPT-200K</text:p>
          </table:table-cell>
          <table:table-cell/>
          <table:table-cell table:formula="of:=[.E17]+1" office:value-type="float" office:value="2683">
            <text:p>2683</text:p>
          </table:table-cell>
        </table:table-row>
        <table:table-row table:style-name="ro1">
          <table:table-cell office:value-type="date" office:date-value="1963-04-26">
            <text:p>04/26/63</text:p>
          </table:table-cell>
          <table:table-cell office:value-type="string">
            <text:p>Tube Frame Package</text:p>
          </table:table-cell>
          <table:table-cell office:value-type="string">
            <text:p>GPT-200K</text:p>
          </table:table-cell>
          <table:table-cell/>
          <table:table-cell table:formula="of:=[.E19]+1" office:value-type="float" office:value="2684">
            <text:p>2684</text:p>
          </table:table-cell>
        </table:table-row>
        <table:table-row table:style-name="ro1">
          <table:table-cell office:value-type="date" office:date-value="1963-04-26">
            <text:p>04/26/63</text:p>
          </table:table-cell>
          <table:table-cell office:value-type="string">
            <text:p>PA Frame Package</text:p>
          </table:table-cell>
          <table:table-cell office:value-type="string">
            <text:p>GPT-200K</text:p>
          </table:table-cell>
          <table:table-cell/>
          <table:table-cell table:formula="of:=[.E20]+1" office:value-type="float" office:value="2685">
            <text:p>2685</text:p>
          </table:table-cell>
        </table:table-row>
        <table:table-row table:style-name="ro1">
          <table:table-cell office:value-type="date" office:date-value="1963-04-26">
            <text:p>04/26/63</text:p>
          </table:table-cell>
          <table:table-cell office:value-type="string">
            <text:p>P.S. A Frame Package</text:p>
          </table:table-cell>
          <table:table-cell office:value-type="string">
            <text:p>GPT-200K</text:p>
          </table:table-cell>
          <table:table-cell/>
          <table:table-cell table:formula="of:=[.E21]+1" office:value-type="float" office:value="2686">
            <text:p>2686</text:p>
          </table:table-cell>
        </table:table-row>
        <table:table-row table:style-name="ro1">
          <table:table-cell office:value-type="date" office:date-value="1963-04-26">
            <text:p>04/26/63</text:p>
          </table:table-cell>
          <table:table-cell office:value-type="string">
            <text:p>P.S. B Frame Package</text:p>
          </table:table-cell>
          <table:table-cell office:value-type="string">
            <text:p>GPT-200K</text:p>
          </table:table-cell>
          <table:table-cell/>
          <table:table-cell table:formula="of:=[.E22]+1" office:value-type="float" office:value="2687">
            <text:p>2687</text:p>
          </table:table-cell>
        </table:table-row>
        <table:table-row table:style-name="ro1">
          <table:table-cell office:value-type="date" office:date-value="1963-04-26">
            <text:p>04/26/63</text:p>
          </table:table-cell>
          <table:table-cell office:value-type="string">
            <text:p>Base Package</text:p>
          </table:table-cell>
          <table:table-cell office:value-type="string">
            <text:p>GPT-200K</text:p>
          </table:table-cell>
          <table:table-cell/>
          <table:table-cell table:formula="of:=[.E23]+1" office:value-type="float" office:value="2688">
            <text:p>2688</text:p>
          </table:table-cell>
        </table:table-row>
        <table:table-row table:style-name="ro1">
          <table:table-cell office:value-type="date" office:date-value="1963-04-26">
            <text:p>04/26/63</text:p>
          </table:table-cell>
          <table:table-cell office:value-type="string">
            <text:p>Enclosure Package</text:p>
          </table:table-cell>
          <table:table-cell office:value-type="string">
            <text:p>GPT-200K</text:p>
          </table:table-cell>
          <table:table-cell/>
          <table:table-cell table:formula="of:=[.E24]+1" office:value-type="float" office:value="2689">
            <text:p>2689</text:p>
          </table:table-cell>
        </table:table-row>
        <table:table-row table:style-name="ro1">
          <table:table-cell office:value-type="date" office:date-value="1963-04-26">
            <text:p>04/26/63</text:p>
          </table:table-cell>
          <table:table-cell office:value-type="string">
            <text:p>Misc. Item Package</text:p>
          </table:table-cell>
          <table:table-cell office:value-type="string">
            <text:p>GPT-200K</text:p>
          </table:table-cell>
          <table:table-cell/>
          <table:table-cell table:formula="of:=[.E25]+1" office:value-type="float" office:value="2690">
            <text:p>2690</text:p>
          </table:table-cell>
        </table:table-row>
        <table:table-row table:style-name="ro1">
          <table:table-cell office:value-type="date" office:date-value="1963-04-26">
            <text:p>04/26/63</text:p>
          </table:table-cell>
          <table:table-cell office:value-type="string">
            <text:p>Frame &amp; Accessories Package</text:p>
          </table:table-cell>
          <table:table-cell office:value-type="string">
            <text:p>GPT-200K</text:p>
          </table:table-cell>
          <table:table-cell/>
          <table:table-cell table:formula="of:=[.E26]+1" office:value-type="float" office:value="2691">
            <text:p>2691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1/09/2013</text:date>, <text:time>11:3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9T11:30:18</dc:date>
    <dc:creator>John Poulton</dc:creator>
    <meta:editing-duration>P53DT3H17M34S</meta:editing-duration>
    <meta:editing-cycles>174</meta:editing-cycles>
    <meta:generator>LibreOffice/3.4$Unix LibreOffice_project/340m1$Build-502</meta:generator>
    <meta:document-statistic meta:table-count="3" meta:cell-count="119" meta:object-count="0"/>
  </office:meta>
</office:document-meta>
</file>