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Default"/>
          <table:table-cell office:value-type="string">
            <text:p>The Numnbers A-2533 to A-2999 Have Been Assigned to</text:p>
          </table:table-cell>
          <table:table-cell table:number-columns-repeated="3"/>
        </table:table-row>
        <table:table-row table:style-name="ro2">
          <table:table-cell table:style-name="Default"/>
          <table:table-cell office:value-type="string">
            <text:p>the Provisioning Section, Reference Lou Gabel 6/26/62</text:p>
          </table:table-cell>
          <table:table-cell table:number-columns-repeated="3"/>
        </table:table-row>
        <table:table-row table:style-name="ro2">
          <table:table-cell office:value-type="date" office:date-value="1962-07-20">
            <text:p>07/20/62</text:p>
          </table:table-cell>
          <table:table-cell office:value-type="string">
            <text:p>Final Assy (Obsolete)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office:value-type="float" office:value="2532">
            <text:p>2532</text:p>
          </table:table-cell>
        </table:table-row>
        <table:table-row table:style-name="ro2">
          <table:table-cell office:value-type="date" office:date-value="1962-06-26">
            <text:p>06/26/62</text:p>
          </table:table-cell>
          <table:table-cell office:value-type="string">
            <text:p>Final Assy <text:s/></text:p>
          </table:table-cell>
          <table:table-cell office:value-type="string">
            <text:p>SWR-1K-RM</text:p>
          </table:table-cell>
          <table:table-cell office:value-type="float" office:value="1">
            <text:p>1</text:p>
          </table:table-cell>
          <table:table-cell table:formula="of:=[.E4]+1" office:value-type="float" office:value="2533">
            <text:p>2533</text:p>
          </table:table-cell>
        </table:table-row>
        <table:table-row table:style-name="ro2">
          <table:table-cell office:value-type="date" office:date-value="1962-06-26">
            <text:p>06/26/62</text:p>
          </table:table-cell>
          <table:table-cell office:value-type="string">
            <text:p>Front Panel, Frame Assy</text:p>
          </table:table-cell>
          <table:table-cell office:value-type="string">
            <text:p>SWR-1K-RM</text:p>
          </table:table-cell>
          <table:table-cell office:value-type="float" office:value="2">
            <text:p>2</text:p>
          </table:table-cell>
          <table:table-cell table:formula="of:=[.E5]+1" office:value-type="float" office:value="2534">
            <text:p>2534</text:p>
          </table:table-cell>
        </table:table-row>
        <table:table-row table:style-name="ro2">
          <table:table-cell office:value-type="date" office:date-value="1962-08-17">
            <text:p>08/17/62</text:p>
          </table:table-cell>
          <table:table-cell office:value-type="string">
            <text:p>Final Assy <text:s/></text:p>
          </table:table-cell>
          <table:table-cell office:value-type="string">
            <text:p>CU-2</text:p>
          </table:table-cell>
          <table:table-cell office:value-type="float" office:value="1">
            <text:p>1</text:p>
          </table:table-cell>
          <table:table-cell table:formula="of:=[.E6]+1" office:value-type="float" office:value="2535">
            <text:p>2535</text:p>
          </table:table-cell>
        </table:table-row>
        <table:table-row table:style-name="ro2">
          <table:table-cell office:value-type="date" office:date-value="1962-07-20">
            <text:p>07/20/62</text:p>
          </table:table-cell>
          <table:table-cell office:value-type="string">
            <text:p>Final Assy <text:s/>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7]+1" office:value-type="float" office:value="2536">
            <text:p>2536</text:p>
          </table:table-cell>
        </table:table-row>
        <table:table-row table:style-name="ro2">
          <table:table-cell office:value-type="date" office:date-value="1962-07-20">
            <text:p>07/20/62</text:p>
          </table:table-cell>
          <table:table-cell office:value-type="string">
            <text:p>Final Assy <text:s/></text:p>
          </table:table-cell>
          <table:table-cell office:value-type="string">
            <text:p>HFN-1</text:p>
          </table:table-cell>
          <table:table-cell office:value-type="float" office:value="4">
            <text:p>4</text:p>
          </table:table-cell>
          <table:table-cell table:formula="of:=[.E8]+1" office:value-type="float" office:value="2537">
            <text:p>2537</text:p>
          </table:table-cell>
        </table:table-row>
        <table:table-row table:style-name="ro2">
          <table:table-cell office:value-type="date" office:date-value="1962-07-20">
            <text:p>07/20/62</text:p>
          </table:table-cell>
          <table:table-cell office:value-type="string">
            <text:p>Final Assy <text:s/></text:p>
          </table:table-cell>
          <table:table-cell office:value-type="string">
            <text:p>HSP-1</text:p>
          </table:table-cell>
          <table:table-cell office:value-type="float" office:value="1">
            <text:p>1</text:p>
          </table:table-cell>
          <table:table-cell table:formula="of:=[.E9]+1" office:value-type="float" office:value="2538">
            <text:p>2538</text:p>
          </table:table-cell>
        </table:table-row>
        <table:table-row table:style-name="ro2">
          <table:table-cell office:value-type="date" office:date-value="1962-07-18">
            <text:p>07/18/62</text:p>
          </table:table-cell>
          <table:table-cell office:value-type="string">
            <text:p>Final Assy <text:s/>TRC-3500-XXU-600B/AX-274-X</text:p>
          </table:table-cell>
          <table:table-cell office:value-type="string">
            <text:p>TRC-3500</text:p>
          </table:table-cell>
          <table:table-cell office:value-type="float" office:value="1">
            <text:p>1</text:p>
          </table:table-cell>
          <table:table-cell table:formula="of:=[.E10]+1" office:value-type="float" office:value="2539">
            <text:p>2539</text:p>
          </table:table-cell>
        </table:table-row>
        <table:table-row table:style-name="ro2">
          <table:table-cell office:value-type="date" office:date-value="1962-07-20">
            <text:p>07/20/62</text:p>
          </table:table-cell>
          <table:table-cell office:value-type="string">
            <text:p>Final Assy <text:s/></text:p>
          </table:table-cell>
          <table:table-cell office:value-type="string">
            <text:p>HPP-1</text:p>
          </table:table-cell>
          <table:table-cell office:value-type="float" office:value="2">
            <text:p>2</text:p>
          </table:table-cell>
          <table:table-cell table:formula="of:=[.E11]+1" office:value-type="float" office:value="2540">
            <text:p>2540</text:p>
          </table:table-cell>
        </table:table-row>
        <table:table-row table:style-name="ro1">
          <table:table-cell/>
          <table:table-cell office:value-type="string">
            <text:p>This number replaced by A-3058</text:p>
          </table:table-cell>
          <table:table-cell table:number-columns-repeated="2"/>
          <table:table-cell table:formula="of:=[.E12]+1" office:value-type="float" office:value="2541">
            <text:p>2541</text:p>
          </table:table-cell>
        </table:table-row>
        <table:table-row table:style-name="ro2">
          <table:table-cell office:value-type="date" office:date-value="1963-01-11">
            <text:p>01/11/63</text:p>
          </table:table-cell>
          <table:table-cell office:value-type="string">
            <text:p>Loudspeaker Panel Assy</text:p>
          </table:table-cell>
          <table:table-cell office:value-type="string">
            <text:p>HSS-1</text:p>
          </table:table-cell>
          <table:table-cell office:value-type="float" office:value="2">
            <text:p>2</text:p>
          </table:table-cell>
          <table:table-cell table:formula="of:=[.E13]+1" office:value-type="float" office:value="2542">
            <text:p>2542</text:p>
          </table:table-cell>
        </table:table-row>
        <table:table-row table:style-name="ro2">
          <table:table-cell office:value-type="date" office:date-value="1962-12-11">
            <text:p>12/11/62</text:p>
          </table:table-cell>
          <table:table-cell office:value-type="string">
            <text:p>100 Cycle Selector Switch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14]+1" office:value-type="float" office:value="2543">
            <text:p>2543</text:p>
          </table:table-cell>
        </table:table-row>
        <table:table-row table:style-name="ro2">
          <table:table-cell office:value-type="date" office:date-value="1962-08-17">
            <text:p>08/17/62</text:p>
          </table:table-cell>
          <table:table-cell office:value-type="string">
            <text:p>Final Assy <text:s/></text:p>
          </table:table-cell>
          <table:table-cell office:value-type="string">
            <text:p>RAK-12</text:p>
          </table:table-cell>
          <table:table-cell office:value-type="float" office:value="8">
            <text:p>8</text:p>
          </table:table-cell>
          <table:table-cell table:formula="of:=[.E15]+1" office:value-type="float" office:value="2544">
            <text:p>2544</text:p>
          </table:table-cell>
        </table:table-row>
        <table:table-row table:style-name="ro2">
          <table:table-cell office:value-type="date" office:date-value="1962-08-17">
            <text:p>08/17/62</text:p>
          </table:table-cell>
          <table:table-cell office:value-type="string">
            <text:p>Final Assy <text:s/></text:p>
          </table:table-cell>
          <table:table-cell office:value-type="string">
            <text:p>DDR-6B</text:p>
          </table:table-cell>
          <table:table-cell office:value-type="float" office:value="8">
            <text:p>8</text:p>
          </table:table-cell>
          <table:table-cell table:formula="of:=[.E16]+1" office:value-type="float" office:value="2545">
            <text:p>2545</text:p>
          </table:table-cell>
        </table:table-row>
        <table:table-row table:style-name="ro2">
          <table:table-cell office:value-type="date" office:date-value="1962-09-08">
            <text:p>09/08/62</text:p>
          </table:table-cell>
          <table:table-cell office:value-type="string">
            <text:p>Front Panel Assy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7]+1" office:value-type="float" office:value="2546">
            <text:p>2546</text:p>
          </table:table-cell>
        </table:table-row>
        <table:table-row table:style-name="ro2">
          <table:table-cell office:value-type="date" office:date-value="1962-09-08">
            <text:p>09/08/62</text:p>
          </table:table-cell>
          <table:table-cell office:value-type="string">
            <text:p>Filter chassis Assy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8]+1" office:value-type="float" office:value="2547">
            <text:p>2547</text:p>
          </table:table-cell>
        </table:table-row>
        <table:table-row table:style-name="ro2">
          <table:table-cell office:value-type="date" office:date-value="1962-09-08">
            <text:p>09/08/62</text:p>
          </table:table-cell>
          <table:table-cell office:value-type="string">
            <text:p>Rear Plate Assy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19]+1" office:value-type="float" office:value="2548">
            <text:p>2548</text:p>
          </table:table-cell>
        </table:table-row>
        <table:table-row table:style-name="ro2">
          <table:table-cell office:value-type="date" office:date-value="1962-09-08">
            <text:p>09/08/62</text:p>
          </table:table-cell>
          <table:table-cell office:value-type="string">
            <text:p>Final Assy <text:s/>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0]+1" office:value-type="float" office:value="2549">
            <text:p>2549</text:p>
          </table:table-cell>
        </table:table-row>
        <table:table-row table:style-name="ro2">
          <table:table-cell office:value-type="date" office:date-value="1962-09-04">
            <text:p>09/04/62</text:p>
          </table:table-cell>
          <table:table-cell office:value-type="string">
            <text:p>Final Assy <text:s/></text:p>
          </table:table-cell>
          <table:table-cell office:value-type="string">
            <text:p>DDR-6D</text:p>
          </table:table-cell>
          <table:table-cell office:value-type="float" office:value="4">
            <text:p>4</text:p>
          </table:table-cell>
          <table:table-cell table:formula="of:=[.E21]+1" office:value-type="float" office:value="2550">
            <text:p>2550</text:p>
          </table:table-cell>
        </table:table-row>
        <table:table-row table:style-name="ro2">
          <table:table-cell office:value-type="date" office:date-value="1962-08-15">
            <text:p>08/15/62</text:p>
          </table:table-cell>
          <table:table-cell office:value-type="string">
            <text:p>Final Assy <text:s/></text:p>
          </table:table-cell>
          <table:table-cell office:value-type="string">
            <text:p>AFC-3</text:p>
          </table:table-cell>
          <table:table-cell/>
          <table:table-cell table:formula="of:=[.E22]+1" office:value-type="float" office:value="2551">
            <text:p>2551</text:p>
          </table:table-cell>
        </table:table-row>
        <table:table-row table:style-name="ro2">
          <table:table-cell office:value-type="date" office:date-value="1962-08-15">
            <text:p>08/15/62</text:p>
          </table:table-cell>
          <table:table-cell office:value-type="string">
            <text:p>Final Assy <text:s/></text:p>
          </table:table-cell>
          <table:table-cell office:value-type="string">
            <text:p>AFC-2A</text:p>
          </table:table-cell>
          <table:table-cell/>
          <table:table-cell table:formula="of:=[.E23]+1" office:value-type="float" office:value="2552">
            <text:p>2552</text:p>
          </table:table-cell>
        </table:table-row>
        <table:table-row table:style-name="ro2">
          <table:table-cell office:value-type="date" office:date-value="1962-12-03">
            <text:p>12/03/62</text:p>
          </table:table-cell>
          <table:table-cell office:value-type="string">
            <text:p>1 Mc Selector Switch Assy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formula="of:=[.E24]+1" office:value-type="float" office:value="2553">
            <text:p>2553</text:p>
          </table:table-cell>
        </table:table-row>
        <table:table-row table:style-name="ro2">
          <table:table-cell office:value-type="date" office:date-value="1962-09-07">
            <text:p>09/07/62</text:p>
          </table:table-cell>
          <table:table-cell office:value-type="string">
            <text:p>Final Assy <text:s/></text:p>
          </table:table-cell>
          <table:table-cell office:value-type="string">
            <text:p>RAK-21B-1</text:p>
          </table:table-cell>
          <table:table-cell/>
          <table:table-cell table:formula="of:=[.E25]+1" office:value-type="float" office:value="2554">
            <text:p>2554</text:p>
          </table:table-cell>
        </table:table-row>
        <table:table-row table:style-name="ro2">
          <table:table-cell office:value-type="date" office:date-value="1962-10-08">
            <text:p>10/08/62</text:p>
          </table:table-cell>
          <table:table-cell office:value-type="string">
            <text:p>Final Assy <text:s/></text:p>
          </table:table-cell>
          <table:table-cell office:value-type="string">
            <text:p>LSP-9</text:p>
          </table:table-cell>
          <table:table-cell office:value-type="float" office:value="8">
            <text:p>8</text:p>
          </table:table-cell>
          <table:table-cell table:formula="of:=[.E26]+1" office:value-type="float" office:value="2555">
            <text:p>2555</text:p>
          </table:table-cell>
        </table:table-row>
        <table:table-row table:style-name="ro2">
          <table:table-cell office:value-type="date" office:date-value="1962-12-07">
            <text:p>12/07/62</text:p>
          </table:table-cell>
          <table:table-cell office:value-type="string">
            <text:p>1 Kc Selector Deck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7]+1" office:value-type="float" office:value="2556">
            <text:p>2556</text:p>
          </table:table-cell>
        </table:table-row>
        <table:table-row table:style-name="ro2">
          <table:table-cell office:value-type="date" office:date-value="1962-12-04">
            <text:p>12/04/62</text:p>
          </table:table-cell>
          <table:table-cell office:value-type="string">
            <text:p>10Kc Selector Switch Assy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8]+1" office:value-type="float" office:value="2557">
            <text:p>2557</text:p>
          </table:table-cell>
        </table:table-row>
        <table:table-row table:style-name="ro2">
          <table:table-cell office:value-type="date" office:date-value="1962-10-16">
            <text:p>10/16/62</text:p>
          </table:table-cell>
          <table:table-cell office:value-type="string">
            <text:p>Final Assy <text:s/></text:p>
          </table:table-cell>
          <table:table-cell office:value-type="string">
            <text:p>RAK-22A</text:p>
          </table:table-cell>
          <table:table-cell office:value-type="float" office:value="4">
            <text:p>4</text:p>
          </table:table-cell>
          <table:table-cell table:formula="of:=[.E29]+1" office:value-type="float" office:value="2558">
            <text:p>2558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10:0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8T10:08:01</dc:date>
    <dc:creator>John Poulton</dc:creator>
    <meta:editing-duration>P52DT1H55M17S</meta:editing-duration>
    <meta:editing-cycles>160</meta:editing-cycles>
    <meta:generator>LibreOffice/3.4$Unix LibreOffice_project/340m1$Build-502</meta:generator>
    <meta:document-statistic meta:table-count="3" meta:cell-count="136" meta:object-count="0"/>
  </office:meta>
</office:document-meta>
</file>