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5-04">
            <text:p>05/04/62</text:p>
          </table:table-cell>
          <table:table-cell office:value-type="string">
            <text:p>250 Kc Oven Assy (AO-109)</text:p>
          </table:table-cell>
          <table:table-cell office:value-type="string">
            <text:p>AFC-3</text:p>
          </table:table-cell>
          <table:table-cell office:value-type="string">
            <text:p>n/d</text:p>
          </table:table-cell>
          <table:table-cell office:value-type="float" office:value="2504">
            <text:p>2504</text:p>
          </table:table-cell>
        </table:table-row>
        <table:table-row table:style-name="ro2">
          <table:table-cell office:value-type="date" office:date-value="1962-05-04">
            <text:p>05/04/62</text:p>
          </table:table-cell>
          <table:table-cell office:value-type="string">
            <text:p>2 Mc Oven Assy (AO-110)</text:p>
          </table:table-cell>
          <table:table-cell office:value-type="string">
            <text:p>AFC-3</text:p>
          </table:table-cell>
          <table:table-cell office:value-type="string">
            <text:p>n/d</text:p>
          </table:table-cell>
          <table:table-cell table:formula="of:=[.E2]+1" office:value-type="float" office:value="2505">
            <text:p>2505</text:p>
          </table:table-cell>
        </table:table-row>
        <table:table-row table:style-name="ro2">
          <table:table-cell office:value-type="date" office:date-value="1962-05-07">
            <text:p>05/07/62</text:p>
          </table:table-cell>
          <table:table-cell office:value-type="string">
            <text:p>Terminal Bd &amp; Component Assy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3]+1" office:value-type="float" office:value="2506">
            <text:p>2506</text:p>
          </table:table-cell>
        </table:table-row>
        <table:table-row table:style-name="ro2">
          <table:table-cell office:value-type="date" office:date-value="1962-05-15">
            <text:p>05/15/62</text:p>
          </table:table-cell>
          <table:table-cell office:value-type="string">
            <text:p>Switch, Sensitive Assy</text:p>
          </table:table-cell>
          <table:table-cell office:value-type="string">
            <text:p>GPT-10K GPT-40K</text:p>
          </table:table-cell>
          <table:table-cell office:value-type="string">
            <text:p>p/d</text:p>
          </table:table-cell>
          <table:table-cell table:formula="of:=[.E4]+1" office:value-type="float" office:value="2507">
            <text:p>2507</text:p>
          </table:table-cell>
        </table:table-row>
        <table:table-row table:style-name="ro2">
          <table:table-cell office:value-type="date" office:date-value="1962-05-15">
            <text:p>05/15/62</text:p>
          </table:table-cell>
          <table:table-cell office:value-type="string">
            <text:p>Printed Circuit Board &amp; Component Assy (2 sheets)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5]+1" office:value-type="float" office:value="2508">
            <text:p>2508</text:p>
          </table:table-cell>
        </table:table-row>
        <table:table-row table:style-name="ro2">
          <table:table-cell office:value-type="date" office:date-value="1962-05-15">
            <text:p>05/15/62</text:p>
          </table:table-cell>
          <table:table-cell office:value-type="string">
            <text:p>Printed Circuit Board &amp; Component Assy (2 sheets)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6]+1" office:value-type="float" office:value="2509">
            <text:p>2509</text:p>
          </table:table-cell>
        </table:table-row>
        <table:table-row table:style-name="ro2">
          <table:table-cell office:value-type="date" office:date-value="1962-05-15">
            <text:p>05/15/62</text:p>
          </table:table-cell>
          <table:table-cell office:value-type="string">
            <text:p>Printed Circuit Board &amp; Component Assy (2 sheets)</text:p>
          </table:table-cell>
          <table:table-cell office:value-type="string">
            <text:p>GPR-92</text:p>
          </table:table-cell>
          <table:table-cell office:value-type="float" office:value="4">
            <text:p>4</text:p>
          </table:table-cell>
          <table:table-cell table:formula="of:=[.E7]+1" office:value-type="float" office:value="2510">
            <text:p>2510</text:p>
          </table:table-cell>
        </table:table-row>
        <table:table-row table:style-name="ro2">
          <table:table-cell office:value-type="date" office:date-value="1962-05-18">
            <text:p>05/18/62</text:p>
          </table:table-cell>
          <table:table-cell office:value-type="string">
            <text:p>CL-294 Assy</text:p>
          </table:table-cell>
          <table:table-cell office:value-type="string">
            <text:p>AFC-3</text:p>
          </table:table-cell>
          <table:table-cell office:value-type="float" office:value="2">
            <text:p>2</text:p>
          </table:table-cell>
          <table:table-cell table:formula="of:=[.E8]+1" office:value-type="float" office:value="2511">
            <text:p>2511</text:p>
          </table:table-cell>
        </table:table-row>
        <table:table-row table:style-name="ro1">
          <table:table-cell/>
          <table:table-cell office:value-type="string">
            <text:p>Drawing Destroyed 10-16-62</text:p>
          </table:table-cell>
          <table:table-cell table:number-columns-repeated="2"/>
          <table:table-cell table:formula="of:=[.E9]+1" office:value-type="float" office:value="2512">
            <text:p>2512</text:p>
          </table:table-cell>
        </table:table-row>
        <table:table-row table:style-name="ro2">
          <table:table-cell office:value-type="date" office:date-value="1962-07-25">
            <text:p>07/25/62</text:p>
          </table:table-cell>
          <table:table-cell office:value-type="string">
            <text:p>Main Assy</text:p>
          </table:table-cell>
          <table:table-cell office:value-type="string">
            <text:p>RTB-13</text:p>
          </table:table-cell>
          <table:table-cell office:value-type="float" office:value="4">
            <text:p>4</text:p>
          </table:table-cell>
          <table:table-cell table:formula="of:=[.E10]+1" office:value-type="float" office:value="2513">
            <text:p>2513</text:p>
          </table:table-cell>
        </table:table-row>
        <table:table-row table:style-name="ro2">
          <table:table-cell office:value-type="date" office:date-value="1962-07-25">
            <text:p>07/25/62</text:p>
          </table:table-cell>
          <table:table-cell office:value-type="string">
            <text:p>Resistor, Plate Mtg. Subassy</text:p>
          </table:table-cell>
          <table:table-cell office:value-type="string">
            <text:p>RTB-13</text:p>
          </table:table-cell>
          <table:table-cell office:value-type="float" office:value="4">
            <text:p>4</text:p>
          </table:table-cell>
          <table:table-cell table:formula="of:=[.E11]+1" office:value-type="float" office:value="2514">
            <text:p>251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2]+1" office:value-type="float" office:value="2515">
            <text:p>251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2516">
            <text:p>251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4]+1" office:value-type="float" office:value="2517">
            <text:p>2517</text:p>
          </table:table-cell>
        </table:table-row>
        <table:table-row table:style-name="ro2">
          <table:table-cell office:value-type="date" office:date-value="1962-06-11">
            <text:p>06/11/62</text:p>
          </table:table-cell>
          <table:table-cell office:value-type="string">
            <text:p>Discone Antenna, Connector Assy</text:p>
          </table:table-cell>
          <table:table-cell office:value-type="string">
            <text:p>DCC-1</text:p>
          </table:table-cell>
          <table:table-cell office:value-type="float" office:value="8">
            <text:p>8</text:p>
          </table:table-cell>
          <table:table-cell table:formula="of:=[.E15]+1" office:value-type="float" office:value="2518">
            <text:p>2518</text:p>
          </table:table-cell>
        </table:table-row>
        <table:table-row table:style-name="ro2">
          <table:table-cell office:value-type="date" office:date-value="1962-06-11">
            <text:p>06/11/62</text:p>
          </table:table-cell>
          <table:table-cell office:value-type="string">
            <text:p>SW-317 Assy</text:p>
          </table:table-cell>
          <table:table-cell office:value-type="string">
            <text:p>SW-317</text:p>
          </table:table-cell>
          <table:table-cell office:value-type="float" office:value="2">
            <text:p>2</text:p>
          </table:table-cell>
          <table:table-cell table:formula="of:=[.E16]+1" office:value-type="float" office:value="2519">
            <text:p>2519</text:p>
          </table:table-cell>
        </table:table-row>
        <table:table-row table:style-name="ro2">
          <table:table-cell office:value-type="date" office:date-value="1962-06-11">
            <text:p>06/11/62</text:p>
          </table:table-cell>
          <table:table-cell office:value-type="string">
            <text:p>SW-318 Assy</text:p>
          </table:table-cell>
          <table:table-cell office:value-type="string">
            <text:p>SW-318</text:p>
          </table:table-cell>
          <table:table-cell office:value-type="float" office:value="2">
            <text:p>2</text:p>
          </table:table-cell>
          <table:table-cell table:formula="of:=[.E17]+1" office:value-type="float" office:value="2520">
            <text:p>2520</text:p>
          </table:table-cell>
        </table:table-row>
        <table:table-row table:style-name="ro2">
          <table:table-cell office:value-type="date" office:date-value="1962-06-12">
            <text:p>06/12/62</text:p>
          </table:table-cell>
          <table:table-cell office:value-type="string">
            <text:p>Osc. Chassis &amp; Component Assy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18]+1" office:value-type="float" office:value="2521">
            <text:p>2521</text:p>
          </table:table-cell>
        </table:table-row>
        <table:table-row table:style-name="ro2">
          <table:table-cell office:value-type="date" office:date-value="1962-06-12">
            <text:p>06/12/62</text:p>
          </table:table-cell>
          <table:table-cell office:value-type="string">
            <text:p>RF Chassis &amp; Component Assy</text:p>
          </table:table-cell>
          <table:table-cell office:value-type="string">
            <text:p>HFR-1</text:p>
          </table:table-cell>
          <table:table-cell office:value-type="string">
            <text:p>roll</text:p>
          </table:table-cell>
          <table:table-cell table:formula="of:=[.E19]+1" office:value-type="float" office:value="2522">
            <text:p>2522</text:p>
          </table:table-cell>
        </table:table-row>
        <table:table-row table:style-name="ro2">
          <table:table-cell office:value-type="date" office:date-value="1962-06-14">
            <text:p>06/14/62</text:p>
          </table:table-cell>
          <table:table-cell office:value-type="string">
            <text:p>Spark Rod Holder Assy</text:p>
          </table:table-cell>
          <table:table-cell office:value-type="string">
            <text:p>DAC-15,-16</text:p>
          </table:table-cell>
          <table:table-cell office:value-type="float" office:value="1">
            <text:p>1</text:p>
          </table:table-cell>
          <table:table-cell table:formula="of:=[.E20]+1" office:value-type="float" office:value="2523">
            <text:p>2523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08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1]+1" office:value-type="float" office:value="2524">
            <text:p>2524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09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2]+1" office:value-type="float" office:value="2525">
            <text:p>2525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10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3]+1" office:value-type="float" office:value="2526">
            <text:p>2526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11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4]+1" office:value-type="float" office:value="2527">
            <text:p>2527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12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5]+1" office:value-type="float" office:value="2528">
            <text:p>2528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13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6]+1" office:value-type="float" office:value="2529">
            <text:p>2529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14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7]+1" office:value-type="float" office:value="2530">
            <text:p>2530</text:p>
          </table:table-cell>
        </table:table-row>
        <table:table-row table:style-name="ro2">
          <table:table-cell office:value-type="date" office:date-value="1962-06-15">
            <text:p>06/15/62</text:p>
          </table:table-cell>
          <table:table-cell office:value-type="string">
            <text:p>TZ-115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8]+1" office:value-type="float" office:value="2531">
            <text:p>2531</text:p>
          </table:table-cell>
        </table:table-row>
        <table:table-row table:style-name="ro1" table:number-rows-repeated="1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1/07/2013</text:date>, <text:time>15:54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7T15:54:14</dc:date>
    <dc:creator>John Poulton</dc:creator>
    <meta:editing-duration>P51DT7H41M30S</meta:editing-duration>
    <meta:editing-cycles>156</meta:editing-cycles>
    <meta:generator>LibreOffice/3.4$Unix LibreOffice_project/340m1$Build-502</meta:generator>
    <meta:document-statistic meta:table-count="3" meta:cell-count="133" meta:object-count="0"/>
  </office:meta>
</office:document-meta>
</file>