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4 (2,3,4 RF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office:value-type="float" office:value="2477">
            <text:p>2477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5 (2,3,4 RF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]+1" office:value-type="float" office:value="2478">
            <text:p>2478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6 (2,3,4 RF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3]+1" office:value-type="float" office:value="2479">
            <text:p>2479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7 (2,3,4 RF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4]+1" office:value-type="float" office:value="2480">
            <text:p>2480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8 (2,3,4 RF)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5]+1" office:value-type="float" office:value="2481">
            <text:p>2481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6, 7 Osc.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6]+1" office:value-type="float" office:value="2482">
            <text:p>2482</text:p>
          </table:table-cell>
        </table:table-row>
        <table:table-row table:style-name="ro2">
          <table:table-cell office:value-type="date" office:date-value="1962-07-24">
            <text:p>07/24/62</text:p>
          </table:table-cell>
          <table:table-cell office:value-type="string">
            <text:p>AF-103 Assy</text:p>
          </table:table-cell>
          <table:table-cell office:value-type="string">
            <text:p>RAK-21A</text:p>
          </table:table-cell>
          <table:table-cell office:value-type="float" office:value="4">
            <text:p>4</text:p>
          </table:table-cell>
          <table:table-cell table:formula="of:=[.E7]+1" office:value-type="float" office:value="2483">
            <text:p>2483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oil, RF Assy Band #8 Osc.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8]+1" office:value-type="float" office:value="2484">
            <text:p>2484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296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9]+1" office:value-type="float" office:value="2485">
            <text:p>2485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297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0]+1" office:value-type="float" office:value="2486">
            <text:p>2486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298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1]+1" office:value-type="float" office:value="2487">
            <text:p>2487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299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2]+1" office:value-type="float" office:value="2488">
            <text:p>2488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300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3]+1" office:value-type="float" office:value="2489">
            <text:p>2489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301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4]+1" office:value-type="float" office:value="2490">
            <text:p>2490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CL-302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5]+1" office:value-type="float" office:value="2491">
            <text:p>2491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64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6]+1" office:value-type="float" office:value="2492">
            <text:p>2492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65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7]+1" office:value-type="float" office:value="2493">
            <text:p>2493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66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8]+1" office:value-type="float" office:value="2494">
            <text:p>2494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67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19]+1" office:value-type="float" office:value="2495">
            <text:p>2495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68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0]+1" office:value-type="float" office:value="2496">
            <text:p>2496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69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1]+1" office:value-type="float" office:value="2497">
            <text:p>2497</text:p>
          </table:table-cell>
        </table:table-row>
        <table:table-row table:style-name="ro2">
          <table:table-cell office:value-type="date" office:date-value="1962-06-02">
            <text:p>06/02/62</text:p>
          </table:table-cell>
          <table:table-cell office:value-type="string">
            <text:p>AC-170 Assy</text:p>
          </table:table-cell>
          <table:table-cell office:value-type="string">
            <text:p>HFR-1/T</text:p>
          </table:table-cell>
          <table:table-cell office:value-type="float" office:value="1">
            <text:p>1</text:p>
          </table:table-cell>
          <table:table-cell table:formula="of:=[.E22]+1" office:value-type="float" office:value="2498">
            <text:p>2498</text:p>
          </table:table-cell>
        </table:table-row>
        <table:table-row table:style-name="ro2">
          <table:table-cell office:value-type="date" office:date-value="1962-06-24">
            <text:p>06/24/62</text:p>
          </table:table-cell>
          <table:table-cell office:value-type="string">
            <text:p>Terminal Bd and Crystal Socket Assy</text:p>
          </table:table-cell>
          <table:table-cell office:value-type="string">
            <text:p>TRX-1</text:p>
          </table:table-cell>
          <table:table-cell office:value-type="float" office:value="4">
            <text:p>4</text:p>
          </table:table-cell>
          <table:table-cell table:formula="of:=[.E23]+1" office:value-type="float" office:value="2499">
            <text:p>2499</text:p>
          </table:table-cell>
        </table:table-row>
        <table:table-row table:style-name="ro2">
          <table:table-cell office:value-type="date" office:date-value="1962-06-24">
            <text:p>06/24/62</text:p>
          </table:table-cell>
          <table:table-cell office:value-type="string">
            <text:p>Adaptor, Mounting Assy</text:p>
          </table:table-cell>
          <table:table-cell office:value-type="string">
            <text:p>SYM-2002</text:p>
          </table:table-cell>
          <table:table-cell office:value-type="float" office:value="4">
            <text:p>4</text:p>
          </table:table-cell>
          <table:table-cell table:formula="of:=[.E24]+1" office:value-type="float" office:value="2500">
            <text:p>2500</text:p>
          </table:table-cell>
        </table:table-row>
        <table:table-row table:style-name="ro2">
          <table:table-cell office:value-type="date" office:date-value="1962-04-26">
            <text:p>04/26/62</text:p>
          </table:table-cell>
          <table:table-cell office:value-type="string">
            <text:p>AC-151 Assy</text:p>
          </table:table-cell>
          <table:table-cell office:value-type="string">
            <text:p>HFA-1</text:p>
          </table:table-cell>
          <table:table-cell office:value-type="float" office:value="2">
            <text:p>2</text:p>
          </table:table-cell>
          <table:table-cell table:formula="of:=[.E25]+1" office:value-type="float" office:value="2501">
            <text:p>2501</text:p>
          </table:table-cell>
        </table:table-row>
        <table:table-row table:style-name="ro2">
          <table:table-cell office:value-type="date" office:date-value="1962-05-04">
            <text:p>05/04/62</text:p>
          </table:table-cell>
          <table:table-cell office:value-type="string">
            <text:p>Front Panel Assy</text:p>
          </table:table-cell>
          <table:table-cell office:value-type="string">
            <text:p>AFC-3</text:p>
          </table:table-cell>
          <table:table-cell office:value-type="string">
            <text:p>n/d</text:p>
          </table:table-cell>
          <table:table-cell table:formula="of:=[.E26]+1" office:value-type="float" office:value="2502">
            <text:p>2502</text:p>
          </table:table-cell>
        </table:table-row>
        <table:table-row table:style-name="ro2">
          <table:table-cell office:value-type="date" office:date-value="1962-05-04">
            <text:p>05/04/62</text:p>
          </table:table-cell>
          <table:table-cell office:value-type="string">
            <text:p>Main Chassis Assy</text:p>
          </table:table-cell>
          <table:table-cell office:value-type="string">
            <text:p>AFC-3</text:p>
          </table:table-cell>
          <table:table-cell office:value-type="string">
            <text:p>n/d</text:p>
          </table:table-cell>
          <table:table-cell table:formula="of:=[.E27]+1" office:value-type="float" office:value="2503">
            <text:p>2503</text:p>
          </table:table-cell>
        </table:table-row>
        <table:table-row table:style-name="ro1" table:number-rows-repeated="18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07">01/07/2013</text:date>, <text:time>15:38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07T15:38:16</dc:date>
    <dc:creator>John Poulton</dc:creator>
    <meta:editing-duration>P51DT7H25M32S</meta:editing-duration>
    <meta:editing-cycles>153</meta:editing-cycles>
    <meta:generator>LibreOffice/3.4$Unix LibreOffice_project/340m1$Build-502</meta:generator>
    <meta:document-statistic meta:table-count="3" meta:cell-count="140" meta:object-count="0"/>
  </office:meta>
</office:document-meta>
</file>