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3-09">
            <text:p>03/09/62</text:p>
          </table:table-cell>
          <table:table-cell office:value-type="string">
            <text:p>TR-170 Assy (Obs., rep by TZ-107)</text:p>
          </table:table-cell>
          <table:table-cell office:value-type="string">
            <text:p>HNF-1</text:p>
          </table:table-cell>
          <table:table-cell office:value-type="string">
            <text:p>p/d</text:p>
          </table:table-cell>
          <table:table-cell office:value-type="float" office:value="2405">
            <text:p>2405</text:p>
          </table:table-cell>
        </table:table-row>
        <table:table-row table:style-name="ro2">
          <table:table-cell office:value-type="date" office:date-value="1962-03-13">
            <text:p>03/13/62</text:p>
          </table:table-cell>
          <table:table-cell office:value-type="string">
            <text:p>Rack 9.2 Mounting AC Strips &amp; Fixed Slides Assy</text:p>
          </table:table-cell>
          <table:table-cell office:value-type="string">
            <text:p>SYM-2002-9,10,11</text:p>
          </table:table-cell>
          <table:table-cell office:value-type="float" office:value="8">
            <text:p>8</text:p>
          </table:table-cell>
          <table:table-cell table:formula="of:=[.E2]+1" office:value-type="float" office:value="2406">
            <text:p>2406</text:p>
          </table:table-cell>
        </table:table-row>
        <table:table-row table:style-name="ro1">
          <table:table-cell office:value-type="date" office:date-value="1962-03-14">
            <text:p>03/14/62</text:p>
          </table:table-cell>
          <table:table-cell office:value-type="string">
            <text:p>AC Strips, Van 109, 110, 111</text:p>
          </table:table-cell>
          <table:table-cell office:value-type="string">
            <text:p>SYM-2002-9,10,11</text:p>
          </table:table-cell>
          <table:table-cell office:value-type="float" office:value="8">
            <text:p>8</text:p>
          </table:table-cell>
          <table:table-cell table:formula="of:=[.E3]+1" office:value-type="float" office:value="2407">
            <text:p>2407</text:p>
          </table:table-cell>
        </table:table-row>
        <table:table-row table:style-name="ro1">
          <table:table-cell/>
          <table:table-cell office:value-type="string">
            <text:p>Killed</text:p>
          </table:table-cell>
          <table:table-cell table:number-columns-repeated="2"/>
          <table:table-cell table:formula="of:=[.E4]+1" office:value-type="float" office:value="2408">
            <text:p>2408</text:p>
          </table:table-cell>
        </table:table-row>
        <table:table-row table:style-name="ro2">
          <table:table-cell office:value-type="date" office:date-value="1962-03-16">
            <text:p>03/16/62</text:p>
          </table:table-cell>
          <table:table-cell office:value-type="string">
            <text:p>Rack 9.5 Mounting AC Strips &amp; Fixed Slides Assy</text:p>
          </table:table-cell>
          <table:table-cell office:value-type="string">
            <text:p>SYM-2002-9,10,11</text:p>
          </table:table-cell>
          <table:table-cell office:value-type="float" office:value="8">
            <text:p>8</text:p>
          </table:table-cell>
          <table:table-cell table:formula="of:=[.E5]+1" office:value-type="float" office:value="2409">
            <text:p>2409</text:p>
          </table:table-cell>
        </table:table-row>
        <table:table-row table:style-name="ro2">
          <table:table-cell office:value-type="date" office:date-value="1962-03-19">
            <text:p>03/19/62</text:p>
          </table:table-cell>
          <table:table-cell office:value-type="string">
            <text:p>Main <text:s/>Cable &amp; Center Shield Assy</text:p>
          </table:table-cell>
          <table:table-cell office:value-type="string">
            <text:p>KIT-128</text:p>
          </table:table-cell>
          <table:table-cell office:value-type="float" office:value="8">
            <text:p>8</text:p>
          </table:table-cell>
          <table:table-cell table:formula="of:=[.E6]+1" office:value-type="float" office:value="2410">
            <text:p>2410</text:p>
          </table:table-cell>
        </table:table-row>
        <table:table-row table:style-name="ro2">
          <table:table-cell office:value-type="date" office:date-value="1962-03-21">
            <text:p>03/21/62</text:p>
          </table:table-cell>
          <table:table-cell office:value-type="string">
            <text:p>Rack 9.6 Mounting AC Strips &amp; Fixed Slides Assy</text:p>
          </table:table-cell>
          <table:table-cell office:value-type="string">
            <text:p>SYM-2002-9,10,11</text:p>
          </table:table-cell>
          <table:table-cell office:value-type="float" office:value="8">
            <text:p>8</text:p>
          </table:table-cell>
          <table:table-cell table:formula="of:=[.E7]+1" office:value-type="float" office:value="2411">
            <text:p>2411</text:p>
          </table:table-cell>
        </table:table-row>
        <table:table-row table:style-name="ro2">
          <table:table-cell office:value-type="date" office:date-value="1962-03-21">
            <text:p>03/21/62</text:p>
          </table:table-cell>
          <table:table-cell office:value-type="string">
            <text:p>Rack 9.7 Mounting AC Strips &amp; Fixed Slides Assy</text:p>
          </table:table-cell>
          <table:table-cell office:value-type="string">
            <text:p>SYM-2002-9,10,11</text:p>
          </table:table-cell>
          <table:table-cell office:value-type="float" office:value="8">
            <text:p>8</text:p>
          </table:table-cell>
          <table:table-cell table:formula="of:=[.E8]+1" office:value-type="float" office:value="2412">
            <text:p>2412</text:p>
          </table:table-cell>
        </table:table-row>
        <table:table-row table:style-name="ro2">
          <table:table-cell office:value-type="date" office:date-value="1962-03-23">
            <text:p>03/23/62</text:p>
          </table:table-cell>
          <table:table-cell office:value-type="string">
            <text:p>Terminal Bd and Component Assy</text:p>
          </table:table-cell>
          <table:table-cell office:value-type="string">
            <text:p>HNF-1</text:p>
          </table:table-cell>
          <table:table-cell office:value-type="float" office:value="4">
            <text:p>4</text:p>
          </table:table-cell>
          <table:table-cell table:formula="of:=[.E9]+1" office:value-type="float" office:value="2413">
            <text:p>2413</text:p>
          </table:table-cell>
        </table:table-row>
        <table:table-row table:style-name="ro2">
          <table:table-cell office:value-type="date" office:date-value="1962-03-23">
            <text:p>03/23/62</text:p>
          </table:table-cell>
          <table:table-cell office:value-type="string">
            <text:p>Terminal Bd and Component Assy</text:p>
          </table:table-cell>
          <table:table-cell office:value-type="string">
            <text:p>HNF-1</text:p>
          </table:table-cell>
          <table:table-cell office:value-type="float" office:value="4">
            <text:p>4</text:p>
          </table:table-cell>
          <table:table-cell table:formula="of:=[.E10]+1" office:value-type="float" office:value="2414">
            <text:p>2414</text:p>
          </table:table-cell>
        </table:table-row>
        <table:table-row table:style-name="ro2">
          <table:table-cell office:value-type="date" office:date-value="1962-03-22">
            <text:p>03/22/62</text:p>
          </table:table-cell>
          <table:table-cell office:value-type="string">
            <text:p>Rotary Switch Assy (Obsolete, Use SW-303)</text:p>
          </table:table-cell>
          <table:table-cell office:value-type="string">
            <text:p>HNF-1</text:p>
          </table:table-cell>
          <table:table-cell office:value-type="float" office:value="4">
            <text:p>4</text:p>
          </table:table-cell>
          <table:table-cell table:formula="of:=[.E11]+1" office:value-type="float" office:value="2415">
            <text:p>2415</text:p>
          </table:table-cell>
        </table:table-row>
        <table:table-row table:style-name="ro2">
          <table:table-cell office:value-type="date" office:date-value="1962-03-30">
            <text:p>03/30/62</text:p>
          </table:table-cell>
          <table:table-cell office:value-type="string">
            <text:p>CL-289 Assy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formula="of:=[.E12]+1" office:value-type="float" office:value="2416">
            <text:p>2416</text:p>
          </table:table-cell>
        </table:table-row>
        <table:table-row table:style-name="ro2">
          <table:table-cell office:value-type="date" office:date-value="1962-03-30">
            <text:p>03/30/62</text:p>
          </table:table-cell>
          <table:table-cell office:value-type="string">
            <text:p>Crystal &amp; Capacitor Board Assy #1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3]+1" office:value-type="float" office:value="2417">
            <text:p>2417</text:p>
          </table:table-cell>
        </table:table-row>
        <table:table-row table:style-name="ro2">
          <table:table-cell office:value-type="date" office:date-value="1962-03-30">
            <text:p>03/30/62</text:p>
          </table:table-cell>
          <table:table-cell office:value-type="string">
            <text:p>Crystal &amp; Capacitor Board Assy #2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4]+1" office:value-type="float" office:value="2418">
            <text:p>2418</text:p>
          </table:table-cell>
        </table:table-row>
        <table:table-row table:style-name="ro2">
          <table:table-cell office:value-type="date" office:date-value="1962-03-30">
            <text:p>03/30/62</text:p>
          </table:table-cell>
          <table:table-cell office:value-type="string">
            <text:p>Crystal &amp; Capacitor Board Assy #3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5]+1" office:value-type="float" office:value="2419">
            <text:p>2419</text:p>
          </table:table-cell>
        </table:table-row>
        <table:table-row table:style-name="ro2">
          <table:table-cell office:value-type="date" office:date-value="1962-03-30">
            <text:p>03/30/62</text:p>
          </table:table-cell>
          <table:table-cell office:value-type="string">
            <text:p>Crystal &amp; Capacitor Board Assy #4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6]+1" office:value-type="float" office:value="2420">
            <text:p>2420</text:p>
          </table:table-cell>
        </table:table-row>
        <table:table-row table:style-name="ro2">
          <table:table-cell office:value-type="date" office:date-value="1962-04-02">
            <text:p>04/02/62</text:p>
          </table:table-cell>
          <table:table-cell office:value-type="string">
            <text:p>Terminal Board &amp; Component Assy (Phase Detector)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formula="of:=[.E17]+1" office:value-type="float" office:value="2421">
            <text:p>2421</text:p>
          </table:table-cell>
        </table:table-row>
        <table:table-row table:style-name="ro2">
          <table:table-cell office:value-type="date" office:date-value="1962-04-02">
            <text:p>04/02/62</text:p>
          </table:table-cell>
          <table:table-cell office:value-type="string">
            <text:p>Terminal Board &amp; Component Assy (Main)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formula="of:=[.E18]+1" office:value-type="float" office:value="2422">
            <text:p>2422</text:p>
          </table:table-cell>
        </table:table-row>
        <table:table-row table:style-name="ro2">
          <table:table-cell office:value-type="date" office:date-value="1962-04-04">
            <text:p>04/04/62</text:p>
          </table:table-cell>
          <table:table-cell office:value-type="string">
            <text:p>RF Choke Mounting Assy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19]+1" office:value-type="float" office:value="2423">
            <text:p>2423</text:p>
          </table:table-cell>
        </table:table-row>
        <table:table-row table:style-name="ro2">
          <table:table-cell office:value-type="date" office:date-value="1962-04-04">
            <text:p>04/04/62</text:p>
          </table:table-cell>
          <table:table-cell office:value-type="string">
            <text:p>NF-110 Assy (Filter, Bandpass #3)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formula="of:=[.E20]+1" office:value-type="float" office:value="2424">
            <text:p>2424</text:p>
          </table:table-cell>
        </table:table-row>
        <table:table-row table:style-name="ro2">
          <table:table-cell office:value-type="date" office:date-value="1962-04-05">
            <text:p>04/05/62</text:p>
          </table:table-cell>
          <table:table-cell office:value-type="string">
            <text:p>CL-291 Assy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1]+1" office:value-type="float" office:value="2425">
            <text:p>2425</text:p>
          </table:table-cell>
        </table:table-row>
        <table:table-row table:style-name="ro2">
          <table:table-cell office:value-type="date" office:date-value="1962-04-07">
            <text:p>04/07/62</text:p>
          </table:table-cell>
          <table:table-cell office:value-type="string">
            <text:p>Telephone Switch Panel Assy (Cabinet 2,10)</text:p>
          </table:table-cell>
          <table:table-cell office:value-type="string">
            <text:p>SYM-2002-2</text:p>
          </table:table-cell>
          <table:table-cell office:value-type="float" office:value="8">
            <text:p>8</text:p>
          </table:table-cell>
          <table:table-cell table:formula="of:=[.E22]+1" office:value-type="float" office:value="2426">
            <text:p>2426</text:p>
          </table:table-cell>
        </table:table-row>
        <table:table-row table:style-name="ro2">
          <table:table-cell office:value-type="date" office:date-value="1962-04-07">
            <text:p>04/07/62</text:p>
          </table:table-cell>
          <table:table-cell office:value-type="string">
            <text:p>AX-353 Assy (Obsolete, Use AX-458)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3]+1" office:value-type="float" office:value="2427">
            <text:p>2427</text:p>
          </table:table-cell>
        </table:table-row>
        <table:table-row table:style-name="ro2">
          <table:table-cell office:value-type="date" office:date-value="1962-04-07">
            <text:p>04/07/62</text:p>
          </table:table-cell>
          <table:table-cell office:value-type="string">
            <text:p>Transmitter High Voltage Morning (sic) Panel Assy</text:p>
          </table:table-cell>
          <table:table-cell office:value-type="string">
            <text:p>SYM-2002-6</text:p>
          </table:table-cell>
          <table:table-cell office:value-type="float" office:value="2">
            <text:p>2</text:p>
          </table:table-cell>
          <table:table-cell table:formula="of:=[.E24]+1" office:value-type="float" office:value="2428">
            <text:p>2428</text:p>
          </table:table-cell>
        </table:table-row>
        <table:table-row table:style-name="ro2">
          <table:table-cell office:value-type="date" office:date-value="1962-04-10">
            <text:p>04/10/62</text:p>
          </table:table-cell>
          <table:table-cell office:value-type="string">
            <text:p>CL-292 Assy</text:p>
          </table:table-cell>
          <table:table-cell/>
          <table:table-cell office:value-type="float" office:value="1">
            <text:p>1</text:p>
          </table:table-cell>
          <table:table-cell table:formula="of:=[.E25]+1" office:value-type="float" office:value="2429">
            <text:p>2429</text:p>
          </table:table-cell>
        </table:table-row>
        <table:table-row table:style-name="ro2">
          <table:table-cell office:value-type="date" office:date-value="1962-04-11">
            <text:p>04/11/62</text:p>
          </table:table-cell>
          <table:table-cell office:value-type="string">
            <text:p>AX-350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6]+1" office:value-type="float" office:value="2430">
            <text:p>2430</text:p>
          </table:table-cell>
        </table:table-row>
        <table:table-row table:style-name="ro2">
          <table:table-cell office:value-type="date" office:date-value="1962-04-11">
            <text:p>04/11/62</text:p>
          </table:table-cell>
          <table:table-cell office:value-type="string">
            <text:p>AX-351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7]+1" office:value-type="float" office:value="2431">
            <text:p>2431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1/07/2013</text:date>, <text:time>13:1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7T13:12:03</dc:date>
    <dc:creator>John Poulton</dc:creator>
    <meta:editing-duration>P51DT4H59M19S</meta:editing-duration>
    <meta:editing-cycles>144</meta:editing-cycles>
    <meta:generator>LibreOffice/3.4$Unix LibreOffice_project/340m1$Build-502</meta:generator>
    <meta:document-statistic meta:table-count="3" meta:cell-count="136" meta:object-count="0"/>
  </office:meta>
</office:document-meta>
</file>