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09-01">
            <text:p>09/01/61</text:p>
          </table:table-cell>
          <table:table-cell office:value-type="string">
            <text:p>TR-167 Assy</text:p>
          </table:table-cell>
          <table:table-cell office:value-type="string">
            <text:p>TRC-5K</text:p>
          </table:table-cell>
          <table:table-cell office:value-type="float" office:value="8">
            <text:p>8</text:p>
          </table:table-cell>
          <table:table-cell office:value-type="float" office:value="2162">
            <text:p>2162</text:p>
          </table:table-cell>
        </table:table-row>
        <table:table-row table:style-name="ro2">
          <table:table-cell office:value-type="date" office:date-value="1961-09-01">
            <text:p>09/01/61</text:p>
          </table:table-cell>
          <table:table-cell office:value-type="string">
            <text:p>Final Assy</text:p>
          </table:table-cell>
          <table:table-cell office:value-type="string">
            <text:p>TRC-5K</text:p>
          </table:table-cell>
          <table:table-cell office:value-type="float" office:value="4">
            <text:p>4</text:p>
          </table:table-cell>
          <table:table-cell table:formula="of:=[.E2]+1" office:value-type="float" office:value="2163">
            <text:p>2163</text:p>
          </table:table-cell>
        </table:table-row>
        <table:table-row table:style-name="ro2">
          <table:table-cell office:value-type="date" office:date-value="1961-09-01">
            <text:p>09/01/61</text:p>
          </table:table-cell>
          <table:table-cell office:value-type="string">
            <text:p>CL-272 Assy (obsolete)</text:p>
          </table:table-cell>
          <table:table-cell office:value-type="string">
            <text:p>DDR-5</text:p>
          </table:table-cell>
          <table:table-cell office:value-type="float" office:value="1">
            <text:p>1</text:p>
          </table:table-cell>
          <table:table-cell table:formula="of:=[.E3]+1" office:value-type="float" office:value="2164">
            <text:p>2164</text:p>
          </table:table-cell>
        </table:table-row>
        <table:table-row table:style-name="ro2">
          <table:table-cell office:value-type="date" office:date-value="1961-09-01">
            <text:p>09/01/61</text:p>
          </table:table-cell>
          <table:table-cell office:value-type="string">
            <text:p>AT-104 Assy (Was CL-273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4]+1" office:value-type="float" office:value="2165">
            <text:p>2165</text:p>
          </table:table-cell>
        </table:table-row>
        <table:table-row table:style-name="ro2">
          <table:table-cell office:value-type="date" office:date-value="1961-09-01">
            <text:p>09/01/61</text:p>
          </table:table-cell>
          <table:table-cell office:value-type="string">
            <text:p>CL-274 Assy (Obsolete: Use CL-309)</text:p>
          </table:table-cell>
          <table:table-cell office:value-type="string">
            <text:p>DDR-5</text:p>
          </table:table-cell>
          <table:table-cell office:value-type="float" office:value="1">
            <text:p>1</text:p>
          </table:table-cell>
          <table:table-cell table:formula="of:=[.E5]+1" office:value-type="float" office:value="2166">
            <text:p>2166</text:p>
          </table:table-cell>
        </table:table-row>
        <table:table-row table:style-name="ro2">
          <table:table-cell office:value-type="date" office:date-value="1961-09-01">
            <text:p>09/01/61</text:p>
          </table:table-cell>
          <table:table-cell office:value-type="string">
            <text:p>AS-122 Assy</text:p>
          </table:table-cell>
          <table:table-cell office:value-type="string">
            <text:p>MCP-3</text:p>
          </table:table-cell>
          <table:table-cell office:value-type="float" office:value="2">
            <text:p>2</text:p>
          </table:table-cell>
          <table:table-cell table:formula="of:=[.E6]+1" office:value-type="float" office:value="2167">
            <text:p>2167</text:p>
          </table:table-cell>
        </table:table-row>
        <table:table-row table:style-name="ro2">
          <table:table-cell office:value-type="date" office:date-value="1961-09-06">
            <text:p>09/06/61</text:p>
          </table:table-cell>
          <table:table-cell office:value-type="string">
            <text:p>Crystal Oven Core Assy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7]+1" office:value-type="float" office:value="2168">
            <text:p>2168</text:p>
          </table:table-cell>
        </table:table-row>
        <table:table-row table:style-name="ro2">
          <table:table-cell office:value-type="date" office:date-value="1961-09-06">
            <text:p>09/06/61</text:p>
          </table:table-cell>
          <table:table-cell office:value-type="string">
            <text:p>Final Assy</text:p>
          </table:table-cell>
          <table:table-cell office:value-type="string">
            <text:p>VRA-5,-6</text:p>
          </table:table-cell>
          <table:table-cell office:value-type="float" office:value="8">
            <text:p>8</text:p>
          </table:table-cell>
          <table:table-cell table:formula="of:=[.E8]+1" office:value-type="float" office:value="2169">
            <text:p>2169</text:p>
          </table:table-cell>
        </table:table-row>
        <table:table-row table:style-name="ro2">
          <table:table-cell office:value-type="date" office:date-value="1961-09-07">
            <text:p>09/07/61</text:p>
          </table:table-cell>
          <table:table-cell office:value-type="string">
            <text:p>Terminal Board Assy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formula="of:=[.E9]+1" office:value-type="float" office:value="2170">
            <text:p>2170</text:p>
          </table:table-cell>
        </table:table-row>
        <table:table-row table:style-name="ro2">
          <table:table-cell office:value-type="date" office:date-value="1961-09-08">
            <text:p>09/08/61</text:p>
          </table:table-cell>
          <table:table-cell office:value-type="string">
            <text:p>Chassis Assy, IF</text:p>
          </table:table-cell>
          <table:table-cell office:value-type="string">
            <text:p>SBC</text:p>
          </table:table-cell>
          <table:table-cell office:value-type="float" office:value="2">
            <text:p>2</text:p>
          </table:table-cell>
          <table:table-cell table:formula="of:=[.E10]+1" office:value-type="float" office:value="2171">
            <text:p>2171</text:p>
          </table:table-cell>
        </table:table-row>
        <table:table-row table:style-name="ro2">
          <table:table-cell office:value-type="date" office:date-value="1961-09-08">
            <text:p>09/08/61</text:p>
          </table:table-cell>
          <table:table-cell office:value-type="string">
            <text:p>15 Kc IF Strip Assy (Obsolete, Sup by AX-313)</text:p>
          </table:table-cell>
          <table:table-cell office:value-type="string">
            <text:p>SBC</text:p>
          </table:table-cell>
          <table:table-cell office:value-type="float" office:value="1">
            <text:p>1</text:p>
          </table:table-cell>
          <table:table-cell table:formula="of:=[.E11]+1" office:value-type="float" office:value="2172">
            <text:p>2172</text:p>
          </table:table-cell>
        </table:table-row>
        <table:table-row table:style-name="ro2">
          <table:table-cell office:value-type="date" office:date-value="1961-09-09">
            <text:p>09/09/61</text:p>
          </table:table-cell>
          <table:table-cell office:value-type="string">
            <text:p>Chassis Assy, IF</text:p>
          </table:table-cell>
          <table:table-cell office:value-type="string">
            <text:p>SBC</text:p>
          </table:table-cell>
          <table:table-cell office:value-type="float" office:value="2">
            <text:p>2</text:p>
          </table:table-cell>
          <table:table-cell table:formula="of:=[.E12]+1" office:value-type="float" office:value="2173">
            <text:p>2173</text:p>
          </table:table-cell>
        </table:table-row>
        <table:table-row table:style-name="ro2">
          <table:table-cell office:value-type="date" office:date-value="1961-09-09">
            <text:p>09/09/61</text:p>
          </table:table-cell>
          <table:table-cell office:value-type="string">
            <text:p>Transformer Assy</text:p>
          </table:table-cell>
          <table:table-cell office:value-type="string">
            <text:p>TRC-20K</text:p>
          </table:table-cell>
          <table:table-cell office:value-type="float" office:value="8">
            <text:p>8</text:p>
          </table:table-cell>
          <table:table-cell table:formula="of:=[.E13]+1" office:value-type="float" office:value="2174">
            <text:p>2174</text:p>
          </table:table-cell>
        </table:table-row>
        <table:table-row table:style-name="ro1">
          <table:table-cell office:value-type="date" office:date-value="1961-09-09">
            <text:p>09/09/61</text:p>
          </table:table-cell>
          <table:table-cell office:value-type="string">
            <text:p>Frame &amp; Enclosures</text:p>
          </table:table-cell>
          <table:table-cell office:value-type="string">
            <text:p>TER-25K</text:p>
          </table:table-cell>
          <table:table-cell office:value-type="float" office:value="8">
            <text:p>8</text:p>
          </table:table-cell>
          <table:table-cell table:formula="of:=[.E14]+1" office:value-type="float" office:value="2175">
            <text:p>2175</text:p>
          </table:table-cell>
        </table:table-row>
        <table:table-row table:style-name="ro2">
          <table:table-cell office:value-type="date" office:date-value="1961-09-09">
            <text:p>09/09/61</text:p>
          </table:table-cell>
          <table:table-cell office:value-type="string">
            <text:p>Resistor, Strap Assy</text:p>
          </table:table-cell>
          <table:table-cell office:value-type="string">
            <text:p>TER-25K</text:p>
          </table:table-cell>
          <table:table-cell office:value-type="float" office:value="2">
            <text:p>2</text:p>
          </table:table-cell>
          <table:table-cell table:formula="of:=[.E15]+1" office:value-type="float" office:value="2176">
            <text:p>2176</text:p>
          </table:table-cell>
        </table:table-row>
        <table:table-row table:style-name="ro2">
          <table:table-cell office:value-type="date" office:date-value="1961-09-09">
            <text:p>09/09/61</text:p>
          </table:table-cell>
          <table:table-cell office:value-type="string">
            <text:p>Capacitor, Term. Bd. Assy</text:p>
          </table:table-cell>
          <table:table-cell office:value-type="string">
            <text:p>TER-25K</text:p>
          </table:table-cell>
          <table:table-cell office:value-type="float" office:value="4">
            <text:p>4</text:p>
          </table:table-cell>
          <table:table-cell table:formula="of:=[.E16]+1" office:value-type="float" office:value="2177">
            <text:p>2177</text:p>
          </table:table-cell>
        </table:table-row>
        <table:table-row table:style-name="ro2">
          <table:table-cell office:value-type="date" office:date-value="1961-09-11">
            <text:p>09/11/61</text:p>
          </table:table-cell>
          <table:table-cell office:value-type="string">
            <text:p>AS-119 Assy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7]+1" office:value-type="float" office:value="2178">
            <text:p>2178</text:p>
          </table:table-cell>
        </table:table-row>
        <table:table-row table:style-name="ro2">
          <table:table-cell office:value-type="date" office:date-value="1961-09-11">
            <text:p>09/11/61</text:p>
          </table:table-cell>
          <table:table-cell office:value-type="string">
            <text:p>AX-280 Assy (Killed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8]+1" office:value-type="float" office:value="2179">
            <text:p>2179</text:p>
          </table:table-cell>
        </table:table-row>
        <table:table-row table:style-name="ro2">
          <table:table-cell office:value-type="date" office:date-value="1961-09-13">
            <text:p>09/13/61</text:p>
          </table:table-cell>
          <table:table-cell office:value-type="string">
            <text:p>TT-162 Assy</text:p>
          </table:table-cell>
          <table:table-cell office:value-type="string">
            <text:p>SBC-1</text:p>
          </table:table-cell>
          <table:table-cell office:value-type="string">
            <text:p>p/d</text:p>
          </table:table-cell>
          <table:table-cell table:formula="of:=[.E19]+1" office:value-type="float" office:value="2180">
            <text:p>2180</text:p>
          </table:table-cell>
        </table:table-row>
        <table:table-row table:style-name="ro1">
          <table:table-cell office:value-type="date" office:date-value="1961-09-17">
            <text:p>09/17/61</text:p>
          </table:table-cell>
          <table:table-cell office:value-type="string">
            <text:p>Chassis Frame &amp; Jumpers</text:p>
          </table:table-cell>
          <table:table-cell office:value-type="string">
            <text:p>FFR-3S</text:p>
          </table:table-cell>
          <table:table-cell office:value-type="float" office:value="4">
            <text:p>4</text:p>
          </table:table-cell>
          <table:table-cell table:formula="of:=[.E20]+1" office:value-type="float" office:value="2181">
            <text:p>2181</text:p>
          </table:table-cell>
        </table:table-row>
        <table:table-row table:style-name="ro2">
          <table:table-cell office:value-type="date" office:date-value="1961-09-18">
            <text:p>09/18/61</text:p>
          </table:table-cell>
          <table:table-cell office:value-type="string">
            <text:p>Switch Assy, Forward/Reflected</text:p>
          </table:table-cell>
          <table:table-cell office:value-type="string">
            <text:p>TER-25K</text:p>
          </table:table-cell>
          <table:table-cell office:value-type="float" office:value="1">
            <text:p>1</text:p>
          </table:table-cell>
          <table:table-cell table:formula="of:=[.E21]+1" office:value-type="float" office:value="2182">
            <text:p>2182</text:p>
          </table:table-cell>
        </table:table-row>
        <table:table-row table:style-name="ro2">
          <table:table-cell office:value-type="date" office:date-value="1961-09-18">
            <text:p>09/18/61</text:p>
          </table:table-cell>
          <table:table-cell office:value-type="string">
            <text:p>Terminal Board Assy</text:p>
          </table:table-cell>
          <table:table-cell office:value-type="string">
            <text:p>TER-25K</text:p>
          </table:table-cell>
          <table:table-cell office:value-type="float" office:value="4">
            <text:p>4</text:p>
          </table:table-cell>
          <table:table-cell table:formula="of:=[.E22]+1" office:value-type="float" office:value="2183">
            <text:p>2183</text:p>
          </table:table-cell>
        </table:table-row>
        <table:table-row table:style-name="ro2">
          <table:table-cell office:value-type="date" office:date-value="1961-09-19">
            <text:p>09/19/61</text:p>
          </table:table-cell>
          <table:table-cell office:value-type="string">
            <text:p>Directional Coupler Assy</text:p>
          </table:table-cell>
          <table:table-cell office:value-type="string">
            <text:p>TER-25K</text:p>
          </table:table-cell>
          <table:table-cell office:value-type="float" office:value="4">
            <text:p>4</text:p>
          </table:table-cell>
          <table:table-cell table:formula="of:=[.E23]+1" office:value-type="float" office:value="2184">
            <text:p>2184</text:p>
          </table:table-cell>
        </table:table-row>
        <table:table-row table:style-name="ro2">
          <table:table-cell office:value-type="date" office:date-value="1961-09-19">
            <text:p>09/19/61</text:p>
          </table:table-cell>
          <table:table-cell office:value-type="string">
            <text:p>Assy Van #1 (Replaced by SY-1261)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formula="of:=[.E24]+1" office:value-type="float" office:value="2185">
            <text:p>2185</text:p>
          </table:table-cell>
        </table:table-row>
        <table:table-row table:style-name="ro2">
          <table:table-cell office:value-type="date" office:date-value="1961-09-19">
            <text:p>09/19/61</text:p>
          </table:table-cell>
          <table:table-cell office:value-type="string">
            <text:p>Assy Van #2 (Replaced by SY-1262)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formula="of:=[.E25]+1" office:value-type="float" office:value="2186">
            <text:p>2186</text:p>
          </table:table-cell>
        </table:table-row>
        <table:table-row table:style-name="ro2">
          <table:table-cell office:value-type="date" office:date-value="1961-09-20">
            <text:p>09/20/61</text:p>
          </table:table-cell>
          <table:table-cell office:value-type="string">
            <text:p>Assy Van #3 (Replaced by SY-1263)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formula="of:=[.E26]+1" office:value-type="float" office:value="2187">
            <text:p>2187</text:p>
          </table:table-cell>
        </table:table-row>
        <table:table-row table:style-name="ro2">
          <table:table-cell office:value-type="date" office:date-value="1961-09-20">
            <text:p>09/20/61</text:p>
          </table:table-cell>
          <table:table-cell office:value-type="string">
            <text:p>Assy Van #4 (Replaced by SY-1264)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formula="of:=[.E27]+1" office:value-type="float" office:value="2188">
            <text:p>2188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1/03/2013</text:date>, <text:time>12:3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3T12:39:57</dc:date>
    <dc:creator>John Poulton</dc:creator>
    <meta:editing-duration>P47DT4H27M13S</meta:editing-duration>
    <meta:editing-cycles>116</meta:editing-cycles>
    <meta:generator>LibreOffice/3.4$Unix LibreOffice_project/340m1$Build-502</meta:generator>
    <meta:document-statistic meta:table-count="3" meta:cell-count="140" meta:object-count="0"/>
  </office:meta>
</office:document-meta>
</file>