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TT0152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office:value-type="float" office:value="2135">
            <text:p>2135</text:p>
          </table:table-cell>
        </table:table-row>
        <table:table-row table:style-name="ro2">
          <table:table-cell office:value-type="date" office:date-value="1961-08-12">
            <text:p>08/12/61</text:p>
          </table:table-cell>
          <table:table-cell office:value-type="string">
            <text:p>AC-136 Assy (Sup. By TT-188, A-3108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]+1" office:value-type="float" office:value="2136">
            <text:p>2136</text:p>
          </table:table-cell>
        </table:table-row>
        <table:table-row table:style-name="ro2">
          <table:table-cell office:value-type="date" office:date-value="1961-09-12">
            <text:p>09/12/61</text:p>
          </table:table-cell>
          <table:table-cell office:value-type="string">
            <text:p>TT-189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]+1" office:value-type="float" office:value="2137">
            <text:p>2137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TT-153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4]+1" office:value-type="float" office:value="2138">
            <text:p>2138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TT-154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5]+1" office:value-type="float" office:value="2139">
            <text:p>213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6]+1" office:value-type="float" office:value="2140">
            <text:p>2140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Cable Assy</text:p>
          </table:table-cell>
          <table:table-cell office:value-type="string">
            <text:p>FFR-3S</text:p>
          </table:table-cell>
          <table:table-cell office:value-type="string">
            <text:p>8 (n/d)</text:p>
          </table:table-cell>
          <table:table-cell table:formula="of:=[.E7]+1" office:value-type="float" office:value="2141">
            <text:p>2141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Main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8]+1" office:value-type="float" office:value="2142">
            <text:p>2142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Mechanical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9]+1" office:value-type="float" office:value="2143">
            <text:p>2143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and Chassis Frame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0]+1" office:value-type="float" office:value="2144">
            <text:p>2144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and Chassis Jumper Wire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1]+1" office:value-type="float" office:value="2145">
            <text:p>2145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Cable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2]+1" office:value-type="float" office:value="2146">
            <text:p>2146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Component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3]+1" office:value-type="float" office:value="2147">
            <text:p>2147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hassis and Front Panel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4]+1" office:value-type="float" office:value="2148">
            <text:p>2148</text:p>
          </table:table-cell>
        </table:table-row>
        <table:table-row table:style-name="ro2">
          <table:table-cell office:value-type="date" office:date-value="1961-08-19">
            <text:p>08/19/61</text:p>
          </table:table-cell>
          <table:table-cell office:value-type="string">
            <text:p>Center Chassis and Pan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5]+1" office:value-type="float" office:value="2149">
            <text:p>2149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Chassis, Frame Assy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6]+1" office:value-type="float" office:value="2150">
            <text:p>2150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AC-137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17]+1" office:value-type="float" office:value="2151">
            <text:p>2151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56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18]+1" office:value-type="float" office:value="2152">
            <text:p>2152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57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19]+1" office:value-type="float" office:value="2153">
            <text:p>2153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58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20]+1" office:value-type="float" office:value="2154">
            <text:p>2154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59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21]+1" office:value-type="float" office:value="2155">
            <text:p>2155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60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22]+1" office:value-type="float" office:value="2156">
            <text:p>2156</text:p>
          </table:table-cell>
        </table:table-row>
        <table:table-row table:style-name="ro2">
          <table:table-cell office:value-type="date" office:date-value="1961-08-21">
            <text:p>08/21/61</text:p>
          </table:table-cell>
          <table:table-cell office:value-type="string">
            <text:p>TT-161 Assy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formula="of:=[.E23]+1" office:value-type="float" office:value="2157">
            <text:p>2157</text:p>
          </table:table-cell>
        </table:table-row>
        <table:table-row table:style-name="ro2">
          <table:table-cell office:value-type="date" office:date-value="1961-08-22">
            <text:p>08/22/61</text:p>
          </table:table-cell>
          <table:table-cell office:value-type="string">
            <text:p>Front Panel Mechanical Assy</text:p>
          </table:table-cell>
          <table:table-cell office:value-type="string">
            <text:p>FFR-3S</text:p>
          </table:table-cell>
          <table:table-cell office:value-type="string">
            <text:p>8 (n/d)</text:p>
          </table:table-cell>
          <table:table-cell table:formula="of:=[.E24]+1" office:value-type="float" office:value="2158">
            <text:p>2158</text:p>
          </table:table-cell>
        </table:table-row>
        <table:table-row table:style-name="ro1">
          <table:table-cell office:value-type="date" office:date-value="1961-08-25">
            <text:p>08/25/61</text:p>
          </table:table-cell>
          <table:table-cell office:value-type="string">
            <text:p>Center Shield Panel</text:p>
          </table:table-cell>
          <table:table-cell office:value-type="string">
            <text:p>GPT-10KW</text:p>
          </table:table-cell>
          <table:table-cell office:value-type="string">
            <text:p>8 (n/d)</text:p>
          </table:table-cell>
          <table:table-cell table:formula="of:=[.E25]+1" office:value-type="float" office:value="2159">
            <text:p>2159</text:p>
          </table:table-cell>
        </table:table-row>
        <table:table-row table:style-name="ro2">
          <table:table-cell office:value-type="date" office:date-value="1961-08-28">
            <text:p>08/28/61</text:p>
          </table:table-cell>
          <table:table-cell office:value-type="string">
            <text:p>IFO Shield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6]+1" office:value-type="float" office:value="2160">
            <text:p>2160</text:p>
          </table:table-cell>
        </table:table-row>
        <table:table-row table:style-name="ro2">
          <table:table-cell office:value-type="date" office:date-value="1961-08-01">
            <text:p>08/01/61</text:p>
          </table:table-cell>
          <table:table-cell office:value-type="string">
            <text:p>Transformer Subassy</text:p>
          </table:table-cell>
          <table:table-cell office:value-type="string">
            <text:p>VAR-5,-6</text:p>
          </table:table-cell>
          <table:table-cell office:value-type="float" office:value="2">
            <text:p>2</text:p>
          </table:table-cell>
          <table:table-cell table:formula="of:=[.E27]+1" office:value-type="float" office:value="2161">
            <text:p>216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1/03/2013</text:date>, <text:time>12:2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3T12:26:40</dc:date>
    <dc:creator>John Poulton</dc:creator>
    <meta:editing-duration>P47DT4H13M56S</meta:editing-duration>
    <meta:editing-cycles>114</meta:editing-cycles>
    <meta:generator>LibreOffice/3.4$Unix LibreOffice_project/340m1$Build-502</meta:generator>
    <meta:document-statistic meta:table-count="3" meta:cell-count="137" meta:object-count="0"/>
  </office:meta>
</office:document-meta>
</file>