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11-22">
            <text:p>11/22/60</text:p>
          </table:table-cell>
          <table:table-cell office:value-type="string">
            <text:p>Network Balance Modulator (NW-100 Assy)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office:value-type="float" office:value="2027">
            <text:p>2027</text:p>
          </table:table-cell>
        </table:table-row>
        <table:table-row table:style-name="ro2">
          <table:table-cell office:value-type="date" office:date-value="1960-11-28">
            <text:p>11/28/60</text:p>
          </table:table-cell>
          <table:table-cell office:value-type="string">
            <text:p>AC-135 Assy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2]+1" office:value-type="float" office:value="2028">
            <text:p>2028</text:p>
          </table:table-cell>
        </table:table-row>
        <table:table-row table:style-name="ro2">
          <table:table-cell office:value-type="date" office:date-value="1960-11-28">
            <text:p>11/28/60</text:p>
          </table:table-cell>
          <table:table-cell office:value-type="string">
            <text:p>Top Terminal Bd Component Subassy (200 Kc)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3]+1" office:value-type="float" office:value="2029">
            <text:p>2029</text:p>
          </table:table-cell>
        </table:table-row>
        <table:table-row table:style-name="ro2">
          <table:table-cell office:value-type="date" office:date-value="1960-11-28">
            <text:p>11/28/60</text:p>
          </table:table-cell>
          <table:table-cell office:value-type="string">
            <text:p>Terminal Bd Insulator &amp; Plate Subassy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4]+1" office:value-type="float" office:value="2030">
            <text:p>2030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Button Terminal Bd Assy 200 Kc Oven</text:p>
          </table:table-cell>
          <table:table-cell office:value-type="string">
            <text:p>TIS-3</text:p>
          </table:table-cell>
          <table:table-cell office:value-type="float" office:value="2">
            <text:p>2</text:p>
          </table:table-cell>
          <table:table-cell table:formula="of:=[.E5]+1" office:value-type="float" office:value="2031">
            <text:p>2031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Power Input Assy Ntg Board</text:p>
          </table:table-cell>
          <table:table-cell office:value-type="string">
            <text:p>APP-4</text:p>
          </table:table-cell>
          <table:table-cell office:value-type="float" office:value="8">
            <text:p>8</text:p>
          </table:table-cell>
          <table:table-cell table:formula="of:=[.E6]+1" office:value-type="float" office:value="2032">
            <text:p>2032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AR-132 Assy (Shunt Power Input)</text:p>
          </table:table-cell>
          <table:table-cell office:value-type="string">
            <text:p>APP-4</text:p>
          </table:table-cell>
          <table:table-cell office:value-type="float" office:value="2">
            <text:p>2</text:p>
          </table:table-cell>
          <table:table-cell table:formula="of:=[.E7]+1" office:value-type="float" office:value="2033">
            <text:p>2033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AR-133 Assy (Shunt Power Input)</text:p>
          </table:table-cell>
          <table:table-cell office:value-type="string">
            <text:p>APP-4</text:p>
          </table:table-cell>
          <table:table-cell office:value-type="float" office:value="2">
            <text:p>2</text:p>
          </table:table-cell>
          <table:table-cell table:formula="of:=[.E8]+1" office:value-type="float" office:value="2034">
            <text:p>2034</text:p>
          </table:table-cell>
        </table:table-row>
        <table:table-row table:style-name="ro2">
          <table:table-cell office:value-type="date" office:date-value="1960-12-01">
            <text:p>12/01/60</text:p>
          </table:table-cell>
          <table:table-cell office:value-type="string">
            <text:p>AX-242 Assy (Board Terminal Element)</text:p>
          </table:table-cell>
          <table:table-cell office:value-type="string">
            <text:p>TIS-3</text:p>
          </table:table-cell>
          <table:table-cell office:value-type="float" office:value="4">
            <text:p>4</text:p>
          </table:table-cell>
          <table:table-cell table:formula="of:=[.E9]+1" office:value-type="float" office:value="2035">
            <text:p>2035</text:p>
          </table:table-cell>
        </table:table-row>
        <table:table-row table:style-name="ro2">
          <table:table-cell office:value-type="date" office:date-value="1960-12-06">
            <text:p>12/06/60</text:p>
          </table:table-cell>
          <table:table-cell office:value-type="string">
            <text:p>Assy Blower Connector Box</text:p>
          </table:table-cell>
          <table:table-cell office:value-type="string">
            <text:p>RAK-9</text:p>
          </table:table-cell>
          <table:table-cell office:value-type="float" office:value="2">
            <text:p>2</text:p>
          </table:table-cell>
          <table:table-cell table:formula="of:=[.E10]+1" office:value-type="float" office:value="2036">
            <text:p>2036</text:p>
          </table:table-cell>
        </table:table-row>
        <table:table-row table:style-name="ro2">
          <table:table-cell office:value-type="date" office:date-value="1960-12-09">
            <text:p>12/09/60</text:p>
          </table:table-cell>
          <table:table-cell office:value-type="string">
            <text:p>AX-243 Assy AC Power Strip</text:p>
          </table:table-cell>
          <table:table-cell office:value-type="string">
            <text:p>RAK-10</text:p>
          </table:table-cell>
          <table:table-cell office:value-type="float" office:value="1">
            <text:p>1</text:p>
          </table:table-cell>
          <table:table-cell table:formula="of:=[.E11]+1" office:value-type="float" office:value="2037">
            <text:p>2037</text:p>
          </table:table-cell>
        </table:table-row>
        <table:table-row table:style-name="ro2">
          <table:table-cell office:value-type="date" office:date-value="1960-12-09">
            <text:p>12/09/60</text:p>
          </table:table-cell>
          <table:table-cell office:value-type="string">
            <text:p>Assy Slides AC power Strip &amp; Negator</text:p>
          </table:table-cell>
          <table:table-cell office:value-type="string">
            <text:p>RAK-10</text:p>
          </table:table-cell>
          <table:table-cell office:value-type="float" office:value="8">
            <text:p>8</text:p>
          </table:table-cell>
          <table:table-cell table:formula="of:=[.E12]+1" office:value-type="float" office:value="2038">
            <text:p>2038</text:p>
          </table:table-cell>
        </table:table-row>
        <table:table-row table:style-name="ro2">
          <table:table-cell office:value-type="date" office:date-value="1960-12-13">
            <text:p>12/13/60</text:p>
          </table:table-cell>
          <table:table-cell office:value-type="string">
            <text:p>TT-125 Transformer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13]+1" office:value-type="float" office:value="2039">
            <text:p>2039</text:p>
          </table:table-cell>
        </table:table-row>
        <table:table-row table:style-name="ro2">
          <table:table-cell office:value-type="date" office:date-value="1960-12-14">
            <text:p>12/14/60</text:p>
          </table:table-cell>
          <table:table-cell office:value-type="string">
            <text:p>TT-126 Transformer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14]+1" office:value-type="float" office:value="2040">
            <text:p>2040</text:p>
          </table:table-cell>
        </table:table-row>
        <table:table-row table:style-name="ro2">
          <table:table-cell office:value-type="date" office:date-value="1960-12-14">
            <text:p>12/14/60</text:p>
          </table:table-cell>
          <table:table-cell office:value-type="string">
            <text:p>TT-127 Transformer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15]+1" office:value-type="float" office:value="2041">
            <text:p>2041</text:p>
          </table:table-cell>
        </table:table-row>
        <table:table-row table:style-name="ro2">
          <table:table-cell office:value-type="date" office:date-value="1960-12-16">
            <text:p>12/16/60</text:p>
          </table:table-cell>
          <table:table-cell office:value-type="string">
            <text:p>Switch Index &amp; Assy (Obsolete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6]+1" office:value-type="float" office:value="2042">
            <text:p>2042</text:p>
          </table:table-cell>
        </table:table-row>
        <table:table-row table:style-name="ro2">
          <table:table-cell office:value-type="date" office:date-value="1960-12-29">
            <text:p>12/29/60</text:p>
          </table:table-cell>
          <table:table-cell office:value-type="string">
            <text:p>AX-245 Assy AC Strip (Obs, rep by AX-669)</text:p>
          </table:table-cell>
          <table:table-cell office:value-type="string">
            <text:p>RAK-17A</text:p>
          </table:table-cell>
          <table:table-cell office:value-type="float" office:value="1">
            <text:p>1</text:p>
          </table:table-cell>
          <table:table-cell table:formula="of:=[.E17]+1" office:value-type="float" office:value="2043">
            <text:p>2043</text:p>
          </table:table-cell>
        </table:table-row>
        <table:table-row table:style-name="ro2">
          <table:table-cell office:value-type="date" office:date-value="1961-01-05">
            <text:p>01/05/61</text:p>
          </table:table-cell>
          <table:table-cell office:value-type="string">
            <text:p>Audio &amp; DC Patch Panel Assy SY-1024-3</text:p>
          </table:table-cell>
          <table:table-cell office:value-type="string">
            <text:p>CPP-4</text:p>
          </table:table-cell>
          <table:table-cell office:value-type="float" office:value="1">
            <text:p>1</text:p>
          </table:table-cell>
          <table:table-cell table:formula="of:=[.E18]+1" office:value-type="float" office:value="2044">
            <text:p>2044</text:p>
          </table:table-cell>
        </table:table-row>
        <table:table-row table:style-name="ro2">
          <table:table-cell office:value-type="date" office:date-value="1961-01-11">
            <text:p>01/11/61</text:p>
          </table:table-cell>
          <table:table-cell office:value-type="string">
            <text:p>Hdwr &amp; Component Assy Power Supply (Obs, rep by AX-344 Sheet 1)</text:p>
          </table:table-cell>
          <table:table-cell office:value-type="string">
            <text:p>VOX-5</text:p>
          </table:table-cell>
          <table:table-cell office:value-type="float" office:value="8">
            <text:p>8</text:p>
          </table:table-cell>
          <table:table-cell table:formula="of:=[.E19]+1" office:value-type="float" office:value="2045">
            <text:p>2045</text:p>
          </table:table-cell>
        </table:table-row>
        <table:table-row table:style-name="ro2">
          <table:table-cell office:value-type="date" office:date-value="1961-01-12">
            <text:p>01/12/61</text:p>
          </table:table-cell>
          <table:table-cell office:value-type="string">
            <text:p>AX-246 Assy Insulator</text:p>
          </table:table-cell>
          <table:table-cell office:value-type="string">
            <text:p>ATA-2,3,4,5</text:p>
          </table:table-cell>
          <table:table-cell office:value-type="float" office:value="2">
            <text:p>2</text:p>
          </table:table-cell>
          <table:table-cell table:formula="of:=[.E20]+1" office:value-type="float" office:value="2046">
            <text:p>2046</text:p>
          </table:table-cell>
        </table:table-row>
        <table:table-row table:style-name="ro2">
          <table:table-cell office:value-type="date" office:date-value="1961-01-19">
            <text:p>01/19/61</text:p>
          </table:table-cell>
          <table:table-cell office:value-type="string">
            <text:p>Spark Rod Holder Assy</text:p>
          </table:table-cell>
          <table:table-cell office:value-type="string">
            <text:p>ATA </text:p>
          </table:table-cell>
          <table:table-cell office:value-type="float" office:value="2">
            <text:p>2</text:p>
          </table:table-cell>
          <table:table-cell table:formula="of:=[.E21]+1" office:value-type="float" office:value="2047">
            <text:p>2047</text:p>
          </table:table-cell>
        </table:table-row>
        <table:table-row table:style-name="ro2">
          <table:table-cell office:value-type="date" office:date-value="1961-01-19">
            <text:p>01/19/61</text:p>
          </table:table-cell>
          <table:table-cell office:value-type="string">
            <text:p>Attenuator Assy</text:p>
          </table:table-cell>
          <table:table-cell office:value-type="string">
            <text:p>RAK-111</text:p>
          </table:table-cell>
          <table:table-cell office:value-type="float" office:value="2">
            <text:p>2</text:p>
          </table:table-cell>
          <table:table-cell table:formula="of:=[.E22]+1" office:value-type="float" office:value="2048">
            <text:p>2048</text:p>
          </table:table-cell>
        </table:table-row>
        <table:table-row table:style-name="ro2">
          <table:table-cell office:value-type="date" office:date-value="1961-01-20">
            <text:p>01/20/61</text:p>
          </table:table-cell>
          <table:table-cell office:value-type="string">
            <text:p>Voltage Divider Assy</text:p>
          </table:table-cell>
          <table:table-cell office:value-type="string">
            <text:p>RAK-9D, RAK-9C</text:p>
          </table:table-cell>
          <table:table-cell office:value-type="float" office:value="2">
            <text:p>2</text:p>
          </table:table-cell>
          <table:table-cell table:formula="of:=[.E23]+1" office:value-type="float" office:value="2049">
            <text:p>2049</text:p>
          </table:table-cell>
        </table:table-row>
        <table:table-row table:style-name="ro2">
          <table:table-cell office:value-type="date" office:date-value="1961-02-01">
            <text:p>02/01/61</text:p>
          </table:table-cell>
          <table:table-cell office:value-type="string">
            <text:p>Assy Top Cover RF Deck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4]+1" office:value-type="float" office:value="2050">
            <text:p>2050</text:p>
          </table:table-cell>
        </table:table-row>
        <table:table-row table:style-name="ro2">
          <table:table-cell office:value-type="date" office:date-value="1961-02-03">
            <text:p>02/03/61</text:p>
          </table:table-cell>
          <table:table-cell office:value-type="string">
            <text:p>AX-241 Assy (AC Power Strip)</text:p>
          </table:table-cell>
          <table:table-cell office:value-type="string">
            <text:p>RAK-19 A,B,C,D</text:p>
          </table:table-cell>
          <table:table-cell office:value-type="float" office:value="2">
            <text:p>2</text:p>
          </table:table-cell>
          <table:table-cell table:formula="of:=[.E25]+1" office:value-type="float" office:value="2051">
            <text:p>2051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Cover Assy</text:p>
          </table:table-cell>
          <table:table-cell/>
          <table:table-cell office:value-type="float" office:value="4">
            <text:p>4</text:p>
          </table:table-cell>
          <table:table-cell table:formula="of:=[.E26]+1" office:value-type="float" office:value="2052">
            <text:p>2052</text:p>
          </table:table-cell>
        </table:table-row>
        <table:table-row table:style-name="ro2">
          <table:table-cell office:value-type="date" office:date-value="1961-02-06">
            <text:p>02/06/61</text:p>
          </table:table-cell>
          <table:table-cell office:value-type="string">
            <text:p>Resistor Support Assy</text:p>
          </table:table-cell>
          <table:table-cell office:value-type="string">
            <text:p>TER-2500/300</text:p>
          </table:table-cell>
          <table:table-cell office:value-type="float" office:value="8">
            <text:p>8</text:p>
          </table:table-cell>
          <table:table-cell table:formula="of:=[.E27]+1" office:value-type="float" office:value="2053">
            <text:p>205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15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2T15:51:18</dc:date>
    <dc:creator>John Poulton</dc:creator>
    <meta:editing-duration>P46DT7H38M34S</meta:editing-duration>
    <meta:editing-cycles>106</meta:editing-cycles>
    <meta:generator>LibreOffice/3.4$Unix LibreOffice_project/340m1$Build-502</meta:generator>
    <meta:document-statistic meta:table-count="3" meta:cell-count="139" meta:object-count="0"/>
  </office:meta>
</office:document-meta>
</file>