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0-04-12">
            <text:p>04/12/60</text:p>
          </table:table-cell>
          <table:table-cell office:value-type="string">
            <text:p>AC-118 Assy</text:p>
          </table:table-cell>
          <table:table-cell office:value-type="string">
            <text:p>CMO</text:p>
          </table:table-cell>
          <table:table-cell office:value-type="float" office:value="2">
            <text:p>2</text:p>
          </table:table-cell>
          <table:table-cell office:value-type="float" office:value="1868">
            <text:p>1868</text:p>
          </table:table-cell>
        </table:table-row>
        <table:table-row table:style-name="ro2">
          <table:table-cell office:value-type="date" office:date-value="1960-04-12">
            <text:p>04/12/60</text:p>
          </table:table-cell>
          <table:table-cell office:value-type="string">
            <text:p>AC-119 Assy</text:p>
          </table:table-cell>
          <table:table-cell office:value-type="string">
            <text:p>CMO</text:p>
          </table:table-cell>
          <table:table-cell office:value-type="float" office:value="2">
            <text:p>2</text:p>
          </table:table-cell>
          <table:table-cell table:formula="of:=[.E2]+1" office:value-type="float" office:value="1869">
            <text:p>1869</text:p>
          </table:table-cell>
        </table:table-row>
        <table:table-row table:style-name="ro2">
          <table:table-cell office:value-type="date" office:date-value="1960-04-12">
            <text:p>04/12/60</text:p>
          </table:table-cell>
          <table:table-cell office:value-type="string">
            <text:p>AC-120 Assy</text:p>
          </table:table-cell>
          <table:table-cell office:value-type="string">
            <text:p>CMO</text:p>
          </table:table-cell>
          <table:table-cell office:value-type="float" office:value="2">
            <text:p>2</text:p>
          </table:table-cell>
          <table:table-cell table:formula="of:=[.E3]+1" office:value-type="float" office:value="1870">
            <text:p>1870</text:p>
          </table:table-cell>
        </table:table-row>
        <table:table-row table:style-name="ro2">
          <table:table-cell office:value-type="date" office:date-value="1960-04-13">
            <text:p>04/13/60</text:p>
          </table:table-cell>
          <table:table-cell office:value-type="string">
            <text:p>CL-227 Assy</text:p>
          </table:table-cell>
          <table:table-cell office:value-type="string">
            <text:p>CMO</text:p>
          </table:table-cell>
          <table:table-cell office:value-type="float" office:value="1">
            <text:p>1</text:p>
          </table:table-cell>
          <table:table-cell table:formula="of:=[.E4]+1" office:value-type="float" office:value="1871">
            <text:p>1871</text:p>
          </table:table-cell>
        </table:table-row>
        <table:table-row table:style-name="ro2">
          <table:table-cell office:value-type="date" office:date-value="1960-04-13">
            <text:p>04/13/60</text:p>
          </table:table-cell>
          <table:table-cell office:value-type="string">
            <text:p>CL-228 Assy</text:p>
          </table:table-cell>
          <table:table-cell office:value-type="string">
            <text:p>CMO</text:p>
          </table:table-cell>
          <table:table-cell office:value-type="float" office:value="1">
            <text:p>1</text:p>
          </table:table-cell>
          <table:table-cell table:formula="of:=[.E5]+1" office:value-type="float" office:value="1872">
            <text:p>1872</text:p>
          </table:table-cell>
        </table:table-row>
        <table:table-row table:style-name="ro2">
          <table:table-cell office:value-type="date" office:date-value="1960-04-19">
            <text:p>04/19/60</text:p>
          </table:table-cell>
          <table:table-cell office:value-type="string">
            <text:p>Terminal Bd Assy</text:p>
          </table:table-cell>
          <table:table-cell office:value-type="string">
            <text:p>CSS</text:p>
          </table:table-cell>
          <table:table-cell office:value-type="float" office:value="4">
            <text:p>4</text:p>
          </table:table-cell>
          <table:table-cell table:formula="of:=[.E6]+1" office:value-type="float" office:value="1873">
            <text:p>1873</text:p>
          </table:table-cell>
        </table:table-row>
        <table:table-row table:style-name="ro2">
          <table:table-cell office:value-type="date" office:date-value="1960-04-20">
            <text:p>04/20/60</text:p>
          </table:table-cell>
          <table:table-cell office:value-type="string">
            <text:p>TX-161 Assy, Filter, High Pass</text:p>
          </table:table-cell>
          <table:table-cell office:value-type="string">
            <text:p>CMO-1</text:p>
          </table:table-cell>
          <table:table-cell office:value-type="float" office:value="4">
            <text:p>4</text:p>
          </table:table-cell>
          <table:table-cell table:formula="of:=[.E7]+1" office:value-type="float" office:value="1874">
            <text:p>1874</text:p>
          </table:table-cell>
        </table:table-row>
        <table:table-row table:style-name="ro2">
          <table:table-cell office:value-type="date" office:date-value="1960-04-21">
            <text:p>04/21/60</text:p>
          </table:table-cell>
          <table:table-cell office:value-type="string">
            <text:p>AC-121 Assy</text:p>
          </table:table-cell>
          <table:table-cell office:value-type="string">
            <text:p>CMO</text:p>
          </table:table-cell>
          <table:table-cell office:value-type="float" office:value="2">
            <text:p>2</text:p>
          </table:table-cell>
          <table:table-cell table:formula="of:=[.E8]+1" office:value-type="float" office:value="1875">
            <text:p>1875</text:p>
          </table:table-cell>
        </table:table-row>
        <table:table-row table:style-name="ro2">
          <table:table-cell office:value-type="date" office:date-value="1960-04-21">
            <text:p>04/21/60</text:p>
          </table:table-cell>
          <table:table-cell office:value-type="string">
            <text:p>Assy, Terminal Bd</text:p>
          </table:table-cell>
          <table:table-cell office:value-type="string">
            <text:p>CLL</text:p>
          </table:table-cell>
          <table:table-cell office:value-type="float" office:value="4">
            <text:p>4</text:p>
          </table:table-cell>
          <table:table-cell table:formula="of:=[.E9]+1" office:value-type="float" office:value="1876">
            <text:p>1876</text:p>
          </table:table-cell>
        </table:table-row>
        <table:table-row table:style-name="ro2">
          <table:table-cell office:value-type="date" office:date-value="1960-04-21">
            <text:p>04/21/60</text:p>
          </table:table-cell>
          <table:table-cell office:value-type="string">
            <text:p>Assy, Terminal Bd</text:p>
          </table:table-cell>
          <table:table-cell office:value-type="string">
            <text:p>CLL</text:p>
          </table:table-cell>
          <table:table-cell office:value-type="float" office:value="4">
            <text:p>4</text:p>
          </table:table-cell>
          <table:table-cell table:formula="of:=[.E10]+1" office:value-type="float" office:value="1877">
            <text:p>1877</text:p>
          </table:table-cell>
        </table:table-row>
        <table:table-row table:style-name="ro2">
          <table:table-cell office:value-type="date" office:date-value="1960-04-21">
            <text:p>04/21/60</text:p>
          </table:table-cell>
          <table:table-cell office:value-type="string">
            <text:p>Assy, Terminal Bd</text:p>
          </table:table-cell>
          <table:table-cell office:value-type="string">
            <text:p>CLL</text:p>
          </table:table-cell>
          <table:table-cell office:value-type="float" office:value="4">
            <text:p>4</text:p>
          </table:table-cell>
          <table:table-cell table:formula="of:=[.E11]+1" office:value-type="float" office:value="1878">
            <text:p>1878</text:p>
          </table:table-cell>
        </table:table-row>
        <table:table-row table:style-name="ro2">
          <table:table-cell office:value-type="date" office:date-value="1960-04-21">
            <text:p>04/21/60</text:p>
          </table:table-cell>
          <table:table-cell office:value-type="string">
            <text:p>Assy, Terminal Bd</text:p>
          </table:table-cell>
          <table:table-cell office:value-type="string">
            <text:p>CLL</text:p>
          </table:table-cell>
          <table:table-cell office:value-type="float" office:value="4">
            <text:p>4</text:p>
          </table:table-cell>
          <table:table-cell table:formula="of:=[.E12]+1" office:value-type="float" office:value="1879">
            <text:p>1879</text:p>
          </table:table-cell>
        </table:table-row>
        <table:table-row table:style-name="ro2">
          <table:table-cell office:value-type="date" office:date-value="1960-04-21">
            <text:p>04/21/60</text:p>
          </table:table-cell>
          <table:table-cell office:value-type="string">
            <text:p>Assy, Terminal Bd</text:p>
          </table:table-cell>
          <table:table-cell office:value-type="string">
            <text:p>CLL</text:p>
          </table:table-cell>
          <table:table-cell office:value-type="float" office:value="4">
            <text:p>4</text:p>
          </table:table-cell>
          <table:table-cell table:formula="of:=[.E13]+1" office:value-type="float" office:value="1880">
            <text:p>1880</text:p>
          </table:table-cell>
        </table:table-row>
        <table:table-row table:style-name="ro2">
          <table:table-cell office:value-type="date" office:date-value="1960-04-21">
            <text:p>04/21/60</text:p>
          </table:table-cell>
          <table:table-cell office:value-type="string">
            <text:p>Assy, Terminal Bd</text:p>
          </table:table-cell>
          <table:table-cell office:value-type="string">
            <text:p>CLL</text:p>
          </table:table-cell>
          <table:table-cell office:value-type="float" office:value="4">
            <text:p>4</text:p>
          </table:table-cell>
          <table:table-cell table:formula="of:=[.E14]+1" office:value-type="float" office:value="1881">
            <text:p>1881</text:p>
          </table:table-cell>
        </table:table-row>
        <table:table-row table:style-name="ro2">
          <table:table-cell office:value-type="date" office:date-value="1960-04-26">
            <text:p>04/26/60</text:p>
          </table:table-cell>
          <table:table-cell office:value-type="string">
            <text:p>TT-101 Assy</text:p>
          </table:table-cell>
          <table:table-cell office:value-type="string">
            <text:p>GPR-90RXD</text:p>
          </table:table-cell>
          <table:table-cell office:value-type="float" office:value="2">
            <text:p>2</text:p>
          </table:table-cell>
          <table:table-cell table:formula="of:=[.E15]+1" office:value-type="float" office:value="1882">
            <text:p>1882</text:p>
          </table:table-cell>
        </table:table-row>
        <table:table-row table:style-name="ro2">
          <table:table-cell office:value-type="date" office:date-value="1960-04-26">
            <text:p>04/26/60</text:p>
          </table:table-cell>
          <table:table-cell office:value-type="string">
            <text:p>TT-102 Assy</text:p>
          </table:table-cell>
          <table:table-cell office:value-type="string">
            <text:p>GPR-90RXD</text:p>
          </table:table-cell>
          <table:table-cell office:value-type="float" office:value="2">
            <text:p>2</text:p>
          </table:table-cell>
          <table:table-cell table:formula="of:=[.E16]+1" office:value-type="float" office:value="1883">
            <text:p>1883</text:p>
          </table:table-cell>
        </table:table-row>
        <table:table-row table:style-name="ro2">
          <table:table-cell office:value-type="date" office:date-value="1960-04-26">
            <text:p>04/26/60</text:p>
          </table:table-cell>
          <table:table-cell office:value-type="string">
            <text:p>TT-103 Assy</text:p>
          </table:table-cell>
          <table:table-cell office:value-type="string">
            <text:p>GPR-90RXD</text:p>
          </table:table-cell>
          <table:table-cell office:value-type="float" office:value="2">
            <text:p>2</text:p>
          </table:table-cell>
          <table:table-cell table:formula="of:=[.E17]+1" office:value-type="float" office:value="1884">
            <text:p>1884</text:p>
          </table:table-cell>
        </table:table-row>
        <table:table-row table:style-name="ro2">
          <table:table-cell office:value-type="date" office:date-value="1960-04-26">
            <text:p>04/26/60</text:p>
          </table:table-cell>
          <table:table-cell office:value-type="string">
            <text:p>TT-104 Assy</text:p>
          </table:table-cell>
          <table:table-cell office:value-type="string">
            <text:p>GPR-90RXD</text:p>
          </table:table-cell>
          <table:table-cell office:value-type="float" office:value="2">
            <text:p>2</text:p>
          </table:table-cell>
          <table:table-cell table:formula="of:=[.E18]+1" office:value-type="float" office:value="1885">
            <text:p>1885</text:p>
          </table:table-cell>
        </table:table-row>
        <table:table-row table:style-name="ro2">
          <table:table-cell office:value-type="date" office:date-value="1960-04-26">
            <text:p>04/26/60</text:p>
          </table:table-cell>
          <table:table-cell office:value-type="string">
            <text:p>TT-105 Assy</text:p>
          </table:table-cell>
          <table:table-cell office:value-type="string">
            <text:p>GPR-90RXD</text:p>
          </table:table-cell>
          <table:table-cell office:value-type="float" office:value="2">
            <text:p>2</text:p>
          </table:table-cell>
          <table:table-cell table:formula="of:=[.E19]+1" office:value-type="float" office:value="1886">
            <text:p>1886</text:p>
          </table:table-cell>
        </table:table-row>
        <table:table-row table:style-name="ro2">
          <table:table-cell office:value-type="date" office:date-value="1960-04-26">
            <text:p>04/26/60</text:p>
          </table:table-cell>
          <table:table-cell office:value-type="string">
            <text:p>TT-106 Assy</text:p>
          </table:table-cell>
          <table:table-cell office:value-type="string">
            <text:p>GPR-90RXD</text:p>
          </table:table-cell>
          <table:table-cell office:value-type="float" office:value="2">
            <text:p>2</text:p>
          </table:table-cell>
          <table:table-cell table:formula="of:=[.E20]+1" office:value-type="float" office:value="1887">
            <text:p>1887</text:p>
          </table:table-cell>
        </table:table-row>
        <table:table-row table:style-name="ro2">
          <table:table-cell office:value-type="date" office:date-value="1960-04-26">
            <text:p>04/26/60</text:p>
          </table:table-cell>
          <table:table-cell office:value-type="string">
            <text:p>TT-107 Assy</text:p>
          </table:table-cell>
          <table:table-cell office:value-type="string">
            <text:p>GPR-90RXD</text:p>
          </table:table-cell>
          <table:table-cell office:value-type="float" office:value="2">
            <text:p>2</text:p>
          </table:table-cell>
          <table:table-cell table:formula="of:=[.E21]+1" office:value-type="float" office:value="1888">
            <text:p>1888</text:p>
          </table:table-cell>
        </table:table-row>
        <table:table-row table:style-name="ro2">
          <table:table-cell office:value-type="date" office:date-value="1960-04-28">
            <text:p>04/28/60</text:p>
          </table:table-cell>
          <table:table-cell office:value-type="string">
            <text:p>AC-112 Assy</text:p>
          </table:table-cell>
          <table:table-cell office:value-type="string">
            <text:p>GPT-40K</text:p>
          </table:table-cell>
          <table:table-cell office:value-type="float" office:value="8">
            <text:p>8</text:p>
          </table:table-cell>
          <table:table-cell table:formula="of:=[.E22]+1" office:value-type="float" office:value="1889">
            <text:p>1889</text:p>
          </table:table-cell>
        </table:table-row>
        <table:table-row table:style-name="ro2">
          <table:table-cell office:value-type="date" office:date-value="1960-04-22">
            <text:p>04/22/60</text:p>
          </table:table-cell>
          <table:table-cell office:value-type="string">
            <text:p>CL-221 Assy</text:p>
          </table:table-cell>
          <table:table-cell office:value-type="string">
            <text:p>GPT-40K</text:p>
          </table:table-cell>
          <table:table-cell office:value-type="float" office:value="8">
            <text:p>8</text:p>
          </table:table-cell>
          <table:table-cell table:formula="of:=[.E23]+1" office:value-type="float" office:value="1890">
            <text:p>1890</text:p>
          </table:table-cell>
        </table:table-row>
        <table:table-row table:style-name="ro2">
          <table:table-cell office:value-type="date" office:date-value="1960-04-28">
            <text:p>04/28/60</text:p>
          </table:table-cell>
          <table:table-cell office:value-type="string">
            <text:p>CL-219 Assy</text:p>
          </table:table-cell>
          <table:table-cell office:value-type="string">
            <text:p>GPT-40K</text:p>
          </table:table-cell>
          <table:table-cell office:value-type="string">
            <text:p>roll</text:p>
          </table:table-cell>
          <table:table-cell table:formula="of:=[.E24]+1" office:value-type="float" office:value="1891">
            <text:p>1891</text:p>
          </table:table-cell>
        </table:table-row>
        <table:table-row table:style-name="ro2">
          <table:table-cell office:value-type="date" office:date-value="1960-04-28">
            <text:p>04/28/60</text:p>
          </table:table-cell>
          <table:table-cell office:value-type="string">
            <text:p>Terminal Bd Assy Rear of Chassis</text:p>
          </table:table-cell>
          <table:table-cell office:value-type="string">
            <text:p>GPR-90RXD</text:p>
          </table:table-cell>
          <table:table-cell office:value-type="float" office:value="2">
            <text:p>2</text:p>
          </table:table-cell>
          <table:table-cell table:formula="of:=[.E25]+1" office:value-type="float" office:value="1892">
            <text:p>1892</text:p>
          </table:table-cell>
        </table:table-row>
        <table:table-row table:style-name="ro2">
          <table:table-cell office:value-type="date" office:date-value="1960-04-29">
            <text:p>04/29/60</text:p>
          </table:table-cell>
          <table:table-cell office:value-type="string">
            <text:p>AC-122 Assy</text:p>
          </table:table-cell>
          <table:table-cell office:value-type="string">
            <text:p>CSS-1</text:p>
          </table:table-cell>
          <table:table-cell office:value-type="float" office:value="2">
            <text:p>2</text:p>
          </table:table-cell>
          <table:table-cell table:formula="of:=[.E26]+1" office:value-type="float" office:value="1893">
            <text:p>1893</text:p>
          </table:table-cell>
        </table:table-row>
        <table:table-row table:style-name="ro2">
          <table:table-cell office:value-type="date" office:date-value="1960-04-29">
            <text:p>04/29/60</text:p>
          </table:table-cell>
          <table:table-cell office:value-type="string">
            <text:p>AC-123 Assy</text:p>
          </table:table-cell>
          <table:table-cell office:value-type="string">
            <text:p>CSS-1</text:p>
          </table:table-cell>
          <table:table-cell office:value-type="float" office:value="2">
            <text:p>2</text:p>
          </table:table-cell>
          <table:table-cell table:formula="of:=[.E27]+1" office:value-type="float" office:value="1894">
            <text:p>1894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1">12/21/2012</text:date>, <text:time>14:1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2-21T14:18:27</dc:date>
    <dc:creator>John Poulton</dc:creator>
    <meta:editing-duration>P34DT6H5M43S</meta:editing-duration>
    <meta:editing-cycles>96</meta:editing-cycles>
    <meta:generator>LibreOffice/3.4$Unix LibreOffice_project/340m1$Build-502</meta:generator>
    <meta:document-statistic meta:table-count="3" meta:cell-count="140" meta:object-count="0"/>
  </office:meta>
</office:document-meta>
</file>