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3-04">
            <text:p>03/04/52</text:p>
          </table:table-cell>
          <table:table-cell office:value-type="string">
            <text:p>Coil <text:s/>Was: AEM100 <text:s text:c="2"/>L-207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date" office:date-value="1952-03-04">
            <text:p>03/04/52</text:p>
          </table:table-cell>
          <table:table-cell office:value-type="string">
            <text:p>Coil <text:s/>Was: AEM101 <text:s text:c="2"/>L-208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]+1" office:value-type="float" office:value="249">
            <text:p>249</text:p>
          </table:table-cell>
        </table:table-row>
        <table:table-row table:style-name="ro1">
          <table:table-cell office:value-type="date" office:date-value="1952-03-04">
            <text:p>03/04/52</text:p>
          </table:table-cell>
          <table:table-cell office:value-type="string">
            <text:p>Coil <text:s/>Was: AEM079 <text:s text:c="2"/>L-102 <text:s/>(Obsolete, 1-6-55 VOX only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]+1" office:value-type="float" office:value="250">
            <text:p>250</text:p>
          </table:table-cell>
        </table:table-row>
        <table:table-row table:style-name="ro2">
          <table:table-cell office:value-type="date" office:date-value="1952-03-04">
            <text:p>03/04/52</text:p>
          </table:table-cell>
          <table:table-cell office:value-type="string">
            <text:p>Jack Strip Assy</text:p>
          </table:table-cell>
          <table:table-cell office:value-type="string">
            <text:p>EPP</text:p>
          </table:table-cell>
          <table:table-cell office:value-type="float" office:value="2">
            <text:p>2</text:p>
          </table:table-cell>
          <table:table-cell table:formula="of:=[.E4]+1" office:value-type="float" office:value="251">
            <text:p>251</text:p>
          </table:table-cell>
        </table:table-row>
        <table:table-row table:style-name="ro1">
          <table:table-cell office:value-type="date" office:date-value="1952-11-08">
            <text:p>11/08/52</text:p>
          </table:table-cell>
          <table:table-cell office:value-type="string">
            <text:p>Rear Panel</text:p>
          </table:table-cell>
          <table:table-cell office:value-type="string">
            <text:p>DMK-4</text:p>
          </table:table-cell>
          <table:table-cell office:value-type="float" office:value="4">
            <text:p>4</text:p>
          </table:table-cell>
          <table:table-cell table:formula="of:=[.E5]+1" office:value-type="float" office:value="252">
            <text:p>252</text:p>
          </table:table-cell>
        </table:table-row>
        <table:table-row table:style-name="ro1">
          <table:table-cell office:value-type="date" office:date-value="1952-11-08">
            <text:p>11/08/52</text:p>
          </table:table-cell>
          <table:table-cell office:value-type="string">
            <text:p>Audio Video Patch Panel</text:p>
          </table:table-cell>
          <table:table-cell office:value-type="string">
            <text:p>EPP, 162</text:p>
          </table:table-cell>
          <table:table-cell office:value-type="float" office:value="8">
            <text:p>8</text:p>
          </table:table-cell>
          <table:table-cell table:formula="of:=[.E6]+1" office:value-type="float" office:value="253">
            <text:p>253</text:p>
          </table:table-cell>
        </table:table-row>
        <table:table-row table:style-name="ro2">
          <table:table-cell office:value-type="date" office:date-value="1952-11-08">
            <text:p>11/08/52</text:p>
          </table:table-cell>
          <table:table-cell office:value-type="string">
            <text:p>Chassis Assy</text:p>
          </table:table-cell>
          <table:table-cell office:value-type="string">
            <text:p>EPP, 162</text:p>
          </table:table-cell>
          <table:table-cell office:value-type="float" office:value="8">
            <text:p>8</text:p>
          </table:table-cell>
          <table:table-cell table:formula="of:=[.E7]+1" office:value-type="float" office:value="254">
            <text:p>254</text:p>
          </table:table-cell>
        </table:table-row>
        <table:table-row table:style-name="ro2">
          <table:table-cell office:value-type="date" office:date-value="1952-11-11">
            <text:p>11/11/52</text:p>
          </table:table-cell>
          <table:table-cell office:value-type="string">
            <text:p>Chassis Subassy</text:p>
          </table:table-cell>
          <table:table-cell office:value-type="string">
            <text:p>EPP, 162</text:p>
          </table:table-cell>
          <table:table-cell office:value-type="float" office:value="8">
            <text:p>8</text:p>
          </table:table-cell>
          <table:table-cell table:formula="of:=[.E8]+1" office:value-type="float" office:value="255">
            <text:p>255</text:p>
          </table:table-cell>
        </table:table-row>
        <table:table-row table:style-name="ro2">
          <table:table-cell office:value-type="date" office:date-value="1952-11-10">
            <text:p>11/10/52</text:p>
          </table:table-cell>
          <table:table-cell office:value-type="string">
            <text:p>Main Assy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9]+1" office:value-type="float" office:value="256">
            <text:p>256</text:p>
          </table:table-cell>
        </table:table-row>
        <table:table-row table:style-name="ro2">
          <table:table-cell office:value-type="date" office:date-value="1952-11-11">
            <text:p>11/11/52</text:p>
          </table:table-cell>
          <table:table-cell office:value-type="string">
            <text:p>Brace Assy <text:s/>(superseded: Dir Rep by PM-159)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10]+1" office:value-type="float" office:value="257">
            <text:p>257</text:p>
          </table:table-cell>
        </table:table-row>
        <table:table-row table:style-name="ro2">
          <table:table-cell office:value-type="date" office:date-value="1952-11-14">
            <text:p>11/14/52</text:p>
          </table:table-cell>
          <table:table-cell office:value-type="string">
            <text:p>Center Chassis, Mech Assy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11]+1" office:value-type="float" office:value="258">
            <text:p>258</text:p>
          </table:table-cell>
        </table:table-row>
        <table:table-row table:style-name="ro2">
          <table:table-cell office:value-type="date" office:date-value="1952-11-14">
            <text:p>11/14/52</text:p>
          </table:table-cell>
          <table:table-cell office:value-type="string">
            <text:p>Center Chassis, Jumper Wire Assy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12]+1" office:value-type="float" office:value="259">
            <text:p>259</text:p>
          </table:table-cell>
        </table:table-row>
        <table:table-row table:style-name="ro1">
          <table:table-cell table:number-columns-repeated="4"/>
          <table:table-cell table:formula="of:=[.E13]+1" office:value-type="float" office:value="260">
            <text:p>260</text:p>
          </table:table-cell>
        </table:table-row>
        <table:table-row table:style-name="ro2">
          <table:table-cell office:value-type="date" office:date-value="1952-11-17">
            <text:p>11/17/52</text:p>
          </table:table-cell>
          <table:table-cell office:value-type="string">
            <text:p>Center Chassis <text:s/>CA-133 Assy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14]+1" office:value-type="float" office:value="261">
            <text:p>261</text:p>
          </table:table-cell>
        </table:table-row>
        <table:table-row table:style-name="ro2">
          <table:table-cell office:value-type="date" office:date-value="1952-11-18">
            <text:p>11/18/52</text:p>
          </table:table-cell>
          <table:table-cell office:value-type="string">
            <text:p>Motor Assy</text:p>
          </table:table-cell>
          <table:table-cell office:value-type="string">
            <text:p>CK-1, 168</text:p>
          </table:table-cell>
          <table:table-cell office:value-type="float" office:value="2">
            <text:p>2</text:p>
          </table:table-cell>
          <table:table-cell table:formula="of:=[.E15]+1" office:value-type="float" office:value="262">
            <text:p>262</text:p>
          </table:table-cell>
        </table:table-row>
        <table:table-row table:style-name="ro2">
          <table:table-cell office:value-type="date" office:date-value="1952-11-18">
            <text:p>11/18/52</text:p>
          </table:table-cell>
          <table:table-cell office:value-type="string">
            <text:p>Center Chassis <text:s/>CA-134 Assy</text:p>
          </table:table-cell>
          <table:table-cell office:value-type="string">
            <text:p>FFR, 104</text:p>
          </table:table-cell>
          <table:table-cell office:value-type="float" office:value="8">
            <text:p>8</text:p>
          </table:table-cell>
          <table:table-cell table:formula="of:=[.E16]+1" office:value-type="float" office:value="263">
            <text:p>263</text:p>
          </table:table-cell>
        </table:table-row>
        <table:table-row table:style-name="ro2">
          <table:table-cell office:value-type="date" office:date-value="1952-11-20">
            <text:p>11/20/52</text:p>
          </table:table-cell>
          <table:table-cell office:value-type="string">
            <text:p>Frame Assy</text:p>
          </table:table-cell>
          <table:table-cell office:value-type="string">
            <text:p>CK-2, 168</text:p>
          </table:table-cell>
          <table:table-cell office:value-type="float" office:value="4">
            <text:p>4</text:p>
          </table:table-cell>
          <table:table-cell table:formula="of:=[.E17]+1" office:value-type="float" office:value="264">
            <text:p>264</text:p>
          </table:table-cell>
        </table:table-row>
        <table:table-row table:style-name="ro2">
          <table:table-cell office:value-type="date" office:date-value="1952-11-21">
            <text:p>11/21/52</text:p>
          </table:table-cell>
          <table:table-cell office:value-type="string">
            <text:p>Bearing Support Assy</text:p>
          </table:table-cell>
          <table:table-cell office:value-type="string">
            <text:p>CK-2, 168</text:p>
          </table:table-cell>
          <table:table-cell office:value-type="float" office:value="1">
            <text:p>1</text:p>
          </table:table-cell>
          <table:table-cell table:formula="of:=[.E18]+1" office:value-type="float" office:value="265">
            <text:p>265</text:p>
          </table:table-cell>
        </table:table-row>
        <table:table-row table:style-name="ro2">
          <table:table-cell office:value-type="date" office:date-value="1952-11-21">
            <text:p>11/21/52</text:p>
          </table:table-cell>
          <table:table-cell office:value-type="string">
            <text:p>Mounting Assy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19]+1" office:value-type="float" office:value="266">
            <text:p>266</text:p>
          </table:table-cell>
        </table:table-row>
        <table:table-row table:style-name="ro2">
          <table:table-cell office:value-type="date" office:date-value="1952-11-24">
            <text:p>11/24/52</text:p>
          </table:table-cell>
          <table:table-cell office:value-type="string">
            <text:p>Motor Mounting Assy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20]+1" office:value-type="float" office:value="267">
            <text:p>267</text:p>
          </table:table-cell>
        </table:table-row>
        <table:table-row table:style-name="ro2">
          <table:table-cell office:value-type="date" office:date-value="1952-11-24">
            <text:p>11/24/52</text:p>
          </table:table-cell>
          <table:table-cell office:value-type="string">
            <text:p>Gear Assy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21]+1" office:value-type="float" office:value="268">
            <text:p>268</text:p>
          </table:table-cell>
        </table:table-row>
        <table:table-row table:style-name="ro2">
          <table:table-cell office:value-type="date" office:date-value="1952-11-24">
            <text:p>11/24/52</text:p>
          </table:table-cell>
          <table:table-cell office:value-type="string">
            <text:p>Drive Assy</text:p>
          </table:table-cell>
          <table:table-cell office:value-type="string">
            <text:p>CK-2, 168</text:p>
          </table:table-cell>
          <table:table-cell office:value-type="float" office:value="4">
            <text:p>4</text:p>
          </table:table-cell>
          <table:table-cell table:formula="of:=[.E22]+1" office:value-type="float" office:value="269">
            <text:p>269</text:p>
          </table:table-cell>
        </table:table-row>
        <table:table-row table:style-name="ro2">
          <table:table-cell office:value-type="date" office:date-value="1952-11-24">
            <text:p>11/24/52</text:p>
          </table:table-cell>
          <table:table-cell office:value-type="string">
            <text:p>Tape Guide Assy</text:p>
          </table:table-cell>
          <table:table-cell office:value-type="string">
            <text:p>CK-2, 168</text:p>
          </table:table-cell>
          <table:table-cell office:value-type="float" office:value="4">
            <text:p>4</text:p>
          </table:table-cell>
          <table:table-cell table:formula="of:=[.E23]+1" office:value-type="float" office:value="270">
            <text:p>270</text:p>
          </table:table-cell>
        </table:table-row>
        <table:table-row table:style-name="ro2">
          <table:table-cell office:value-type="date" office:date-value="1952-11-24">
            <text:p>11/24/52</text:p>
          </table:table-cell>
          <table:table-cell office:value-type="string">
            <text:p>Arm Assy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24]+1" office:value-type="float" office:value="271">
            <text:p>271</text:p>
          </table:table-cell>
        </table:table-row>
        <table:table-row table:style-name="ro2">
          <table:table-cell office:value-type="date" office:date-value="1952-11-24">
            <text:p>11/24/52</text:p>
          </table:table-cell>
          <table:table-cell office:value-type="string">
            <text:p>Locking Pin Assy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25]+1" office:value-type="float" office:value="272">
            <text:p>272</text:p>
          </table:table-cell>
        </table:table-row>
        <table:table-row table:style-name="ro2">
          <table:table-cell office:value-type="date" office:date-value="1952-11-24">
            <text:p>11/24/52</text:p>
          </table:table-cell>
          <table:table-cell office:value-type="string">
            <text:p>Main Assy</text:p>
          </table:table-cell>
          <table:table-cell office:value-type="string">
            <text:p>CK-2, 168</text:p>
          </table:table-cell>
          <table:table-cell office:value-type="float" office:value="8">
            <text:p>8</text:p>
          </table:table-cell>
          <table:table-cell table:formula="of:=[.E26]+1" office:value-type="float" office:value="273">
            <text:p>273</text:p>
          </table:table-cell>
        </table:table-row>
        <table:table-row table:style-name="ro2">
          <table:table-cell office:value-type="date" office:date-value="1952-11-25">
            <text:p>11/25/52</text:p>
          </table:table-cell>
          <table:table-cell office:value-type="string">
            <text:p>Center Chassis Component Assy</text:p>
          </table:table-cell>
          <table:table-cell office:value-type="string">
            <text:p>FFR, 104</text:p>
          </table:table-cell>
          <table:table-cell office:value-type="float" office:value="8">
            <text:p>8</text:p>
          </table:table-cell>
          <table:table-cell table:formula="of:=[.E27]+1" office:value-type="float" office:value="274">
            <text:p>274</text:p>
          </table:table-cell>
        </table:table-row>
        <table:table-row table:style-name="ro2">
          <table:table-cell office:value-type="date" office:date-value="1952-11-25">
            <text:p>11/25/52</text:p>
          </table:table-cell>
          <table:table-cell office:value-type="string">
            <text:p>Center Chassis and Pan Assy</text:p>
          </table:table-cell>
          <table:table-cell office:value-type="string">
            <text:p>FFR, 104</text:p>
          </table:table-cell>
          <table:table-cell office:value-type="float" office:value="8">
            <text:p>8</text:p>
          </table:table-cell>
          <table:table-cell table:formula="of:=[.E28]+1" office:value-type="float" office:value="275">
            <text:p>275</text:p>
          </table:table-cell>
        </table:table-row>
        <table:table-row table:style-name="ro2">
          <table:table-cell office:value-type="date" office:date-value="1952-11-26">
            <text:p>11/26/52</text:p>
          </table:table-cell>
          <table:table-cell office:value-type="string">
            <text:p>Frame Assy</text:p>
          </table:table-cell>
          <table:table-cell office:value-type="string">
            <text:p>FFR, 104</text:p>
          </table:table-cell>
          <table:table-cell/>
          <table:table-cell table:formula="of:=[.E29]+1" office:value-type="float" office:value="276">
            <text:p>276</text:p>
          </table:table-cell>
        </table:table-row>
        <table:table-row table:style-name="ro2">
          <table:table-cell office:value-type="date" office:date-value="1952-11-26">
            <text:p>11/26/52</text:p>
          </table:table-cell>
          <table:table-cell office:value-type="string">
            <text:p>Jack Assy</text:p>
          </table:table-cell>
          <table:table-cell office:value-type="string">
            <text:p>FFR, 104</text:p>
          </table:table-cell>
          <table:table-cell office:value-type="float" office:value="2">
            <text:p>2</text:p>
          </table:table-cell>
          <table:table-cell table:formula="of:=[.E30]+1" office:value-type="float" office:value="277">
            <text:p>277</text:p>
          </table:table-cell>
        </table:table-row>
        <table:table-row table:style-name="ro2">
          <table:table-cell office:value-type="date" office:date-value="1952-11-28">
            <text:p>11/28/52</text:p>
          </table:table-cell>
          <table:table-cell office:value-type="string">
            <text:p>Chassis Frame Jumper Wire Assy (obsolete)</text:p>
          </table:table-cell>
          <table:table-cell office:value-type="string">
            <text:p>FFR-2, 104</text:p>
          </table:table-cell>
          <table:table-cell office:value-type="float" office:value="4">
            <text:p>4</text:p>
          </table:table-cell>
          <table:table-cell table:formula="of:=[.E31]+1" office:value-type="float" office:value="278">
            <text:p>278</text:p>
          </table:table-cell>
        </table:table-row>
        <table:table-row table:style-name="ro2">
          <table:table-cell office:value-type="date" office:date-value="1952-12-18">
            <text:p>12/18/52</text:p>
          </table:table-cell>
          <table:table-cell office:value-type="string">
            <text:p>Main Assy</text:p>
          </table:table-cell>
          <table:table-cell office:value-type="string">
            <text:p>FX-100, 160</text:p>
          </table:table-cell>
          <table:table-cell office:value-type="float" office:value="1">
            <text:p>1</text:p>
          </table:table-cell>
          <table:table-cell table:formula="of:=[.E32]+1" office:value-type="float" office:value="279">
            <text:p>279</text:p>
          </table:table-cell>
        </table:table-row>
        <table:table-row table:style-name="ro2">
          <table:table-cell office:value-type="date" office:date-value="1952-12-18">
            <text:p>12/18/52</text:p>
          </table:table-cell>
          <table:table-cell office:value-type="string">
            <text:p>Case Assy</text:p>
          </table:table-cell>
          <table:table-cell office:value-type="string">
            <text:p>FX-100, 160</text:p>
          </table:table-cell>
          <table:table-cell office:value-type="float" office:value="2">
            <text:p>2</text:p>
          </table:table-cell>
          <table:table-cell table:formula="of:=[.E33]+1" office:value-type="float" office:value="280">
            <text:p>280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office:value-type="string">
            <text:p>281-284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13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8T13:27:04</dc:date>
    <dc:creator>John Poulton</dc:creator>
    <meta:editing-duration>P11DT5H14M20S</meta:editing-duration>
    <meta:editing-cycles>27</meta:editing-cycles>
    <meta:generator>LibreOffice/3.4$Unix LibreOffice_project/340m1$Build-502</meta:generator>
    <meta:document-statistic meta:table-count="3" meta:cell-count="167" meta:object-count="0"/>
  </office:meta>
</office:document-meta>
</file>