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office:value-type="float" office:value="1814">
            <text:p>1814</text:p>
          </table:table-cell>
        </table:table-row>
        <table:table-row table:style-name="ro2">
          <table:table-cell office:value-type="date" office:date-value="1959-12-15">
            <text:p>12/15/59</text:p>
          </table:table-cell>
          <table:table-cell office:value-type="string">
            <text:p>Plate Connector Assy LC Savias</text:p>
          </table:table-cell>
          <table:table-cell table:number-columns-repeated="2"/>
          <table:table-cell table:formula="of:=[.E2]+1" office:value-type="float" office:value="1815">
            <text:p>1815</text:p>
          </table:table-cell>
        </table:table-row>
        <table:table-row table:style-name="ro1">
          <table:table-cell office:value-type="date" office:date-value="1960-01-18">
            <text:p>01/18/60</text:p>
          </table:table-cell>
          <table:table-cell office:value-type="string">
            <text:p>Assembly Resistor Shunt</text:p>
          </table:table-cell>
          <table:table-cell office:value-type="string">
            <text:p>RAK-9</text:p>
          </table:table-cell>
          <table:table-cell office:value-type="float" office:value="1">
            <text:p>1</text:p>
          </table:table-cell>
          <table:table-cell table:formula="of:=[.E3]+1" office:value-type="float" office:value="1816">
            <text:p>1816</text:p>
          </table:table-cell>
        </table:table-row>
        <table:table-row table:style-name="ro2">
          <table:table-cell office:value-type="date" office:date-value="1960-01-22">
            <text:p>01/22/60</text:p>
          </table:table-cell>
          <table:table-cell office:value-type="string">
            <text:p>Terminal Bd, Resistor Assy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table:formula="of:=[.E4]+1" office:value-type="float" office:value="1817">
            <text:p>1817</text:p>
          </table:table-cell>
        </table:table-row>
        <table:table-row table:style-name="ro2">
          <table:table-cell office:value-type="date" office:date-value="1960-01-25">
            <text:p>01/25/60</text:p>
          </table:table-cell>
          <table:table-cell office:value-type="string">
            <text:p>Assy, Shoe Contact (Obsolete)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5]+1" office:value-type="float" office:value="1818">
            <text:p>1818</text:p>
          </table:table-cell>
        </table:table-row>
        <table:table-row table:style-name="ro2">
          <table:table-cell office:value-type="date" office:date-value="1960-01-25">
            <text:p>01/25/60</text:p>
          </table:table-cell>
          <table:table-cell office:value-type="string">
            <text:p>Assy, Shoe Contact 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6]+1" office:value-type="float" office:value="1819">
            <text:p>1819</text:p>
          </table:table-cell>
        </table:table-row>
        <table:table-row table:style-name="ro2">
          <table:table-cell office:value-type="date" office:date-value="1960-11-29">
            <text:p>11/29/60</text:p>
          </table:table-cell>
          <table:table-cell office:value-type="string">
            <text:p>AC-108 Assy Counter Bandswitch (Use A-3116-6)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7]+1" office:value-type="float" office:value="1820">
            <text:p>1820</text:p>
          </table:table-cell>
        </table:table-row>
        <table:table-row table:style-name="ro2">
          <table:table-cell office:value-type="date" office:date-value="1960-11-29">
            <text:p>11/29/60</text:p>
          </table:table-cell>
          <table:table-cell office:value-type="string">
            <text:p>AC-138 Assy (Mode Sw Indicator) (Use A-3116-6)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8]+1" office:value-type="float" office:value="1821">
            <text:p>1821</text:p>
          </table:table-cell>
        </table:table-row>
        <table:table-row table:style-name="ro2">
          <table:table-cell office:value-type="date" office:date-value="1960-02-01">
            <text:p>02/01/60</text:p>
          </table:table-cell>
          <table:table-cell office:value-type="string">
            <text:p>HV Resistor &amp; Contact Bd Assy</text:p>
          </table:table-cell>
          <table:table-cell office:value-type="string">
            <text:p>GPT-40K</text:p>
          </table:table-cell>
          <table:table-cell office:value-type="float" office:value="8">
            <text:p>8</text:p>
          </table:table-cell>
          <table:table-cell table:formula="of:=[.E9]+1" office:value-type="float" office:value="1822">
            <text:p>1822</text:p>
          </table:table-cell>
        </table:table-row>
        <table:table-row table:style-name="ro2">
          <table:table-cell office:value-type="date" office:date-value="1960-02-02">
            <text:p>02/02/60</text:p>
          </table:table-cell>
          <table:table-cell office:value-type="string">
            <text:p>Styroflex Adapter Kit</text:p>
          </table:table-cell>
          <table:table-cell office:value-type="string">
            <text:p>RAC</text:p>
          </table:table-cell>
          <table:table-cell office:value-type="float" office:value="2">
            <text:p>2</text:p>
          </table:table-cell>
          <table:table-cell table:formula="of:=[.E10]+1" office:value-type="float" office:value="1823">
            <text:p>1823</text:p>
          </table:table-cell>
        </table:table-row>
        <table:table-row table:style-name="ro2">
          <table:table-cell office:value-type="date" office:date-value="1960-02-03">
            <text:p>02/03/60</text:p>
          </table:table-cell>
          <table:table-cell office:value-type="string">
            <text:p>Attenuator Assy (C-D)</text:p>
          </table:table-cell>
          <table:table-cell office:value-type="string">
            <text:p>SBT-1K</text:p>
          </table:table-cell>
          <table:table-cell office:value-type="float" office:value="2">
            <text:p>2</text:p>
          </table:table-cell>
          <table:table-cell table:formula="of:=[.E11]+1" office:value-type="float" office:value="1824">
            <text:p>1824</text:p>
          </table:table-cell>
        </table:table-row>
        <table:table-row table:style-name="ro2">
          <table:table-cell office:value-type="date" office:date-value="1960-02-03">
            <text:p>02/03/60</text:p>
          </table:table-cell>
          <table:table-cell office:value-type="string">
            <text:p>AC-110 Assy (Ant. Tuner)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table:formula="of:=[.E12]+1" office:value-type="float" office:value="1825">
            <text:p>1825</text:p>
          </table:table-cell>
        </table:table-row>
        <table:table-row table:style-name="ro2">
          <table:table-cell office:value-type="date" office:date-value="1960-02-08">
            <text:p>02/08/60</text:p>
          </table:table-cell>
          <table:table-cell office:value-type="string">
            <text:p>AC-111 Assy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13]+1" office:value-type="float" office:value="1826">
            <text:p>1826</text:p>
          </table:table-cell>
        </table:table-row>
        <table:table-row table:style-name="ro2">
          <table:table-cell office:value-type="date" office:date-value="1960-02-15">
            <text:p>02/15/60</text:p>
          </table:table-cell>
          <table:table-cell office:value-type="string">
            <text:p>CL-217 Assy (Obs., rep by CL-166)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14]+1" office:value-type="float" office:value="1827">
            <text:p>1827</text:p>
          </table:table-cell>
        </table:table-row>
        <table:table-row table:style-name="ro2">
          <table:table-cell office:value-type="date" office:date-value="1960-02-24">
            <text:p>02/24/60</text:p>
          </table:table-cell>
          <table:table-cell office:value-type="string">
            <text:p>AM-111 Assy</text:p>
          </table:table-cell>
          <table:table-cell office:value-type="string">
            <text:p>RFD-1</text:p>
          </table:table-cell>
          <table:table-cell office:value-type="float" office:value="2">
            <text:p>2</text:p>
          </table:table-cell>
          <table:table-cell table:formula="of:=[.E15]+1" office:value-type="float" office:value="1828">
            <text:p>1828</text:p>
          </table:table-cell>
        </table:table-row>
        <table:table-row table:style-name="ro2">
          <table:table-cell office:value-type="date" office:date-value="1960-02-24">
            <text:p>02/24/60</text:p>
          </table:table-cell>
          <table:table-cell office:value-type="string">
            <text:p>AM-117 Assy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16]+1" office:value-type="float" office:value="1829">
            <text:p>1829</text:p>
          </table:table-cell>
        </table:table-row>
        <table:table-row table:style-name="ro2">
          <table:table-cell office:value-type="date" office:date-value="1960-02-24">
            <text:p>02/24/60</text:p>
          </table:table-cell>
          <table:table-cell office:value-type="string">
            <text:p>AM-119 Assy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17]+1" office:value-type="float" office:value="1830">
            <text:p>1830</text:p>
          </table:table-cell>
        </table:table-row>
        <table:table-row table:style-name="ro2">
          <table:table-cell office:value-type="date" office:date-value="1960-02-24">
            <text:p>02/24/60</text:p>
          </table:table-cell>
          <table:table-cell office:value-type="string">
            <text:p>AM-122 Assy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18]+1" office:value-type="float" office:value="1831">
            <text:p>1831</text:p>
          </table:table-cell>
        </table:table-row>
        <table:table-row table:style-name="ro2">
          <table:table-cell office:value-type="date" office:date-value="1960-02-24">
            <text:p>02/24/60</text:p>
          </table:table-cell>
          <table:table-cell office:value-type="string">
            <text:p>AM-121 Assy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19]+1" office:value-type="float" office:value="1832">
            <text:p>1832</text:p>
          </table:table-cell>
        </table:table-row>
        <table:table-row table:style-name="ro2">
          <table:table-cell office:value-type="date" office:date-value="1960-02-24">
            <text:p>02/24/60</text:p>
          </table:table-cell>
          <table:table-cell office:value-type="string">
            <text:p>AM-120 Assy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20]+1" office:value-type="float" office:value="1833">
            <text:p>1833</text:p>
          </table:table-cell>
        </table:table-row>
        <table:table-row table:style-name="ro2">
          <table:table-cell office:value-type="date" office:date-value="1960-02-24">
            <text:p>02/24/60</text:p>
          </table:table-cell>
          <table:table-cell office:value-type="string">
            <text:p>AM-118 Assy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21]+1" office:value-type="float" office:value="1834">
            <text:p>1834</text:p>
          </table:table-cell>
        </table:table-row>
        <table:table-row table:style-name="ro2">
          <table:table-cell office:value-type="date" office:date-value="1960-02-24">
            <text:p>02/24/60</text:p>
          </table:table-cell>
          <table:table-cell office:value-type="string">
            <text:p>AM-125 Assy</text:p>
          </table:table-cell>
          <table:table-cell office:value-type="string">
            <text:p>GPT-40K AR-116</text:p>
          </table:table-cell>
          <table:table-cell office:value-type="float" office:value="2">
            <text:p>2</text:p>
          </table:table-cell>
          <table:table-cell table:formula="of:=[.E22]+1" office:value-type="float" office:value="1835">
            <text:p>1835</text:p>
          </table:table-cell>
        </table:table-row>
        <table:table-row table:style-name="ro2">
          <table:table-cell office:value-type="date" office:date-value="1960-02-24">
            <text:p>02/24/60</text:p>
          </table:table-cell>
          <table:table-cell office:value-type="string">
            <text:p>AM-124 Assy</text:p>
          </table:table-cell>
          <table:table-cell office:value-type="string">
            <text:p>GPT-40K AR-116</text:p>
          </table:table-cell>
          <table:table-cell office:value-type="float" office:value="2">
            <text:p>2</text:p>
          </table:table-cell>
          <table:table-cell table:formula="of:=[.E23]+1" office:value-type="float" office:value="1836">
            <text:p>1836</text:p>
          </table:table-cell>
        </table:table-row>
        <table:table-row table:style-name="ro2">
          <table:table-cell office:value-type="date" office:date-value="1960-02-24">
            <text:p>02/24/60</text:p>
          </table:table-cell>
          <table:table-cell office:value-type="string">
            <text:p>AM-123 Assy</text:p>
          </table:table-cell>
          <table:table-cell office:value-type="string">
            <text:p>GPT-40K AR-116</text:p>
          </table:table-cell>
          <table:table-cell office:value-type="float" office:value="2">
            <text:p>2</text:p>
          </table:table-cell>
          <table:table-cell table:formula="of:=[.E24]+1" office:value-type="float" office:value="1837">
            <text:p>1837</text:p>
          </table:table-cell>
        </table:table-row>
        <table:table-row table:style-name="ro2">
          <table:table-cell office:value-type="date" office:date-value="1960-03-02">
            <text:p>03/02/60</text:p>
          </table:table-cell>
          <table:table-cell office:value-type="string">
            <text:p>CL-222 Assy</text:p>
          </table:table-cell>
          <table:table-cell office:value-type="string">
            <text:p>GPT-40K AP-103</text:p>
          </table:table-cell>
          <table:table-cell office:value-type="float" office:value="2">
            <text:p>2</text:p>
          </table:table-cell>
          <table:table-cell table:formula="of:=[.E25]+1" office:value-type="float" office:value="1838">
            <text:p>1838</text:p>
          </table:table-cell>
        </table:table-row>
        <table:table-row table:style-name="ro2">
          <table:table-cell office:value-type="date" office:date-value="1960-03-03">
            <text:p>03/03/60</text:p>
          </table:table-cell>
          <table:table-cell office:value-type="string">
            <text:p>CL-230 Assy</text:p>
          </table:table-cell>
          <table:table-cell office:value-type="string">
            <text:p>GPR-90RXD</text:p>
          </table:table-cell>
          <table:table-cell office:value-type="float" office:value="1">
            <text:p>1</text:p>
          </table:table-cell>
          <table:table-cell table:formula="of:=[.E26]+1" office:value-type="float" office:value="1839">
            <text:p>1839</text:p>
          </table:table-cell>
        </table:table-row>
        <table:table-row table:style-name="ro2">
          <table:table-cell office:value-type="date" office:date-value="1960-03-03">
            <text:p>03/03/60</text:p>
          </table:table-cell>
          <table:table-cell office:value-type="string">
            <text:p>CL-231 Assy</text:p>
          </table:table-cell>
          <table:table-cell office:value-type="string">
            <text:p>GPR-90RXD</text:p>
          </table:table-cell>
          <table:table-cell office:value-type="float" office:value="1">
            <text:p>1</text:p>
          </table:table-cell>
          <table:table-cell table:formula="of:=[.E27]+1" office:value-type="float" office:value="1840">
            <text:p>184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1">12/21/2012</text:date>, <text:time>12:2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2-21T12:23:44</dc:date>
    <dc:creator>John Poulton</dc:creator>
    <meta:editing-duration>P34DT4H11M</meta:editing-duration>
    <meta:editing-cycles>93</meta:editing-cycles>
    <meta:generator>LibreOffice/3.4$Unix LibreOffice_project/340m1$Build-502</meta:generator>
    <meta:document-statistic meta:table-count="3" meta:cell-count="135" meta:object-count="0"/>
  </office:meta>
</office:document-meta>
</file>