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AS-112 Assy (PA Bandswitch) D</text:p>
          </table:table-cell>
          <table:table-cell office:value-type="string">
            <text:p>GPT-10K/D</text:p>
          </table:table-cell>
          <table:table-cell office:value-type="string">
            <text:p>n/d</text:p>
          </table:table-cell>
          <table:table-cell office:value-type="float" office:value="1760">
            <text:p>1760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AX-192 Assy (Bal. Output Metering Kit)</text:p>
          </table:table-cell>
          <table:table-cell office:value-type="string">
            <text:p>GPT-10K </text:p>
          </table:table-cell>
          <table:table-cell office:value-type="float" office:value="8">
            <text:p>8</text:p>
          </table:table-cell>
          <table:table-cell table:formula="of:=[.E2]+1" office:value-type="float" office:value="1761">
            <text:p>1761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AX-140 Assy (Unbal. Output Kit Side)</text:p>
          </table:table-cell>
          <table:table-cell office:value-type="string">
            <text:p>GPT-10K </text:p>
          </table:table-cell>
          <table:table-cell office:value-type="float" office:value="1">
            <text:p>1</text:p>
          </table:table-cell>
          <table:table-cell table:formula="of:=[.E3]+1" office:value-type="float" office:value="1762">
            <text:p>1762</text:p>
          </table:table-cell>
        </table:table-row>
        <table:table-row table:style-name="ro2">
          <table:table-cell office:value-type="date" office:date-value="1959-09-03">
            <text:p>09/03/59</text:p>
          </table:table-cell>
          <table:table-cell office:value-type="string">
            <text:p>AX-193 Assy (Base Assy “O”)</text:p>
          </table:table-cell>
          <table:table-cell office:value-type="string">
            <text:p>GPT-10K </text:p>
          </table:table-cell>
          <table:table-cell office:value-type="float" office:value="2">
            <text:p>2</text:p>
          </table:table-cell>
          <table:table-cell table:formula="of:=[.E4]+1" office:value-type="float" office:value="1763">
            <text:p>1763</text:p>
          </table:table-cell>
        </table:table-row>
        <table:table-row table:style-name="ro2">
          <table:table-cell office:value-type="date" office:date-value="1959-09-07">
            <text:p>09/07/59</text:p>
          </table:table-cell>
          <table:table-cell office:value-type="string">
            <text:p>AC-105 Assy (Coil, Therm. 1 sol.)</text:p>
          </table:table-cell>
          <table:table-cell office:value-type="string">
            <text:p>GPT-10K </text:p>
          </table:table-cell>
          <table:table-cell office:value-type="float" office:value="1">
            <text:p>1</text:p>
          </table:table-cell>
          <table:table-cell table:formula="of:=[.E5]+1" office:value-type="float" office:value="1764">
            <text:p>1764</text:p>
          </table:table-cell>
        </table:table-row>
        <table:table-row table:style-name="ro2">
          <table:table-cell office:value-type="date" office:date-value="1959-09-08">
            <text:p>09/08/59</text:p>
          </table:table-cell>
          <table:table-cell office:value-type="string">
            <text:p>Assy, Selenium Rectifier Term. Bd. (Obs., use AS-119)</text:p>
          </table:table-cell>
          <table:table-cell office:value-type="string">
            <text:p>E-1047-1</text:p>
          </table:table-cell>
          <table:table-cell office:value-type="float" office:value="2">
            <text:p>2</text:p>
          </table:table-cell>
          <table:table-cell table:formula="of:=[.E6]+1" office:value-type="float" office:value="1765">
            <text:p>1765</text:p>
          </table:table-cell>
        </table:table-row>
        <table:table-row table:style-name="ro2">
          <table:table-cell office:value-type="date" office:date-value="1959-09-11">
            <text:p>09/11/59</text:p>
          </table:table-cell>
          <table:table-cell office:value-type="string">
            <text:p>AX-195 Assy (Xtal Oven Assy) (Not used, See PO-184)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formula="of:=[.E7]+1" office:value-type="float" office:value="1766">
            <text:p>1766</text:p>
          </table:table-cell>
        </table:table-row>
        <table:table-row table:style-name="ro2">
          <table:table-cell office:value-type="date" office:date-value="1959-09-15">
            <text:p>09/15/59</text:p>
          </table:table-cell>
          <table:table-cell office:value-type="string">
            <text:p>AX-141 Assy (Bandswitch Assy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8]+1" office:value-type="float" office:value="1767">
            <text:p>1767</text:p>
          </table:table-cell>
        </table:table-row>
        <table:table-row table:style-name="ro2">
          <table:table-cell office:value-type="date" office:date-value="1959-09-18">
            <text:p>09/18/59</text:p>
          </table:table-cell>
          <table:table-cell office:value-type="string">
            <text:p>RF Filter Terminal Bd (Obsolete)</text:p>
          </table:table-cell>
          <table:table-cell office:value-type="string">
            <text:p>SBT-1K</text:p>
          </table:table-cell>
          <table:table-cell office:value-type="float" office:value="8">
            <text:p>8</text:p>
          </table:table-cell>
          <table:table-cell table:formula="of:=[.E9]+1" office:value-type="float" office:value="1768">
            <text:p>1768</text:p>
          </table:table-cell>
        </table:table-row>
        <table:table-row table:style-name="ro2">
          <table:table-cell office:value-type="date" office:date-value="1959-09-21">
            <text:p>09/21/59</text:p>
          </table:table-cell>
          <table:table-cell office:value-type="string">
            <text:p>AC-106 Assy (Coil, RF Tuning)</text:p>
          </table:table-cell>
          <table:table-cell office:value-type="string">
            <text:p>TU-2</text:p>
          </table:table-cell>
          <table:table-cell office:value-type="float" office:value="8">
            <text:p>8</text:p>
          </table:table-cell>
          <table:table-cell table:formula="of:=[.E10]+1" office:value-type="float" office:value="1769">
            <text:p>1769</text:p>
          </table:table-cell>
        </table:table-row>
        <table:table-row table:style-name="ro2">
          <table:table-cell office:value-type="date" office:date-value="1959-09-22">
            <text:p>09/22/59</text:p>
          </table:table-cell>
          <table:table-cell office:value-type="string">
            <text:p>AS-113 Assy (Resistance Selector Switch) (Obs., Use AS-113A)</text:p>
          </table:table-cell>
          <table:table-cell office:value-type="string">
            <text:p>TU-2</text:p>
          </table:table-cell>
          <table:table-cell office:value-type="float" office:value="8">
            <text:p>8</text:p>
          </table:table-cell>
          <table:table-cell table:formula="of:=[.E11]+1" office:value-type="float" office:value="1770">
            <text:p>1770</text:p>
          </table:table-cell>
        </table:table-row>
        <table:table-row table:style-name="ro2">
          <table:table-cell office:value-type="date" office:date-value="1959-09-22">
            <text:p>09/22/59</text:p>
          </table:table-cell>
          <table:table-cell office:value-type="string">
            <text:p>AS-114 Assy (Meter Switch) (Obs., rep by AS-114)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12]+1" office:value-type="float" office:value="1771">
            <text:p>1771</text:p>
          </table:table-cell>
        </table:table-row>
        <table:table-row table:style-name="ro2">
          <table:table-cell office:value-type="date" office:date-value="1959-09-24">
            <text:p>09/24/59</text:p>
          </table:table-cell>
          <table:table-cell office:value-type="string">
            <text:p>AX-197 Assy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3]+1" office:value-type="float" office:value="1772">
            <text:p>1772</text:p>
          </table:table-cell>
        </table:table-row>
        <table:table-row table:style-name="ro2">
          <table:table-cell office:value-type="date" office:date-value="1959-09-29">
            <text:p>09/29/59</text:p>
          </table:table-cell>
          <table:table-cell office:value-type="string">
            <text:p>AX-198 Assy (RF Output Connector)</text:p>
          </table:table-cell>
          <table:table-cell office:value-type="string">
            <text:p>SBT-1K</text:p>
          </table:table-cell>
          <table:table-cell office:value-type="float" office:value="8">
            <text:p>8</text:p>
          </table:table-cell>
          <table:table-cell table:formula="of:=[.E14]+1" office:value-type="float" office:value="1773">
            <text:p>1773</text:p>
          </table:table-cell>
        </table:table-row>
        <table:table-row table:style-name="ro2">
          <table:table-cell office:value-type="date" office:date-value="1959-10-01">
            <text:p>10/01/59</text:p>
          </table:table-cell>
          <table:table-cell office:value-type="string">
            <text:p>AR-112 Assy (Resistor Shunt)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5]+1" office:value-type="float" office:value="1774">
            <text:p>1774</text:p>
          </table:table-cell>
        </table:table-row>
        <table:table-row table:style-name="ro2">
          <table:table-cell office:value-type="date" office:date-value="1959-10-01">
            <text:p>10/01/59</text:p>
          </table:table-cell>
          <table:table-cell office:value-type="string">
            <text:p>AR-113 Assy (Resistor Shunt)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6]+1" office:value-type="float" office:value="1775">
            <text:p>1775</text:p>
          </table:table-cell>
        </table:table-row>
        <table:table-row table:style-name="ro1">
          <table:table-cell office:value-type="date" office:date-value="1959-10-01">
            <text:p>10/01/59</text:p>
          </table:table-cell>
          <table:table-cell office:value-type="string">
            <text:p>Mounting Board, Divider Chain</text:p>
          </table:table-cell>
          <table:table-cell office:value-type="string">
            <text:p>E-1047-2</text:p>
          </table:table-cell>
          <table:table-cell office:value-type="float" office:value="8">
            <text:p>8</text:p>
          </table:table-cell>
          <table:table-cell table:formula="of:=[.E17]+1" office:value-type="float" office:value="1776">
            <text:p>1776</text:p>
          </table:table-cell>
        </table:table-row>
        <table:table-row table:style-name="ro2">
          <table:table-cell office:value-type="date" office:date-value="1959-10-01">
            <text:p>10/01/59</text:p>
          </table:table-cell>
          <table:table-cell office:value-type="string">
            <text:p>Wafer &amp; Resistor Assy (S201A)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18]+1" office:value-type="float" office:value="1777">
            <text:p>1777</text:p>
          </table:table-cell>
        </table:table-row>
        <table:table-row table:style-name="ro2">
          <table:table-cell office:value-type="date" office:date-value="1959-10-03">
            <text:p>10/03/59</text:p>
          </table:table-cell>
          <table:table-cell office:value-type="string">
            <text:p>AX-199 Assy (RF Output)</text:p>
          </table:table-cell>
          <table:table-cell office:value-type="string">
            <text:p>SBT-1K</text:p>
          </table:table-cell>
          <table:table-cell office:value-type="string">
            <text:p>n/d</text:p>
          </table:table-cell>
          <table:table-cell table:formula="of:=[.E19]+1" office:value-type="float" office:value="1778">
            <text:p>1778</text:p>
          </table:table-cell>
        </table:table-row>
        <table:table-row table:style-name="ro2">
          <table:table-cell office:value-type="date" office:date-value="1959-10-03">
            <text:p>10/03/59</text:p>
          </table:table-cell>
          <table:table-cell office:value-type="string">
            <text:p>AX-200 Assy (Input Terminal)</text:p>
          </table:table-cell>
          <table:table-cell office:value-type="string">
            <text:p>SBT-1K</text:p>
          </table:table-cell>
          <table:table-cell office:value-type="string">
            <text:p>n/d</text:p>
          </table:table-cell>
          <table:table-cell table:formula="of:=[.E20]+1" office:value-type="float" office:value="1779">
            <text:p>1779</text:p>
          </table:table-cell>
        </table:table-row>
        <table:table-row table:style-name="ro2">
          <table:table-cell office:value-type="date" office:date-value="1959-10-05">
            <text:p>10/05/59</text:p>
          </table:table-cell>
          <table:table-cell office:value-type="string">
            <text:p>Unassinged</text:p>
          </table:table-cell>
          <table:table-cell table:number-columns-repeated="2"/>
          <table:table-cell table:formula="of:=[.E21]+1" office:value-type="float" office:value="1780">
            <text:p>1780</text:p>
          </table:table-cell>
        </table:table-row>
        <table:table-row table:style-name="ro2">
          <table:table-cell office:value-type="date" office:date-value="1959-10-08">
            <text:p>10/08/59</text:p>
          </table:table-cell>
          <table:table-cell office:value-type="string">
            <text:p>Term. Bd. Divider Chain</text:p>
          </table:table-cell>
          <table:table-cell office:value-type="string">
            <text:p>E-1047-1</text:p>
          </table:table-cell>
          <table:table-cell office:value-type="float" office:value="8">
            <text:p>8</text:p>
          </table:table-cell>
          <table:table-cell table:formula="of:=[.E22]+1" office:value-type="float" office:value="1781">
            <text:p>1781</text:p>
          </table:table-cell>
        </table:table-row>
        <table:table-row table:style-name="ro2">
          <table:table-cell office:value-type="date" office:date-value="1959-10-12">
            <text:p>10/12/59</text:p>
          </table:table-cell>
          <table:table-cell office:value-type="string">
            <text:p>AR-115 Assy (Relay, Trip)</text:p>
          </table:table-cell>
          <table:table-cell office:value-type="string">
            <text:p>MCU-2</text:p>
          </table:table-cell>
          <table:table-cell office:value-type="float" office:value="2">
            <text:p>2</text:p>
          </table:table-cell>
          <table:table-cell table:formula="of:=[.E23]+1" office:value-type="float" office:value="1782">
            <text:p>1782</text:p>
          </table:table-cell>
        </table:table-row>
        <table:table-row table:style-name="ro2">
          <table:table-cell office:value-type="date" office:date-value="1959-10-16">
            <text:p>10/16/59</text:p>
          </table:table-cell>
          <table:table-cell office:value-type="string">
            <text:p>AX-201 Assy (Ground Post Assy)</text:p>
          </table:table-cell>
          <table:table-cell office:value-type="string">
            <text:p>HLT-1</text:p>
          </table:table-cell>
          <table:table-cell office:value-type="string">
            <text:p>n/d</text:p>
          </table:table-cell>
          <table:table-cell table:formula="of:=[.E24]+1" office:value-type="float" office:value="1783">
            <text:p>1783</text:p>
          </table:table-cell>
        </table:table-row>
        <table:table-row table:style-name="ro2">
          <table:table-cell office:value-type="date" office:date-value="1959-10-16">
            <text:p>10/16/59</text:p>
          </table:table-cell>
          <table:table-cell office:value-type="string">
            <text:p>AX-202 Assy (Stand-Off Post Assy)</text:p>
          </table:table-cell>
          <table:table-cell office:value-type="string">
            <text:p>HLT-1</text:p>
          </table:table-cell>
          <table:table-cell office:value-type="string">
            <text:p>n/d</text:p>
          </table:table-cell>
          <table:table-cell table:formula="of:=[.E25]+1" office:value-type="float" office:value="1784">
            <text:p>1784</text:p>
          </table:table-cell>
        </table:table-row>
        <table:table-row table:style-name="ro2">
          <table:table-cell office:value-type="date" office:date-value="1959-10-19">
            <text:p>10/19/59</text:p>
          </table:table-cell>
          <table:table-cell office:value-type="string">
            <text:p>Blower &amp; Connector Assy, 230 VAC</text:p>
          </table:table-cell>
          <table:table-cell office:value-type="string">
            <text:p>GPT-10K </text:p>
          </table:table-cell>
          <table:table-cell office:value-type="float" office:value="2">
            <text:p>2</text:p>
          </table:table-cell>
          <table:table-cell table:formula="of:=[.E26]+1" office:value-type="float" office:value="1785">
            <text:p>1785</text:p>
          </table:table-cell>
        </table:table-row>
        <table:table-row table:style-name="ro2">
          <table:table-cell office:value-type="date" office:date-value="1959-10-23">
            <text:p>10/23/59</text:p>
          </table:table-cell>
          <table:table-cell office:value-type="string">
            <text:p>AS-115 Assy (Mode Switch)</text:p>
          </table:table-cell>
          <table:table-cell office:value-type="string">
            <text:p>MCP-2</text:p>
          </table:table-cell>
          <table:table-cell office:value-type="float" office:value="2">
            <text:p>2</text:p>
          </table:table-cell>
          <table:table-cell table:formula="of:=[.E27]+1" office:value-type="float" office:value="1786">
            <text:p>178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6:4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0T16:43:54</dc:date>
    <dc:creator>John Poulton</dc:creator>
    <meta:editing-duration>P33DT8H31M10S</meta:editing-duration>
    <meta:editing-cycles>89</meta:editing-cycles>
    <meta:generator>LibreOffice/3.4$Unix LibreOffice_project/340m1$Build-502</meta:generator>
    <meta:document-statistic meta:table-count="3" meta:cell-count="138" meta:object-count="0"/>
  </office:meta>
</office:document-meta>
</file>