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R-107 Assy (IPA Sc. Overload K706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706">
            <text:p>1706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R-108 Assy (PA Sc. Overload K702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1707">
            <text:p>1707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X-111 Assy (Top Center Shields)</text:p>
          </table:table-cell>
          <table:table-cell office:value-type="string">
            <text:p>GPT-10K</text:p>
          </table:table-cell>
          <table:table-cell office:value-type="string">
            <text:p>n/d</text:p>
          </table:table-cell>
          <table:table-cell table:formula="of:=[.E3]+1" office:value-type="float" office:value="1708">
            <text:p>1708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4]+1" office:value-type="float" office:value="1709">
            <text:p>1709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X-113 Assy (Main Power Panel)</text:p>
          </table:table-cell>
          <table:table-cell office:value-type="string">
            <text:p>GPT-10K</text:p>
          </table:table-cell>
          <table:table-cell office:value-type="string">
            <text:p>n/d</text:p>
          </table:table-cell>
          <table:table-cell table:formula="of:=[.E5]+1" office:value-type="float" office:value="1710">
            <text:p>1710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X-114 Assy (Aux. Power Panel (Obs., use APP-1, Not Req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1711">
            <text:p>1711</text:p>
          </table:table-cell>
        </table:table-row>
        <table:table-row table:style-name="ro1">
          <table:table-cell office:value-type="date" office:date-value="1959-05-21">
            <text:p>05/21/59</text:p>
          </table:table-cell>
          <table:table-cell office:value-type="string">
            <text:p>Assembly</text:p>
          </table:table-cell>
          <table:table-cell office:value-type="string">
            <text:p>BJP-4</text:p>
          </table:table-cell>
          <table:table-cell office:value-type="string">
            <text:p>n/d</text:p>
          </table:table-cell>
          <table:table-cell table:formula="of:=[.E7]+1" office:value-type="float" office:value="1712">
            <text:p>1712</text:p>
          </table:table-cell>
        </table:table-row>
        <table:table-row table:style-name="ro1">
          <table:table-cell office:value-type="date" office:date-value="1959-05-21">
            <text:p>05/21/59</text:p>
          </table:table-cell>
          <table:table-cell office:value-type="string">
            <text:p>Assembly</text:p>
          </table:table-cell>
          <table:table-cell office:value-type="string">
            <text:p>JB-101</text:p>
          </table:table-cell>
          <table:table-cell office:value-type="string">
            <text:p>n/d</text:p>
          </table:table-cell>
          <table:table-cell table:formula="of:=[.E8]+1" office:value-type="float" office:value="1713">
            <text:p>1713</text:p>
          </table:table-cell>
        </table:table-row>
        <table:table-row table:style-name="ro2">
          <table:table-cell office:value-type="date" office:date-value="1959-05-22">
            <text:p>05/22/59</text:p>
          </table:table-cell>
          <table:table-cell office:value-type="string">
            <text:p>Metering Terminal Bd. Assy, All Stages</text:p>
          </table:table-cell>
          <table:table-cell office:value-type="string">
            <text:p>PAL-1K</text:p>
          </table:table-cell>
          <table:table-cell office:value-type="float" office:value="4">
            <text:p>4</text:p>
          </table:table-cell>
          <table:table-cell table:formula="of:=[.E9]+1" office:value-type="float" office:value="1714">
            <text:p>1714</text:p>
          </table:table-cell>
        </table:table-row>
        <table:table-row table:style-name="ro2">
          <table:table-cell office:value-type="date" office:date-value="1959-05-22">
            <text:p>05/22/59</text:p>
          </table:table-cell>
          <table:table-cell office:value-type="string">
            <text:p>AX-131 Assy (HVR Contacts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0]+1" office:value-type="float" office:value="1715">
            <text:p>1715</text:p>
          </table:table-cell>
        </table:table-row>
        <table:table-row table:style-name="ro2">
          <table:table-cell office:value-type="date" office:date-value="1959-05-25">
            <text:p>05/25/59</text:p>
          </table:table-cell>
          <table:table-cell office:value-type="string">
            <text:p>CL-172 Assy (Coil RF 100 uH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1]+1" office:value-type="float" office:value="1716">
            <text:p>1716</text:p>
          </table:table-cell>
        </table:table-row>
        <table:table-row table:style-name="ro2">
          <table:table-cell office:value-type="date" office:date-value="1959-05-25">
            <text:p>05/25/59</text:p>
          </table:table-cell>
          <table:table-cell office:value-type="string">
            <text:p>AX-132 Assy (Rotor, neutral Capacitor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1717">
            <text:p>1717</text:p>
          </table:table-cell>
        </table:table-row>
        <table:table-row table:style-name="ro2">
          <table:table-cell office:value-type="date" office:date-value="1959-05-25">
            <text:p>05/25/59</text:p>
          </table:table-cell>
          <table:table-cell office:value-type="string">
            <text:p>Pad ! &amp; B Term. Bd. Assy, All Stages</text:p>
          </table:table-cell>
          <table:table-cell office:value-type="string">
            <text:p>Elec. Spec.</text:p>
          </table:table-cell>
          <table:table-cell office:value-type="float" office:value="4">
            <text:p>4</text:p>
          </table:table-cell>
          <table:table-cell table:formula="of:=[.E13]+1" office:value-type="float" office:value="1718">
            <text:p>1718</text:p>
          </table:table-cell>
        </table:table-row>
        <table:table-row table:style-name="ro2">
          <table:table-cell office:value-type="date" office:date-value="1959-05-26">
            <text:p>05/26/59</text:p>
          </table:table-cell>
          <table:table-cell office:value-type="string">
            <text:p>AX-133 Assy (Desk, Operating)</text:p>
          </table:table-cell>
          <table:table-cell office:value-type="string">
            <text:p>Elec. Spec.</text:p>
          </table:table-cell>
          <table:table-cell office:value-type="string">
            <text:p>n/d</text:p>
          </table:table-cell>
          <table:table-cell table:formula="of:=[.E14]+1" office:value-type="float" office:value="1719">
            <text:p>1719</text:p>
          </table:table-cell>
        </table:table-row>
        <table:table-row table:style-name="ro2">
          <table:table-cell office:value-type="date" office:date-value="1959-05-26">
            <text:p>05/26/59</text:p>
          </table:table-cell>
          <table:table-cell office:value-type="string">
            <text:p>TE-175 Assy (Terminal Bushing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5]+1" office:value-type="float" office:value="1720">
            <text:p>1720</text:p>
          </table:table-cell>
        </table:table-row>
        <table:table-row table:style-name="ro2">
          <table:table-cell office:value-type="date" office:date-value="1959-05-28">
            <text:p>05/28/59</text:p>
          </table:table-cell>
          <table:table-cell office:value-type="string">
            <text:p>AM-105 Assy (Capacitor, Fixed, 0.75 mmfd)</text:p>
          </table:table-cell>
          <table:table-cell office:value-type="string">
            <text:p>GPT-750 PA</text:p>
          </table:table-cell>
          <table:table-cell office:value-type="float" office:value="1">
            <text:p>1</text:p>
          </table:table-cell>
          <table:table-cell table:formula="of:=[.E16]+1" office:value-type="float" office:value="1721">
            <text:p>1721</text:p>
          </table:table-cell>
        </table:table-row>
        <table:table-row table:style-name="ro1">
          <table:table-cell office:value-type="date" office:date-value="1959-06-15">
            <text:p>06/15/59</text:p>
          </table:table-cell>
          <table:table-cell office:value-type="string">
            <text:p>Filter, Board</text:p>
          </table:table-cell>
          <table:table-cell office:value-type="string">
            <text:p>RTS-2</text:p>
          </table:table-cell>
          <table:table-cell office:value-type="float" office:value="4">
            <text:p>4</text:p>
          </table:table-cell>
          <table:table-cell table:formula="of:=[.E17]+1" office:value-type="float" office:value="1722">
            <text:p>1722</text:p>
          </table:table-cell>
        </table:table-row>
        <table:table-row table:style-name="ro2">
          <table:table-cell office:value-type="date" office:date-value="1959-06-16">
            <text:p>06/16/59</text:p>
          </table:table-cell>
          <table:table-cell office:value-type="string">
            <text:p>Terminal Bd</text:p>
          </table:table-cell>
          <table:table-cell office:value-type="string">
            <text:p>TU-2</text:p>
          </table:table-cell>
          <table:table-cell office:value-type="float" office:value="2">
            <text:p>2</text:p>
          </table:table-cell>
          <table:table-cell table:formula="of:=[.E18]+1" office:value-type="float" office:value="1723">
            <text:p>1723</text:p>
          </table:table-cell>
        </table:table-row>
        <table:table-row table:style-name="ro2">
          <table:table-cell office:value-type="date" office:date-value="1959-06-17">
            <text:p>06/17/59</text:p>
          </table:table-cell>
          <table:table-cell office:value-type="string">
            <text:p>AX-196 Assy (Antenna Feed Thru)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19]+1" office:value-type="float" office:value="1724">
            <text:p>1724</text:p>
          </table:table-cell>
        </table:table-row>
        <table:table-row table:style-name="ro2">
          <table:table-cell office:value-type="date" office:date-value="1959-06-25">
            <text:p>06/25/59</text:p>
          </table:table-cell>
          <table:table-cell office:value-type="string">
            <text:p>CL-173 Assy (Coil, RF, Tuned, 2-4 Mc)</text:p>
          </table:table-cell>
          <table:table-cell office:value-type="string">
            <text:p>RFC-1, RFD-1</text:p>
          </table:table-cell>
          <table:table-cell office:value-type="float" office:value="2">
            <text:p>2</text:p>
          </table:table-cell>
          <table:table-cell table:formula="of:=[.E20]+1" office:value-type="float" office:value="1725">
            <text:p>1725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Power Supply Subass (NPL-A-1726)</text:p>
          </table:table-cell>
          <table:table-cell office:value-type="string">
            <text:p>SBE-2, RTS-2</text:p>
          </table:table-cell>
          <table:table-cell office:value-type="string">
            <text:p>n/d</text:p>
          </table:table-cell>
          <table:table-cell table:formula="of:=[.E21]+1" office:value-type="float" office:value="1726">
            <text:p>1726</text:p>
          </table:table-cell>
        </table:table-row>
        <table:table-row table:style-name="ro2">
          <table:table-cell office:value-type="date" office:date-value="1959-06-29">
            <text:p>06/29/59</text:p>
          </table:table-cell>
          <table:table-cell office:value-type="string">
            <text:p>CL-174 Assy (LF Tank Coil)</text:p>
          </table:table-cell>
          <table:table-cell office:value-type="string">
            <text:p>RFD-1</text:p>
          </table:table-cell>
          <table:table-cell office:value-type="float" office:value="4">
            <text:p>4</text:p>
          </table:table-cell>
          <table:table-cell table:formula="of:=[.E22]+1" office:value-type="float" office:value="1727">
            <text:p>1727</text:p>
          </table:table-cell>
        </table:table-row>
        <table:table-row table:style-name="ro2">
          <table:table-cell office:value-type="date" office:date-value="1959-06-30">
            <text:p>06/30/59</text:p>
          </table:table-cell>
          <table:table-cell office:value-type="string">
            <text:p>Terminal Bd, All Stages</text:p>
          </table:table-cell>
          <table:table-cell office:value-type="string">
            <text:p>RFD-1</text:p>
          </table:table-cell>
          <table:table-cell office:value-type="float" office:value="8">
            <text:p>8</text:p>
          </table:table-cell>
          <table:table-cell table:formula="of:=[.E23]+1" office:value-type="float" office:value="1728">
            <text:p>1728</text:p>
          </table:table-cell>
        </table:table-row>
        <table:table-row table:style-name="ro2">
          <table:table-cell office:value-type="date" office:date-value="1959-06-30">
            <text:p>06/30/59</text:p>
          </table:table-cell>
          <table:table-cell office:value-type="string">
            <text:p>Assy, Humidity Element (Obsolete)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24]+1" office:value-type="float" office:value="1729">
            <text:p>1729</text:p>
          </table:table-cell>
        </table:table-row>
        <table:table-row table:style-name="ro2">
          <table:table-cell office:value-type="date" office:date-value="1959-07-06">
            <text:p>07/06/59</text:p>
          </table:table-cell>
          <table:table-cell office:value-type="string">
            <text:p>AX-147 Assy (AC Power Strip)</text:p>
          </table:table-cell>
          <table:table-cell office:value-type="string">
            <text:p>GPT-10K, AX-136</text:p>
          </table:table-cell>
          <table:table-cell office:value-type="float" office:value="2">
            <text:p>2</text:p>
          </table:table-cell>
          <table:table-cell table:formula="of:=[.E25]+1" office:value-type="float" office:value="1730">
            <text:p>1730</text:p>
          </table:table-cell>
        </table:table-row>
        <table:table-row table:style-name="ro2">
          <table:table-cell office:value-type="date" office:date-value="1959-07-06">
            <text:p>07/06/59</text:p>
          </table:table-cell>
          <table:table-cell office:value-type="string">
            <text:p>AC-104 Assy (Coil, RF, Fixed 20 uH)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26]+1" office:value-type="float" office:value="1731">
            <text:p>1731</text:p>
          </table:table-cell>
        </table:table-row>
        <table:table-row table:style-name="ro2">
          <table:table-cell office:value-type="date" office:date-value="1959-07-28">
            <text:p>07/28/59</text:p>
          </table:table-cell>
          <table:table-cell office:value-type="string">
            <text:p>AT-100 Assy (Antenna Tuning Units)</text:p>
          </table:table-cell>
          <table:table-cell office:value-type="string">
            <text:p>GPT-10K, AT-100</text:p>
          </table:table-cell>
          <table:table-cell office:value-type="string">
            <text:p>roll</text:p>
          </table:table-cell>
          <table:table-cell table:formula="of:=[.E27]+1" office:value-type="float" office:value="1732">
            <text:p>173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12/20/2012</text:date>, <text:time>16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0T16:27:32</dc:date>
    <dc:creator>John Poulton</dc:creator>
    <meta:editing-duration>P33DT8H14M48S</meta:editing-duration>
    <meta:editing-cycles>87</meta:editing-cycles>
    <meta:generator>LibreOffice/3.4$Unix LibreOffice_project/340m1$Build-502</meta:generator>
    <meta:document-statistic meta:table-count="3" meta:cell-count="137" meta:object-count="0"/>
  </office:meta>
</office:document-meta>
</file>