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1-28">
            <text:p>01/28/59</text:p>
          </table:table-cell>
          <table:table-cell office:value-type="string">
            <text:p>MP-113 Assy (Slip Knob Assy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</table:table-row>
        <table:table-row table:style-name="ro2">
          <table:table-cell office:value-type="date" office:date-value="1959-01-30">
            <text:p>01/30/59</text:p>
          </table:table-cell>
          <table:table-cell office:value-type="string">
            <text:p>CL- Assy (Coil, RF, Tuned, 4-8 Mc)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2]+1" office:value-type="float" office:value="1626">
            <text:p>1626</text:p>
          </table:table-cell>
        </table:table-row>
        <table:table-row table:style-name="ro2">
          <table:table-cell office:value-type="date" office:date-value="1959-01-30">
            <text:p>01/30/59</text:p>
          </table:table-cell>
          <table:table-cell office:value-type="string">
            <text:p>CL- Assy (Coil, RF, Tuned, 8-16 Mc)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3]+1" office:value-type="float" office:value="1627">
            <text:p>1627</text:p>
          </table:table-cell>
        </table:table-row>
        <table:table-row table:style-name="ro2">
          <table:table-cell office:value-type="date" office:date-value="1959-01-30">
            <text:p>01/30/59</text:p>
          </table:table-cell>
          <table:table-cell office:value-type="string">
            <text:p>CL- Assy (Coil, RF, Tuned, 4-8 Mc)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4]+1" office:value-type="float" office:value="1628">
            <text:p>1628</text:p>
          </table:table-cell>
        </table:table-row>
        <table:table-row table:style-name="ro2">
          <table:table-cell office:value-type="date" office:date-value="1959-01-30">
            <text:p>01/30/59</text:p>
          </table:table-cell>
          <table:table-cell office:value-type="string">
            <text:p>AX-153 Assy (Spring Contact Assy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5]+1" office:value-type="float" office:value="1629">
            <text:p>1629</text:p>
          </table:table-cell>
        </table:table-row>
        <table:table-row table:style-name="ro2">
          <table:table-cell office:value-type="date" office:date-value="1959-01-30">
            <text:p>01/30/59</text:p>
          </table:table-cell>
          <table:table-cell office:value-type="string">
            <text:p>Drive Shaft Assy, Drawer Lock (Obs., Use PM-529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6]+1" office:value-type="float" office:value="1630">
            <text:p>1630</text:p>
          </table:table-cell>
        </table:table-row>
        <table:table-row table:style-name="ro2">
          <table:table-cell office:value-type="date" office:date-value="1959-02-01">
            <text:p>02/01/59</text:p>
          </table:table-cell>
          <table:table-cell office:value-type="string">
            <text:p>Cap. Plate Assy</text:p>
          </table:table-cell>
          <table:table-cell office:value-type="string">
            <text:p>TER-5000-70</text:p>
          </table:table-cell>
          <table:table-cell office:value-type="float" office:value="2">
            <text:p>2</text:p>
          </table:table-cell>
          <table:table-cell table:formula="of:=[.E7]+1" office:value-type="float" office:value="1631">
            <text:p>1631</text:p>
          </table:table-cell>
        </table:table-row>
        <table:table-row table:style-name="ro2">
          <table:table-cell office:value-type="date" office:date-value="1959-02-01">
            <text:p>02/01/59</text:p>
          </table:table-cell>
          <table:table-cell office:value-type="string">
            <text:p>Resistor and Capacitor Assy</text:p>
          </table:table-cell>
          <table:table-cell office:value-type="string">
            <text:p>TER-5000-70</text:p>
          </table:table-cell>
          <table:table-cell office:value-type="float" office:value="2">
            <text:p>2</text:p>
          </table:table-cell>
          <table:table-cell table:formula="of:=[.E8]+1" office:value-type="float" office:value="1632">
            <text:p>1632</text:p>
          </table:table-cell>
        </table:table-row>
        <table:table-row table:style-name="ro2">
          <table:table-cell office:value-type="date" office:date-value="1959-02-02">
            <text:p>02/02/59</text:p>
          </table:table-cell>
          <table:table-cell office:value-type="string">
            <text:p>CL-168 Assy (Coil, LF, PA Tank)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9]+1" office:value-type="float" office:value="1633">
            <text:p>1633</text:p>
          </table:table-cell>
        </table:table-row>
        <table:table-row table:style-name="ro2">
          <table:table-cell office:value-type="date" office:date-value="1959-02-02">
            <text:p>02/02/59</text:p>
          </table:table-cell>
          <table:table-cell office:value-type="string">
            <text:p>Pressure Plate Assy, Top</text:p>
          </table:table-cell>
          <table:table-cell office:value-type="string">
            <text:p>TER-5000-70</text:p>
          </table:table-cell>
          <table:table-cell office:value-type="float" office:value="2">
            <text:p>2</text:p>
          </table:table-cell>
          <table:table-cell table:formula="of:=[.E10]+1" office:value-type="float" office:value="1634">
            <text:p>1634</text:p>
          </table:table-cell>
        </table:table-row>
        <table:table-row table:style-name="ro2">
          <table:table-cell office:value-type="date" office:date-value="1959-02-02">
            <text:p>02/02/59</text:p>
          </table:table-cell>
          <table:table-cell office:value-type="string">
            <text:p>Pressure Plate Assy, Bottom</text:p>
          </table:table-cell>
          <table:table-cell office:value-type="string">
            <text:p>TER-5000-70</text:p>
          </table:table-cell>
          <table:table-cell office:value-type="float" office:value="2">
            <text:p>2</text:p>
          </table:table-cell>
          <table:table-cell table:formula="of:=[.E11]+1" office:value-type="float" office:value="1635">
            <text:p>1635</text:p>
          </table:table-cell>
        </table:table-row>
        <table:table-row table:style-name="ro2">
          <table:table-cell office:value-type="date" office:date-value="1959-02-06">
            <text:p>02/06/59</text:p>
          </table:table-cell>
          <table:table-cell office:value-type="string">
            <text:p>AX-100 Assy (Coil Support No. 1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2]+1" office:value-type="float" office:value="1636">
            <text:p>1636</text:p>
          </table:table-cell>
        </table:table-row>
        <table:table-row table:style-name="ro2">
          <table:table-cell office:value-type="date" office:date-value="1959-02-06">
            <text:p>02/06/59</text:p>
          </table:table-cell>
          <table:table-cell office:value-type="string">
            <text:p>AX-100 Assy (Coil Support No. 2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3]+1" office:value-type="float" office:value="1637">
            <text:p>1637</text:p>
          </table:table-cell>
        </table:table-row>
        <table:table-row table:style-name="ro2">
          <table:table-cell office:value-type="date" office:date-value="1959-02-06">
            <text:p>02/06/59</text:p>
          </table:table-cell>
          <table:table-cell office:value-type="string">
            <text:p>AX-100 Assy (Coil Support No. 3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4]+1" office:value-type="float" office:value="1638">
            <text:p>1638</text:p>
          </table:table-cell>
        </table:table-row>
        <table:table-row table:style-name="ro2">
          <table:table-cell office:value-type="date" office:date-value="1959-02-06">
            <text:p>02/06/59</text:p>
          </table:table-cell>
          <table:table-cell office:value-type="string">
            <text:p>AX-158 Assy (Rotor Assy, PA Bandswitch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5]+1" office:value-type="float" office:value="1639">
            <text:p>1639</text:p>
          </table:table-cell>
        </table:table-row>
        <table:table-row table:style-name="ro2">
          <table:table-cell office:value-type="date" office:date-value="1959-02-14">
            <text:p>02/14/59</text:p>
          </table:table-cell>
          <table:table-cell office:value-type="string">
            <text:p>Contact Bar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6]+1" office:value-type="float" office:value="1640">
            <text:p>1640</text:p>
          </table:table-cell>
        </table:table-row>
        <table:table-row table:style-name="ro2">
          <table:table-cell office:value-type="date" office:date-value="1959-02-14">
            <text:p>02/14/59</text:p>
          </table:table-cell>
          <table:table-cell office:value-type="string">
            <text:p>Main Term. Bd. Assembly, All Stages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7]+1" office:value-type="float" office:value="1641">
            <text:p>1641</text:p>
          </table:table-cell>
        </table:table-row>
        <table:table-row table:style-name="ro2">
          <table:table-cell office:value-type="date" office:date-value="1959-02-14">
            <text:p>02/14/59</text:p>
          </table:table-cell>
          <table:table-cell office:value-type="string">
            <text:p>AC Filter Term. Bd. Assy, All Stages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8]+1" office:value-type="float" office:value="1642">
            <text:p>1642</text:p>
          </table:table-cell>
        </table:table-row>
        <table:table-row table:style-name="ro2">
          <table:table-cell office:value-type="date" office:date-value="1959-02-20">
            <text:p>02/20/59</text:p>
          </table:table-cell>
          <table:table-cell office:value-type="string">
            <text:p>Panel Latch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9]+1" office:value-type="float" office:value="1643">
            <text:p>1643</text:p>
          </table:table-cell>
        </table:table-row>
        <table:table-row table:style-name="ro2">
          <table:table-cell office:value-type="date" office:date-value="1959-02-21">
            <text:p>02/21/59</text:p>
          </table:table-cell>
          <table:table-cell office:value-type="string">
            <text:p>CL-154 Assy (Coil, RF, Plate De-Coup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0]+1" office:value-type="float" office:value="1644">
            <text:p>1644</text:p>
          </table:table-cell>
        </table:table-row>
        <table:table-row table:style-name="ro2">
          <table:table-cell office:value-type="date" office:date-value="1959-02-21">
            <text:p>02/21/59</text:p>
          </table:table-cell>
          <table:table-cell office:value-type="string">
            <text:p>AX-156 Assy (Term. Bd, Final Bias De-Coup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1]+1" office:value-type="float" office:value="1645">
            <text:p>1645</text:p>
          </table:table-cell>
        </table:table-row>
        <table:table-row table:style-name="ro2">
          <table:table-cell office:value-type="date" office:date-value="1959-02-21">
            <text:p>02/21/59</text:p>
          </table:table-cell>
          <table:table-cell office:value-type="string">
            <text:p>CL-170 Assy (Coil, MF, PA Tank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2]+1" office:value-type="float" office:value="1646">
            <text:p>1646</text:p>
          </table:table-cell>
        </table:table-row>
        <table:table-row table:style-name="ro2">
          <table:table-cell office:value-type="date" office:date-value="1959-02-24">
            <text:p>02/24/59</text:p>
          </table:table-cell>
          <table:table-cell office:value-type="string">
            <text:p>PA Amplifier (V900) Tube Strap Assy (Rep. By MS-1848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3]+1" office:value-type="float" office:value="1647">
            <text:p>1647</text:p>
          </table:table-cell>
        </table:table-row>
        <table:table-row table:style-name="ro2">
          <table:table-cell office:value-type="date" office:date-value="1959-02-05">
            <text:p>02/05/59</text:p>
          </table:table-cell>
          <table:table-cell office:value-type="string">
            <text:p>CL-157 Assy (Coil, AF, Bandpass, 2805 CPS)</text:p>
          </table:table-cell>
          <table:table-cell office:value-type="string">
            <text:p>GPT-10K, TTG</text:p>
          </table:table-cell>
          <table:table-cell office:value-type="float" office:value="1">
            <text:p>1</text:p>
          </table:table-cell>
          <table:table-cell table:formula="of:=[.E24]+1" office:value-type="float" office:value="1648">
            <text:p>1648</text:p>
          </table:table-cell>
        </table:table-row>
        <table:table-row table:style-name="ro2">
          <table:table-cell office:value-type="date" office:date-value="1959-02-05">
            <text:p>02/05/59</text:p>
          </table:table-cell>
          <table:table-cell office:value-type="string">
            <text:p>CL-156 Assy (Coil, AF, Bandpass, 935 CPS)</text:p>
          </table:table-cell>
          <table:table-cell office:value-type="string">
            <text:p>GPT-10K, TTG</text:p>
          </table:table-cell>
          <table:table-cell office:value-type="float" office:value="1">
            <text:p>1</text:p>
          </table:table-cell>
          <table:table-cell table:formula="of:=[.E25]+1" office:value-type="float" office:value="1649">
            <text:p>1649</text:p>
          </table:table-cell>
        </table:table-row>
        <table:table-row table:style-name="ro2">
          <table:table-cell office:value-type="date" office:date-value="1959-02-05">
            <text:p>02/05/59</text:p>
          </table:table-cell>
          <table:table-cell office:value-type="string">
            <text:p>CL-155 Assy (Line Filter coil) <text:s/>(Obs., use CL-155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6]+1" office:value-type="float" office:value="1650">
            <text:p>1650</text:p>
          </table:table-cell>
        </table:table-row>
        <table:table-row table:style-name="ro2">
          <table:table-cell office:value-type="date" office:date-value="1959-02-26">
            <text:p>02/26/59</text:p>
          </table:table-cell>
          <table:table-cell office:value-type="string">
            <text:p>FX-156 Assy (Bandpass Filter, 935 CPS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7]+1" office:value-type="float" office:value="1651">
            <text:p>165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12/20/2012</text:date>, <text:time>11:4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20T11:41:49</dc:date>
    <dc:creator>John Poulton</dc:creator>
    <meta:editing-duration>P33DT3H29M5S</meta:editing-duration>
    <meta:editing-cycles>82</meta:editing-cycles>
    <meta:generator>LibreOffice/3.4$Unix LibreOffice_project/340m1$Build-502</meta:generator>
    <meta:document-statistic meta:table-count="3" meta:cell-count="140" meta:object-count="0"/>
  </office:meta>
</office:document-meta>
</file>