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11-21">
            <text:p>11/21/58</text:p>
          </table:table-cell>
          <table:table-cell office:value-type="string">
            <text:p>Terminal Board, All Stages <text:s/>Interconnection</text:p>
          </table:table-cell>
          <table:table-cell office:value-type="string">
            <text:p>RTF-2 </text:p>
          </table:table-cell>
          <table:table-cell office:value-type="float" office:value="8">
            <text:p>8</text:p>
          </table:table-cell>
          <table:table-cell office:value-type="float" office:value="1598">
            <text:p>1598</text:p>
          </table:table-cell>
        </table:table-row>
        <table:table-row table:style-name="ro1">
          <table:table-cell office:value-type="date" office:date-value="1958-11-24">
            <text:p>11/24/58</text:p>
          </table:table-cell>
          <table:table-cell office:value-type="string">
            <text:p>Terminal Board, All Stages <text:s/>PA</text:p>
          </table:table-cell>
          <table:table-cell office:value-type="string">
            <text:p>RTF-2 </text:p>
          </table:table-cell>
          <table:table-cell office:value-type="float" office:value="4">
            <text:p>4</text:p>
          </table:table-cell>
          <table:table-cell table:formula="of:=[.E2]+1" office:value-type="float" office:value="1599">
            <text:p>1599</text:p>
          </table:table-cell>
        </table:table-row>
        <table:table-row table:style-name="ro1">
          <table:table-cell office:value-type="date" office:date-value="1958-12-03">
            <text:p>12/03/58</text:p>
          </table:table-cell>
          <table:table-cell office:value-type="string">
            <text:p>Terminal Board, All Stages <text:s/>Multiplier</text:p>
          </table:table-cell>
          <table:table-cell office:value-type="string">
            <text:p>RTF-2 </text:p>
          </table:table-cell>
          <table:table-cell office:value-type="float" office:value="8">
            <text:p>8</text:p>
          </table:table-cell>
          <table:table-cell table:formula="of:=[.E3]+1" office:value-type="float" office:value="1600">
            <text:p>1600</text:p>
          </table:table-cell>
        </table:table-row>
        <table:table-row table:style-name="ro2">
          <table:table-cell office:value-type="date" office:date-value="1958-12-08">
            <text:p>12/08/58</text:p>
          </table:table-cell>
          <table:table-cell office:value-type="string">
            <text:p>Coil Assy 16-32 Mc</text:p>
          </table:table-cell>
          <table:table-cell office:value-type="string">
            <text:p>RTF-2 </text:p>
          </table:table-cell>
          <table:table-cell office:value-type="float" office:value="1">
            <text:p>1</text:p>
          </table:table-cell>
          <table:table-cell table:formula="of:=[.E4]+1" office:value-type="float" office:value="1601">
            <text:p>1601</text:p>
          </table:table-cell>
        </table:table-row>
        <table:table-row table:style-name="ro2">
          <table:table-cell office:value-type="date" office:date-value="1958-12-09">
            <text:p>12/09/58</text:p>
          </table:table-cell>
          <table:table-cell office:value-type="string">
            <text:p>Right Angle Drive Assy</text:p>
          </table:table-cell>
          <table:table-cell office:value-type="string">
            <text:p>RTF-2 </text:p>
          </table:table-cell>
          <table:table-cell office:value-type="float" office:value="2">
            <text:p>2</text:p>
          </table:table-cell>
          <table:table-cell table:formula="of:=[.E5]+1" office:value-type="float" office:value="1602">
            <text:p>1602</text:p>
          </table:table-cell>
        </table:table-row>
        <table:table-row table:style-name="ro2">
          <table:table-cell office:value-type="date" office:date-value="1958-12-09">
            <text:p>12/09/58</text:p>
          </table:table-cell>
          <table:table-cell office:value-type="string">
            <text:p>Support Plate Assy</text:p>
          </table:table-cell>
          <table:table-cell office:value-type="string">
            <text:p>RTF-2 </text:p>
          </table:table-cell>
          <table:table-cell office:value-type="float" office:value="1">
            <text:p>1</text:p>
          </table:table-cell>
          <table:table-cell table:formula="of:=[.E6]+1" office:value-type="float" office:value="1603">
            <text:p>1603</text:p>
          </table:table-cell>
        </table:table-row>
        <table:table-row table:style-name="ro2">
          <table:table-cell office:value-type="date" office:date-value="1958-12-11">
            <text:p>12/11/58</text:p>
          </table:table-cell>
          <table:table-cell office:value-type="string">
            <text:p>Bandswitch Assy, Rotary <text:s/>Multipler</text:p>
          </table:table-cell>
          <table:table-cell office:value-type="string">
            <text:p>RTF-2 </text:p>
          </table:table-cell>
          <table:table-cell office:value-type="float" office:value="1">
            <text:p>1</text:p>
          </table:table-cell>
          <table:table-cell table:formula="of:=[.E7]+1" office:value-type="float" office:value="1604">
            <text:p>1604</text:p>
          </table:table-cell>
        </table:table-row>
        <table:table-row table:style-name="ro1">
          <table:table-cell office:value-type="date" office:date-value="1958-12-16">
            <text:p>12/16/58</text:p>
          </table:table-cell>
          <table:table-cell office:value-type="string">
            <text:p>Terminal Board, AC Filter, All Stages</text:p>
          </table:table-cell>
          <table:table-cell office:value-type="string">
            <text:p>CAB-7</text:p>
          </table:table-cell>
          <table:table-cell office:value-type="float" office:value="4">
            <text:p>4</text:p>
          </table:table-cell>
          <table:table-cell table:formula="of:=[.E8]+1" office:value-type="float" office:value="1605">
            <text:p>1605</text:p>
          </table:table-cell>
        </table:table-row>
        <table:table-row table:style-name="ro2">
          <table:table-cell office:value-type="date" office:date-value="1958-12-16">
            <text:p>12/16/58</text:p>
          </table:table-cell>
          <table:table-cell office:value-type="string">
            <text:p>AC Connector &amp; Lead Assy</text:p>
          </table:table-cell>
          <table:table-cell office:value-type="string">
            <text:p>CAB-7</text:p>
          </table:table-cell>
          <table:table-cell office:value-type="float" office:value="2">
            <text:p>2</text:p>
          </table:table-cell>
          <table:table-cell table:formula="of:=[.E9]+1" office:value-type="float" office:value="1606">
            <text:p>1606</text:p>
          </table:table-cell>
        </table:table-row>
        <table:table-row table:style-name="ro2">
          <table:table-cell office:value-type="date" office:date-value="1958-12-15">
            <text:p>12/15/58</text:p>
          </table:table-cell>
          <table:table-cell office:value-type="string">
            <text:p>AX-165 Assy (Terminal Bd)</text:p>
          </table:table-cell>
          <table:table-cell office:value-type="string">
            <text:p>GPT-10K, RFB-1</text:p>
          </table:table-cell>
          <table:table-cell office:value-type="float" office:value="8">
            <text:p>8</text:p>
          </table:table-cell>
          <table:table-cell table:formula="of:=[.E10]+1" office:value-type="float" office:value="1607">
            <text:p>1607</text:p>
          </table:table-cell>
        </table:table-row>
        <table:table-row table:style-name="ro2">
          <table:table-cell office:value-type="date" office:date-value="1958-12-18">
            <text:p>12/18/58</text:p>
          </table:table-cell>
          <table:table-cell office:value-type="string">
            <text:p>CL-143 Assy (Coil, HF, IPA Tank)</text:p>
          </table:table-cell>
          <table:table-cell office:value-type="string">
            <text:p>GPT-10K, RFB-1</text:p>
          </table:table-cell>
          <table:table-cell office:value-type="float" office:value="1">
            <text:p>1</text:p>
          </table:table-cell>
          <table:table-cell table:formula="of:=[.E11]+1" office:value-type="float" office:value="1608">
            <text:p>1608</text:p>
          </table:table-cell>
        </table:table-row>
        <table:table-row table:style-name="ro2">
          <table:table-cell office:value-type="date" office:date-value="1958-12-19">
            <text:p>12/19/58</text:p>
          </table:table-cell>
          <table:table-cell office:value-type="string">
            <text:p>CL-144 (Coil, RF, Tuned, 20-28 Mc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1609">
            <text:p>1609</text:p>
          </table:table-cell>
        </table:table-row>
        <table:table-row table:style-name="ro2">
          <table:table-cell office:value-type="date" office:date-value="1958-12-19">
            <text:p>12/19/58</text:p>
          </table:table-cell>
          <table:table-cell office:value-type="string">
            <text:p>CL-145 (Coil, RF, Tuned, 16-32 Mc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3]+1" office:value-type="float" office:value="1610">
            <text:p>1610</text:p>
          </table:table-cell>
        </table:table-row>
        <table:table-row table:style-name="ro2">
          <table:table-cell office:value-type="date" office:date-value="1958-12-19">
            <text:p>12/19/58</text:p>
          </table:table-cell>
          <table:table-cell office:value-type="string">
            <text:p>CL-146 (Coil, RF, Tuned, 8-16 Mc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4]+1" office:value-type="float" office:value="1611">
            <text:p>1611</text:p>
          </table:table-cell>
        </table:table-row>
        <table:table-row table:style-name="ro2">
          <table:table-cell office:value-type="date" office:date-value="1958-12-22">
            <text:p>12/22/58</text:p>
          </table:table-cell>
          <table:table-cell office:value-type="string">
            <text:p>CL-147 (Coil, RF, Tuned, 16-20 Mc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5]+1" office:value-type="float" office:value="1612">
            <text:p>1612</text:p>
          </table:table-cell>
        </table:table-row>
        <table:table-row table:style-name="ro2">
          <table:table-cell office:value-type="date" office:date-value="1958-12-22">
            <text:p>12/22/58</text:p>
          </table:table-cell>
          <table:table-cell office:value-type="string">
            <text:p>CL-148 (Coil, RF, Tuned, 20-28 Mc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6]+1" office:value-type="float" office:value="1613">
            <text:p>1613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CL-149,150,151 Assembly (Coil, RF, Tuned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7]+1" office:value-type="float" office:value="1614">
            <text:p>1614</text:p>
          </table:table-cell>
        </table:table-row>
        <table:table-row table:style-name="ro2">
          <table:table-cell office:value-type="date" office:date-value="1958-12-22">
            <text:p>12/22/58</text:p>
          </table:table-cell>
          <table:table-cell office:value-type="string">
            <text:p>CL-139 Assembly (Coil, RF, Tuned, 1.1 uH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8]+1" office:value-type="float" office:value="1615">
            <text:p>1615</text:p>
          </table:table-cell>
        </table:table-row>
        <table:table-row table:style-name="ro2">
          <table:table-cell office:value-type="date" office:date-value="1958-12-22">
            <text:p>12/22/58</text:p>
          </table:table-cell>
          <table:table-cell office:value-type="string">
            <text:p>CL-152 Assembly (Coil, RF, Tuned, 36 uH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9]+1" office:value-type="float" office:value="1616">
            <text:p>1616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CL-153 Assembly (Coil, Fixed, Filament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0]+1" office:value-type="float" office:value="1617">
            <text:p>1617</text:p>
          </table:table-cell>
        </table:table-row>
        <table:table-row table:style-name="ro2">
          <table:table-cell office:value-type="date" office:date-value="1958-12-29">
            <text:p>12/29/58</text:p>
          </table:table-cell>
          <table:table-cell office:value-type="string">
            <text:p>AC-100 Assy (Coil, LF, IPA Tank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1]+1" office:value-type="float" office:value="1618">
            <text:p>1618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CL-134 Assy (Coil, RF, Fixed)</text:p>
          </table:table-cell>
          <table:table-cell office:value-type="string">
            <text:p>RAF-1</text:p>
          </table:table-cell>
          <table:table-cell office:value-type="float" office:value="2">
            <text:p>2</text:p>
          </table:table-cell>
          <table:table-cell table:formula="of:=[.E22]+1" office:value-type="float" office:value="1619">
            <text:p>1619</text:p>
          </table:table-cell>
        </table:table-row>
        <table:table-row table:style-name="ro2">
          <table:table-cell office:value-type="date" office:date-value="1959-01-14">
            <text:p>01/14/59</text:p>
          </table:table-cell>
          <table:table-cell office:value-type="string">
            <text:p>AS-100 Assy (IPA Bandswitch Ass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3]+1" office:value-type="float" office:value="1620">
            <text:p>1620</text:p>
          </table:table-cell>
        </table:table-row>
        <table:table-row table:style-name="ro2">
          <table:table-cell office:value-type="date" office:date-value="1959-01-14">
            <text:p>01/14/59</text:p>
          </table:table-cell>
          <table:table-cell office:value-type="string">
            <text:p>AS-101 Assy (IPA Load Switch Assy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4]+1" office:value-type="float" office:value="1621">
            <text:p>1621</text:p>
          </table:table-cell>
        </table:table-row>
        <table:table-row table:style-name="ro2">
          <table:table-cell office:value-type="date" office:date-value="1959-01-15">
            <text:p>01/15/59</text:p>
          </table:table-cell>
          <table:table-cell office:value-type="string">
            <text:p>AM-100 Assy (Cap. Var. IPA Loading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5]+1" office:value-type="float" office:value="1622">
            <text:p>1622</text:p>
          </table:table-cell>
        </table:table-row>
        <table:table-row table:style-name="ro2">
          <table:table-cell office:value-type="date" office:date-value="1959-01-15">
            <text:p>01/15/59</text:p>
          </table:table-cell>
          <table:table-cell office:value-type="string">
            <text:p>AM-101 Assy (Cap. Var. IPA Tuning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6]+1" office:value-type="float" office:value="1623">
            <text:p>1623</text:p>
          </table:table-cell>
        </table:table-row>
        <table:table-row table:style-name="ro2">
          <table:table-cell office:value-type="date" office:date-value="1959-01-23">
            <text:p>01/23/59</text:p>
          </table:table-cell>
          <table:table-cell office:value-type="string">
            <text:p>Can Assy (Obsolete, use A-1806)</text:p>
          </table:table-cell>
          <table:table-cell office:value-type="string">
            <text:p>SWR-3000</text:p>
          </table:table-cell>
          <table:table-cell office:value-type="float" office:value="1">
            <text:p>1</text:p>
          </table:table-cell>
          <table:table-cell table:formula="of:=[.E27]+1" office:value-type="float" office:value="1624">
            <text:p>162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12/20/2012</text:date>, <text:time>11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0T11:34:02</dc:date>
    <dc:creator>John Poulton</dc:creator>
    <meta:editing-duration>P33DT3H21M18S</meta:editing-duration>
    <meta:editing-cycles>81</meta:editing-cycles>
    <meta:generator>LibreOffice/3.4$Unix LibreOffice_project/340m1$Build-502</meta:generator>
    <meta:document-statistic meta:table-count="3" meta:cell-count="140" meta:object-count="0"/>
  </office:meta>
</office:document-meta>
</file>