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Motor 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float" office:value="211">
            <text:p>211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Post Sub-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2]+1" office:value-type="float" office:value="212">
            <text:p>212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Tape Pulley Sub-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3]+1" office:value-type="float" office:value="213">
            <text:p>213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Motor Housing 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4]+1" office:value-type="float" office:value="214">
            <text:p>214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Gear Shaft Sub-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5]+1" office:value-type="float" office:value="215">
            <text:p>215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Saddle 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6]+1" office:value-type="float" office:value="216">
            <text:p>216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Base Flange Assy <text:s text:c="2"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7]+1" office:value-type="float" office:value="217">
            <text:p>217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Gear Housing Assy <text:s text:c="2"/>TWR-11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formula="of:=[.E8]+1" office:value-type="float" office:value="218">
            <text:p>218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Gear Housing Cover Assy <text:s text:c="2"/>TWR-11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formula="of:=[.E9]+1" office:value-type="float" office:value="219">
            <text:p>219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Stand Assy <text:s text:c="2"/>TWR-11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formula="of:=[.E10]+1" office:value-type="float" office:value="220">
            <text:p>220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Reel Plate Assy <text:s text:c="2"/>TWR-11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table:formula="of:=[.E11]+1" office:value-type="float" office:value="221">
            <text:p>221</text:p>
          </table:table-cell>
        </table:table-row>
        <table:table-row table:style-name="ro2">
          <table:table-cell office:value-type="date" office:date-value="1952-10-23">
            <text:p>10/23/52</text:p>
          </table:table-cell>
          <table:table-cell office:value-type="string">
            <text:p>Reel Assy <text:s text:c="2"/>TWR-115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table:formula="of:=[.E12]+1" office:value-type="float" office:value="222">
            <text:p>222</text:p>
          </table:table-cell>
        </table:table-row>
        <table:table-row table:style-name="ro2">
          <table:table-cell office:value-type="date" office:date-value="1952-10-24">
            <text:p>10/24/52</text:p>
          </table:table-cell>
          <table:table-cell office:value-type="string">
            <text:p>Pin Bushing Assy <text:s/>TWR-115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table:formula="of:=[.E13]+1" office:value-type="float" office:value="223">
            <text:p>223</text:p>
          </table:table-cell>
        </table:table-row>
        <table:table-row table:style-name="ro1">
          <table:table-cell office:value-type="date" office:date-value="1952-10-24">
            <text:p>10/24/52</text:p>
          </table:table-cell>
          <table:table-cell office:value-type="string">
            <text:p>Top Cover <text:s/></text:p>
          </table:table-cell>
          <table:table-cell office:value-type="string">
            <text:p>LFA <text:s/>109</text:p>
          </table:table-cell>
          <table:table-cell office:value-type="float" office:value="4">
            <text:p>4</text:p>
          </table:table-cell>
          <table:table-cell table:formula="of:=[.E14]+1" office:value-type="float" office:value="224">
            <text:p>224</text:p>
          </table:table-cell>
        </table:table-row>
        <table:table-row table:style-name="ro1">
          <table:table-cell office:value-type="date" office:date-value="1952-10-24">
            <text:p>10/24/52</text:p>
          </table:table-cell>
          <table:table-cell office:value-type="string">
            <text:p>Bottom Cover</text:p>
          </table:table-cell>
          <table:table-cell office:value-type="string">
            <text:p>LFA <text:s/>109</text:p>
          </table:table-cell>
          <table:table-cell office:value-type="float" office:value="2">
            <text:p>2</text:p>
          </table:table-cell>
          <table:table-cell table:formula="of:=[.E15]+1" office:value-type="float" office:value="225">
            <text:p>225</text:p>
          </table:table-cell>
        </table:table-row>
        <table:table-row table:style-name="ro2">
          <table:table-cell office:value-type="date" office:date-value="1952-10-25">
            <text:p>10/25/52</text:p>
          </table:table-cell>
          <table:table-cell office:value-type="string">
            <text:p>Front Panel Subassy</text:p>
          </table:table-cell>
          <table:table-cell office:value-type="string">
            <text:p>FFR, 104</text:p>
          </table:table-cell>
          <table:table-cell office:value-type="float" office:value="8">
            <text:p>8</text:p>
          </table:table-cell>
          <table:table-cell table:formula="of:=[.E16]+1" office:value-type="float" office:value="226">
            <text:p>226</text:p>
          </table:table-cell>
        </table:table-row>
        <table:table-row table:style-name="ro2">
          <table:table-cell office:value-type="date" office:date-value="1952-10-27">
            <text:p>10/27/52</text:p>
          </table:table-cell>
          <table:table-cell office:value-type="string">
            <text:p>Relay Subassy</text:p>
          </table:table-cell>
          <table:table-cell office:value-type="string">
            <text:p>AMD-1, 144</text:p>
          </table:table-cell>
          <table:table-cell office:value-type="float" office:value="1">
            <text:p>1</text:p>
          </table:table-cell>
          <table:table-cell table:formula="of:=[.E17]+1" office:value-type="float" office:value="227">
            <text:p>227</text:p>
          </table:table-cell>
        </table:table-row>
        <table:table-row table:style-name="ro2">
          <table:table-cell office:value-type="date" office:date-value="1952-10-27">
            <text:p>10/27/52</text:p>
          </table:table-cell>
          <table:table-cell office:value-type="string">
            <text:p>Front Panel Subassy</text:p>
          </table:table-cell>
          <table:table-cell office:value-type="string">
            <text:p>FFRD, 104</text:p>
          </table:table-cell>
          <table:table-cell office:value-type="float" office:value="4">
            <text:p>4</text:p>
          </table:table-cell>
          <table:table-cell table:formula="of:=[.E18]+1" office:value-type="float" office:value="228">
            <text:p>228</text:p>
          </table:table-cell>
        </table:table-row>
        <table:table-row table:style-name="ro2">
          <table:table-cell office:value-type="date" office:date-value="1952-10-28">
            <text:p>10/28/52</text:p>
          </table:table-cell>
          <table:table-cell office:value-type="string">
            <text:p>Chassis Subassy</text:p>
          </table:table-cell>
          <table:table-cell office:value-type="string">
            <text:p>FFRD, 104</text:p>
          </table:table-cell>
          <table:table-cell office:value-type="float" office:value="8">
            <text:p>8</text:p>
          </table:table-cell>
          <table:table-cell table:formula="of:=[.E19]+1" office:value-type="float" office:value="229">
            <text:p>229</text:p>
          </table:table-cell>
        </table:table-row>
        <table:table-row table:style-name="ro2">
          <table:table-cell office:value-type="date" office:date-value="1952-10-28">
            <text:p>10/28/52</text:p>
          </table:table-cell>
          <table:table-cell office:value-type="string">
            <text:p>Gear Assy</text:p>
          </table:table-cell>
          <table:table-cell office:value-type="string">
            <text:p>TWR, 151</text:p>
          </table:table-cell>
          <table:table-cell office:value-type="float" office:value="2">
            <text:p>2</text:p>
          </table:table-cell>
          <table:table-cell table:formula="of:=[.E20]+1" office:value-type="float" office:value="230">
            <text:p>230</text:p>
          </table:table-cell>
        </table:table-row>
        <table:table-row table:style-name="ro2">
          <table:table-cell office:value-type="date" office:date-value="1952-10-28">
            <text:p>10/28/52</text:p>
          </table:table-cell>
          <table:table-cell office:value-type="string">
            <text:p>Main Assy</text:p>
          </table:table-cell>
          <table:table-cell office:value-type="string">
            <text:p>AMD-1, 144</text:p>
          </table:table-cell>
          <table:table-cell office:value-type="float" office:value="8">
            <text:p>8</text:p>
          </table:table-cell>
          <table:table-cell table:formula="of:=[.E21]+1" office:value-type="float" office:value="231">
            <text:p>231</text:p>
          </table:table-cell>
        </table:table-row>
        <table:table-row table:style-name="ro2">
          <table:table-cell office:value-type="date" office:date-value="1952-10-28">
            <text:p>10/28/52</text:p>
          </table:table-cell>
          <table:table-cell office:value-type="string">
            <text:p>Term Bd. Wire Subassy</text:p>
          </table:table-cell>
          <table:table-cell office:value-type="string">
            <text:p>AMD-1, 144</text:p>
          </table:table-cell>
          <table:table-cell office:value-type="float" office:value="2">
            <text:p>2</text:p>
          </table:table-cell>
          <table:table-cell table:formula="of:=[.E22]+1" office:value-type="float" office:value="232">
            <text:p>232</text:p>
          </table:table-cell>
        </table:table-row>
        <table:table-row table:style-name="ro2">
          <table:table-cell office:value-type="date" office:date-value="1952-09-05">
            <text:p>09/05/52</text:p>
          </table:table-cell>
          <table:table-cell office:value-type="string">
            <text:p>Case &amp; Cover Assy</text:p>
          </table:table-cell>
          <table:table-cell office:value-type="string">
            <text:p>BAC-4-500, 153</text:p>
          </table:table-cell>
          <table:table-cell office:value-type="float" office:value="4">
            <text:p>4</text:p>
          </table:table-cell>
          <table:table-cell table:formula="of:=[.E23]+1" office:value-type="float" office:value="233">
            <text:p>233</text:p>
          </table:table-cell>
        </table:table-row>
        <table:table-row table:style-name="ro2">
          <table:table-cell office:value-type="date" office:date-value="1952-09-05">
            <text:p>09/05/52</text:p>
          </table:table-cell>
          <table:table-cell office:value-type="string">
            <text:p>Case &amp; Cover Assy</text:p>
          </table:table-cell>
          <table:table-cell office:value-type="string">
            <text:p>BAC-3-500, 153</text:p>
          </table:table-cell>
          <table:table-cell office:value-type="float" office:value="4">
            <text:p>4</text:p>
          </table:table-cell>
          <table:table-cell table:formula="of:=[.E24]+1" office:value-type="float" office:value="234">
            <text:p>234</text:p>
          </table:table-cell>
        </table:table-row>
        <table:table-row table:style-name="ro1">
          <table:table-cell/>
          <table:table-cell office:value-type="string">
            <text:p>Deleted</text:p>
          </table:table-cell>
          <table:table-cell table:number-columns-repeated="2"/>
          <table:table-cell table:formula="of:=[.E25]+1" office:value-type="float" office:value="235">
            <text:p>235</text:p>
          </table:table-cell>
        </table:table-row>
        <table:table-row table:style-name="ro2">
          <table:table-cell office:value-type="date" office:date-value="1952-10-31">
            <text:p>10/31/52</text:p>
          </table:table-cell>
          <table:table-cell office:value-type="string">
            <text:p>Main Assy</text:p>
          </table:table-cell>
          <table:table-cell office:value-type="string">
            <text:p>FFRD, 104</text:p>
          </table:table-cell>
          <table:table-cell office:value-type="float" office:value="4">
            <text:p>4</text:p>
          </table:table-cell>
          <table:table-cell table:formula="of:=[.E26]+1" office:value-type="float" office:value="236">
            <text:p>236</text:p>
          </table:table-cell>
        </table:table-row>
        <table:table-row table:style-name="ro2">
          <table:table-cell office:value-type="date" office:date-value="1952-11-03">
            <text:p>11/03/52</text:p>
          </table:table-cell>
          <table:table-cell office:value-type="string">
            <text:p>Tape Winder Main Assy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table:formula="of:=[.E27]+1" office:value-type="float" office:value="237">
            <text:p>237</text:p>
          </table:table-cell>
        </table:table-row>
        <table:table-row table:style-name="ro1">
          <table:table-cell office:value-type="date" office:date-value="1952-11-05">
            <text:p>11/05/52</text:p>
          </table:table-cell>
          <table:table-cell office:value-type="string">
            <text:p>Resistor, Fixed</text:p>
          </table:table-cell>
          <table:table-cell office:value-type="string">
            <text:p>LFA <text:s/>109</text:p>
          </table:table-cell>
          <table:table-cell office:value-type="float" office:value="1">
            <text:p>1</text:p>
          </table:table-cell>
          <table:table-cell table:formula="of:=[.E28]+1" office:value-type="float" office:value="238">
            <text:p>238</text:p>
          </table:table-cell>
        </table:table-row>
        <table:table-row table:style-name="ro2">
          <table:table-cell office:value-type="date" office:date-value="1952-11-05">
            <text:p>11/05/52</text:p>
          </table:table-cell>
          <table:table-cell office:value-type="string">
            <text:p>Cable Plug Assy</text:p>
          </table:table-cell>
          <table:table-cell office:value-type="string">
            <text:p>AMD-1, 144</text:p>
          </table:table-cell>
          <table:table-cell office:value-type="float" office:value="1">
            <text:p>1</text:p>
          </table:table-cell>
          <table:table-cell table:formula="of:=[.E29]+1" office:value-type="float" office:value="239">
            <text:p>239</text:p>
          </table:table-cell>
        </table:table-row>
        <table:table-row table:style-name="ro1">
          <table:table-cell table:number-columns-repeated="4"/>
          <table:table-cell table:formula="of:=[.E30]+1" office:value-type="float" office:value="240">
            <text:p>240</text:p>
          </table:table-cell>
        </table:table-row>
        <table:table-row table:style-name="ro2">
          <table:table-cell office:value-type="date" office:date-value="1952-11-06">
            <text:p>11/06/52</text:p>
          </table:table-cell>
          <table:table-cell office:value-type="string">
            <text:p>Inductor, Fixed</text:p>
          </table:table-cell>
          <table:table-cell office:value-type="string">
            <text:p>FFRD-8, 104</text:p>
          </table:table-cell>
          <table:table-cell office:value-type="float" office:value="1">
            <text:p>1</text:p>
          </table:table-cell>
          <table:table-cell table:formula="of:=[.E31]+1" office:value-type="float" office:value="241">
            <text:p>241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Coil <text:s/>Was: AEM096 <text:s/>L-201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2]+1" office:value-type="float" office:value="242">
            <text:p>242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Coil <text:s/>Was: AEM082 <text:s/>L-301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33]+1" office:value-type="float" office:value="243">
            <text:p>243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Coil <text:s/>Was: AEM095 <text:s/>L-20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4]+1" office:value-type="float" office:value="244">
            <text:p>244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Coil <text:s/>Was: AEM097 <text:s/>L-20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5]+1" office:value-type="float" office:value="245">
            <text:p>245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Coil <text:s/>Was: AEM098 <text:s/>L-205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6]+1" office:value-type="float" office:value="246">
            <text:p>246</text:p>
          </table:table-cell>
        </table:table-row>
        <table:table-row table:style-name="ro1">
          <table:table-cell office:value-type="date" office:date-value="1953-03-04">
            <text:p>03/04/53</text:p>
          </table:table-cell>
          <table:table-cell office:value-type="string">
            <text:p>Coil <text:s/>Was: AEM099 <text:s/>L-206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7]+1" office:value-type="float" office:value="247">
            <text:p>24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09:5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8T09:52:03</dc:date>
    <dc:creator>John Poulton</dc:creator>
    <meta:editing-duration>P11DT1H39M19S</meta:editing-duration>
    <meta:editing-cycles>25</meta:editing-cycles>
    <meta:generator>LibreOffice/3.4$Unix LibreOffice_project/340m1$Build-502</meta:generator>
    <meta:document-statistic meta:table-count="3" meta:cell-count="183" meta:object-count="0"/>
  </office:meta>
</office:document-meta>
</file>