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8-05-06">
            <text:p>05/06/58</text:p>
          </table:table-cell>
          <table:table-cell office:value-type="string">
            <text:p>Terminal Bd. (All Stages)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office:value-type="float" office:value="1534">
            <text:p>1534</text:p>
          </table:table-cell>
        </table:table-row>
        <table:table-row table:style-name="ro2">
          <table:table-cell office:value-type="date" office:date-value="1958-05-08">
            <text:p>05/08/58</text:p>
          </table:table-cell>
          <table:table-cell office:value-type="string">
            <text:p>Terminal Bd (Stamping &amp; Machining)</text:p>
          </table:table-cell>
          <table:table-cell office:value-type="string">
            <text:p>PMO-1,-2</text:p>
          </table:table-cell>
          <table:table-cell office:value-type="float" office:value="2">
            <text:p>2</text:p>
          </table:table-cell>
          <table:table-cell table:formula="of:=[.E2]+1" office:value-type="float" office:value="1535">
            <text:p>1535</text:p>
          </table:table-cell>
        </table:table-row>
        <table:table-row table:style-name="ro2">
          <table:table-cell office:value-type="date" office:date-value="1958-05-08">
            <text:p>05/08/58</text:p>
          </table:table-cell>
          <table:table-cell office:value-type="string">
            <text:p>Terminal Bd (Stamping &amp; Machining)</text:p>
          </table:table-cell>
          <table:table-cell office:value-type="string">
            <text:p>PMO-1,-2</text:p>
          </table:table-cell>
          <table:table-cell office:value-type="float" office:value="2">
            <text:p>2</text:p>
          </table:table-cell>
          <table:table-cell table:formula="of:=[.E3]+1" office:value-type="float" office:value="1536">
            <text:p>1536</text:p>
          </table:table-cell>
        </table:table-row>
        <table:table-row table:style-name="ro2">
          <table:table-cell office:value-type="date" office:date-value="1958-05-13">
            <text:p>05/13/58</text:p>
          </table:table-cell>
          <table:table-cell office:value-type="string">
            <text:p>Mtg. Plate Connector Assy 1/2”-50 Styroflex TO LC</text:p>
          </table:table-cell>
          <table:table-cell/>
          <table:table-cell office:value-type="string">
            <text:p>n/d</text:p>
          </table:table-cell>
          <table:table-cell table:formula="of:=[.E4]+1" office:value-type="float" office:value="1537">
            <text:p>1537</text:p>
          </table:table-cell>
        </table:table-row>
        <table:table-row table:style-name="ro2">
          <table:table-cell office:value-type="date" office:date-value="1958-05-15">
            <text:p>05/15/58</text:p>
          </table:table-cell>
          <table:table-cell office:value-type="string">
            <text:p>Air Filter Cover Assy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5]+1" office:value-type="float" office:value="1538">
            <text:p>1538</text:p>
          </table:table-cell>
        </table:table-row>
        <table:table-row table:style-name="ro2">
          <table:table-cell office:value-type="date" office:date-value="1958-05-16">
            <text:p>05/16/58</text:p>
          </table:table-cell>
          <table:table-cell office:value-type="string">
            <text:p>Connector &amp; Flange Assy Series C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539">
            <text:p>1539</text:p>
          </table:table-cell>
        </table:table-row>
        <table:table-row table:style-name="ro2">
          <table:table-cell office:value-type="date" office:date-value="1958-05-16">
            <text:p>05/16/58</text:p>
          </table:table-cell>
          <table:table-cell office:value-type="string">
            <text:p>End Seal &amp; Flange Assy (E/S85/U)</text:p>
          </table:table-cell>
          <table:table-cell office:value-type="string">
            <text:p>E/S85/U</text:p>
          </table:table-cell>
          <table:table-cell office:value-type="float" office:value="2">
            <text:p>2</text:p>
          </table:table-cell>
          <table:table-cell table:formula="of:=[.E7]+1" office:value-type="float" office:value="1540">
            <text:p>1540</text:p>
          </table:table-cell>
        </table:table-row>
        <table:table-row table:style-name="ro1">
          <table:table-cell office:value-type="date" office:date-value="1958-05-16">
            <text:p>05/16/58</text:p>
          </table:table-cell>
          <table:table-cell office:value-type="string">
            <text:p>Change Over Relay Panel EAM. Jr.</text:p>
          </table:table-cell>
          <table:table-cell/>
          <table:table-cell office:value-type="string">
            <text:p>n/d</text:p>
          </table:table-cell>
          <table:table-cell table:formula="of:=[.E8]+1" office:value-type="float" office:value="1541">
            <text:p>1541</text:p>
          </table:table-cell>
        </table:table-row>
        <table:table-row table:style-name="ro2">
          <table:table-cell office:value-type="date" office:date-value="1958-05-20">
            <text:p>05/20/58</text:p>
          </table:table-cell>
          <table:table-cell office:value-type="string">
            <text:p>Rotor &amp; Stud Subassy, Neut. Cap. <text:s text:c="2"/>6/2/58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9]+1" office:value-type="float" office:value="1542">
            <text:p>1542</text:p>
          </table:table-cell>
        </table:table-row>
        <table:table-row table:style-name="ro2">
          <table:table-cell office:value-type="date" office:date-value="1958-05-21">
            <text:p>05/21/58</text:p>
          </table:table-cell>
          <table:table-cell office:value-type="string">
            <text:p>AX-160, -161 Assy (Suppressor, Parasitic)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10]+1" office:value-type="float" office:value="1543">
            <text:p>1543</text:p>
          </table:table-cell>
        </table:table-row>
        <table:table-row table:style-name="ro2">
          <table:table-cell office:value-type="date" office:date-value="1958-05-22">
            <text:p>05/22/58</text:p>
          </table:table-cell>
          <table:table-cell office:value-type="string">
            <text:p>CL-254 Assy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11]+1" office:value-type="float" office:value="1544">
            <text:p>1544</text:p>
          </table:table-cell>
        </table:table-row>
        <table:table-row table:style-name="ro2">
          <table:table-cell office:value-type="date" office:date-value="1958-05-23">
            <text:p>05/23/58</text:p>
          </table:table-cell>
          <table:table-cell office:value-type="string">
            <text:p>Terminal Bd (All stages)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12]+1" office:value-type="float" office:value="1545">
            <text:p>1545</text:p>
          </table:table-cell>
        </table:table-row>
        <table:table-row table:style-name="ro2">
          <table:table-cell office:value-type="date" office:date-value="1958-05-27">
            <text:p>05/27/58</text:p>
          </table:table-cell>
          <table:table-cell office:value-type="string">
            <text:p>AX-162,-163 Assy (suppressor, Parasitic)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3]+1" office:value-type="float" office:value="1546">
            <text:p>1546</text:p>
          </table:table-cell>
        </table:table-row>
        <table:table-row table:style-name="ro2">
          <table:table-cell office:value-type="date" office:date-value="1958-05-27">
            <text:p>05/27/58</text:p>
          </table:table-cell>
          <table:table-cell office:value-type="string">
            <text:p>Can &amp; End Plate Assy, Left side</text:p>
          </table:table-cell>
          <table:table-cell office:value-type="string">
            <text:p>SWR-3000 CU</text:p>
          </table:table-cell>
          <table:table-cell office:value-type="float" office:value="2">
            <text:p>2</text:p>
          </table:table-cell>
          <table:table-cell table:formula="of:=[.E14]+1" office:value-type="float" office:value="1547">
            <text:p>1547</text:p>
          </table:table-cell>
        </table:table-row>
        <table:table-row table:style-name="ro2">
          <table:table-cell office:value-type="date" office:date-value="1958-05-27">
            <text:p>05/27/58</text:p>
          </table:table-cell>
          <table:table-cell office:value-type="string">
            <text:p>Can &amp; End Plate Assy, Right side</text:p>
          </table:table-cell>
          <table:table-cell office:value-type="string">
            <text:p>SWR-3000 CU</text:p>
          </table:table-cell>
          <table:table-cell office:value-type="float" office:value="2">
            <text:p>2</text:p>
          </table:table-cell>
          <table:table-cell table:formula="of:=[.E15]+1" office:value-type="float" office:value="1548">
            <text:p>1548</text:p>
          </table:table-cell>
        </table:table-row>
        <table:table-row table:style-name="ro2">
          <table:table-cell office:value-type="date" office:date-value="1958-06-02">
            <text:p>06/02/58</text:p>
          </table:table-cell>
          <table:table-cell office:value-type="string">
            <text:p>Rotor Main Assy. Neut. Cap.</text:p>
          </table:table-cell>
          <table:table-cell office:value-type="string">
            <text:p>RFA-1</text:p>
          </table:table-cell>
          <table:table-cell office:value-type="string">
            <text:p>n/d</text:p>
          </table:table-cell>
          <table:table-cell table:formula="of:=[.E16]+1" office:value-type="float" office:value="1549">
            <text:p>1549</text:p>
          </table:table-cell>
        </table:table-row>
        <table:table-row table:style-name="ro1">
          <table:table-cell office:value-type="date" office:date-value="1958-06-02">
            <text:p>06/02/58</text:p>
          </table:table-cell>
          <table:table-cell office:value-type="string">
            <text:p>Assembly, Junction Box</text:p>
          </table:table-cell>
          <table:table-cell office:value-type="string">
            <text:p>SWR-3000 JB-1</text:p>
          </table:table-cell>
          <table:table-cell office:value-type="float" office:value="2">
            <text:p>2</text:p>
          </table:table-cell>
          <table:table-cell table:formula="of:=[.E17]+1" office:value-type="float" office:value="1550">
            <text:p>1550</text:p>
          </table:table-cell>
        </table:table-row>
        <table:table-row table:style-name="ro2">
          <table:table-cell office:value-type="date" office:date-value="1958-06-03">
            <text:p>06/03/58</text:p>
          </table:table-cell>
          <table:table-cell office:value-type="string">
            <text:p>Transformer Subassy</text:p>
          </table:table-cell>
          <table:table-cell/>
          <table:table-cell office:value-type="float" office:value="8">
            <text:p>8</text:p>
          </table:table-cell>
          <table:table-cell table:formula="of:=[.E18]+1" office:value-type="float" office:value="1551">
            <text:p>1551</text:p>
          </table:table-cell>
        </table:table-row>
        <table:table-row table:style-name="ro2">
          <table:table-cell office:value-type="date" office:date-value="1958-06-03">
            <text:p>06/03/58</text:p>
          </table:table-cell>
          <table:table-cell office:value-type="string">
            <text:p>Freq. Compensator</text:p>
          </table:table-cell>
          <table:table-cell office:value-type="string">
            <text:p>ATS-CU</text:p>
          </table:table-cell>
          <table:table-cell office:value-type="float" office:value="1">
            <text:p>1</text:p>
          </table:table-cell>
          <table:table-cell table:formula="of:=[.E19]+1" office:value-type="float" office:value="1552">
            <text:p>1552</text:p>
          </table:table-cell>
        </table:table-row>
        <table:table-row table:style-name="ro2">
          <table:table-cell office:value-type="date" office:date-value="1958-06-11">
            <text:p>06/11/58</text:p>
          </table:table-cell>
          <table:table-cell office:value-type="string">
            <text:p>PM Assy</text:p>
          </table:table-cell>
          <table:table-cell office:value-type="string">
            <text:p>SWR-3000-PM</text:p>
          </table:table-cell>
          <table:table-cell office:value-type="float" office:value="8">
            <text:p>8</text:p>
          </table:table-cell>
          <table:table-cell table:formula="of:=[.E20]+1" office:value-type="float" office:value="1553">
            <text:p>1553</text:p>
          </table:table-cell>
        </table:table-row>
        <table:table-row table:style-name="ro2">
          <table:table-cell office:value-type="date" office:date-value="1958-06-16">
            <text:p>06/16/58</text:p>
          </table:table-cell>
          <table:table-cell office:value-type="string">
            <text:p>Send Receive Relay Assy</text:p>
          </table:table-cell>
          <table:table-cell office:value-type="string">
            <text:p>TRL-1</text:p>
          </table:table-cell>
          <table:table-cell office:value-type="float" office:value="4">
            <text:p>4</text:p>
          </table:table-cell>
          <table:table-cell table:formula="of:=[.E21]+1" office:value-type="float" office:value="1554">
            <text:p>1554</text:p>
          </table:table-cell>
        </table:table-row>
        <table:table-row table:style-name="ro2">
          <table:table-cell office:value-type="date" office:date-value="1958-06-19">
            <text:p>06/19/58</text:p>
          </table:table-cell>
          <table:table-cell office:value-type="string">
            <text:p>Car Jet, Electrical Assy</text:p>
          </table:table-cell>
          <table:table-cell office:value-type="string">
            <text:p>MSR</text:p>
          </table:table-cell>
          <table:table-cell office:value-type="float" office:value="2">
            <text:p>2</text:p>
          </table:table-cell>
          <table:table-cell table:formula="of:=[.E22]+1" office:value-type="float" office:value="1555">
            <text:p>1555</text:p>
          </table:table-cell>
        </table:table-row>
        <table:table-row table:style-name="ro2">
          <table:table-cell office:value-type="date" office:date-value="1958-06-20">
            <text:p>06/20/58</text:p>
          </table:table-cell>
          <table:table-cell office:value-type="string">
            <text:p>Terminal Bd #2 Final Assy &amp; Stamping</text:p>
          </table:table-cell>
          <table:table-cell office:value-type="string">
            <text:p>MSR-4</text:p>
          </table:table-cell>
          <table:table-cell office:value-type="float" office:value="4">
            <text:p>4</text:p>
          </table:table-cell>
          <table:table-cell table:formula="of:=[.E23]+1" office:value-type="float" office:value="1556">
            <text:p>1556</text:p>
          </table:table-cell>
        </table:table-row>
        <table:table-row table:style-name="ro2">
          <table:table-cell office:value-type="date" office:date-value="1958-07-24">
            <text:p>07/24/58</text:p>
          </table:table-cell>
          <table:table-cell office:value-type="string">
            <text:p>Resistor, Plate Assy</text:p>
          </table:table-cell>
          <table:table-cell office:value-type="string">
            <text:p>RTB</text:p>
          </table:table-cell>
          <table:table-cell office:value-type="float" office:value="4">
            <text:p>4</text:p>
          </table:table-cell>
          <table:table-cell table:formula="of:=[.E24]+1" office:value-type="float" office:value="1557">
            <text:p>1557</text:p>
          </table:table-cell>
        </table:table-row>
        <table:table-row table:style-name="ro2">
          <table:table-cell office:value-type="date" office:date-value="1958-07-25">
            <text:p>07/25/58</text:p>
          </table:table-cell>
          <table:table-cell office:value-type="string">
            <text:p>Plate connector Assy, Series BN</text:p>
          </table:table-cell>
          <table:table-cell office:value-type="string">
            <text:p>RAC-BAC, TRC</text:p>
          </table:table-cell>
          <table:table-cell office:value-type="string">
            <text:p>n/c</text:p>
          </table:table-cell>
          <table:table-cell table:formula="of:=[.E25]+1" office:value-type="float" office:value="1558">
            <text:p>1558</text:p>
          </table:table-cell>
        </table:table-row>
        <table:table-row table:style-name="ro2">
          <table:table-cell office:value-type="date" office:date-value="1958-07-29">
            <text:p>07/29/58</text:p>
          </table:table-cell>
          <table:table-cell office:value-type="string">
            <text:p>Rhombic Terminal Unit</text:p>
          </table:table-cell>
          <table:table-cell office:value-type="string">
            <text:p>RTB-2,-3,-4,-5</text:p>
          </table:table-cell>
          <table:table-cell office:value-type="float" office:value="4">
            <text:p>4</text:p>
          </table:table-cell>
          <table:table-cell table:formula="of:=[.E26]+1" office:value-type="float" office:value="1559">
            <text:p>1559</text:p>
          </table:table-cell>
        </table:table-row>
        <table:table-row table:style-name="ro2">
          <table:table-cell office:value-type="date" office:date-value="1958-07-30">
            <text:p>07/30/58</text:p>
          </table:table-cell>
          <table:table-cell office:value-type="string">
            <text:p>Resistor &amp; Mounting Plate Assy</text:p>
          </table:table-cell>
          <table:table-cell office:value-type="string">
            <text:p>RTB-3</text:p>
          </table:table-cell>
          <table:table-cell office:value-type="float" office:value="4">
            <text:p>4</text:p>
          </table:table-cell>
          <table:table-cell table:formula="of:=[.E27]+1" office:value-type="float" office:value="1560">
            <text:p>1560</text:p>
          </table:table-cell>
        </table:table-row>
        <table:table-row table:style-name="ro2">
          <table:table-cell office:value-type="date" office:date-value="1958-07-30">
            <text:p>07/30/58</text:p>
          </table:table-cell>
          <table:table-cell office:value-type="string">
            <text:p>Rhombic Terminal Unit</text:p>
          </table:table-cell>
          <table:table-cell office:value-type="string">
            <text:p>RTB-3</text:p>
          </table:table-cell>
          <table:table-cell office:value-type="float" office:value="4">
            <text:p>4</text:p>
          </table:table-cell>
          <table:table-cell table:formula="of:=[.E28]+1" office:value-type="float" office:value="1561">
            <text:p>1561</text:p>
          </table:table-cell>
        </table:table-row>
        <table:table-row table:style-name="ro2">
          <table:table-cell office:value-type="date" office:date-value="1958-08-01">
            <text:p>08/01/58</text:p>
          </table:table-cell>
          <table:table-cell office:value-type="string">
            <text:p>Main Assy (Obsolete, use SPP-311)</text:p>
          </table:table-cell>
          <table:table-cell office:value-type="string">
            <text:p>SPP-3</text:p>
          </table:table-cell>
          <table:table-cell office:value-type="float" office:value="4">
            <text:p>4</text:p>
          </table:table-cell>
          <table:table-cell table:formula="of:=[.E29]+1" office:value-type="float" office:value="1562">
            <text:p>1562</text:p>
          </table:table-cell>
        </table:table-row>
        <table:table-row table:style-name="ro2">
          <table:table-cell office:value-type="date" office:date-value="1958-08-01">
            <text:p>08/01/58</text:p>
          </table:table-cell>
          <table:table-cell office:value-type="string">
            <text:p>Lug Assy</text:p>
          </table:table-cell>
          <table:table-cell office:value-type="string">
            <text:p>RTB-3</text:p>
          </table:table-cell>
          <table:table-cell office:value-type="float" office:value="1">
            <text:p>1</text:p>
          </table:table-cell>
          <table:table-cell table:formula="of:=[.E30]+1" office:value-type="float" office:value="1563">
            <text:p>1563</text:p>
          </table:table-cell>
        </table:table-row>
        <table:table-row table:style-name="ro2">
          <table:table-cell office:value-type="date" office:date-value="1958-08-04">
            <text:p>08/04/58</text:p>
          </table:table-cell>
          <table:table-cell office:value-type="string">
            <text:p>Mtg. Plate Assy</text:p>
          </table:table-cell>
          <table:table-cell office:value-type="string">
            <text:p>RAC-9</text:p>
          </table:table-cell>
          <table:table-cell office:value-type="float" office:value="2">
            <text:p>2</text:p>
          </table:table-cell>
          <table:table-cell table:formula="of:=[.E31]+1" office:value-type="float" office:value="1564">
            <text:p>1564</text:p>
          </table:table-cell>
        </table:table-row>
        <table:table-row table:style-name="ro2">
          <table:table-cell office:value-type="date" office:date-value="1958-08-04">
            <text:p>08/04/58</text:p>
          </table:table-cell>
          <table:table-cell office:value-type="string">
            <text:p>Transformer Assy <text:s/>TR-034</text:p>
          </table:table-cell>
          <table:table-cell office:value-type="string">
            <text:p>RAC-9</text:p>
          </table:table-cell>
          <table:table-cell office:value-type="float" office:value="4">
            <text:p>4</text:p>
          </table:table-cell>
          <table:table-cell table:formula="of:=[.E32]+1" office:value-type="float" office:value="1565">
            <text:p>1565</text:p>
          </table:table-cell>
        </table:table-row>
        <table:table-row table:style-name="ro2">
          <table:table-cell office:value-type="date" office:date-value="1958-08-04">
            <text:p>08/04/58</text:p>
          </table:table-cell>
          <table:table-cell office:value-type="string">
            <text:p>Finaly Assy (Obsolete, use A-3080-5)</text:p>
          </table:table-cell>
          <table:table-cell office:value-type="string">
            <text:p>RAC-9</text:p>
          </table:table-cell>
          <table:table-cell office:value-type="float" office:value="4">
            <text:p>4</text:p>
          </table:table-cell>
          <table:table-cell table:formula="of:=[.E33]+1" office:value-type="float" office:value="1566">
            <text:p>1566</text:p>
          </table:table-cell>
        </table:table-row>
        <table:table-row table:style-name="ro2">
          <table:table-cell office:value-type="date" office:date-value="1958-08-15">
            <text:p>08/15/58</text:p>
          </table:table-cell>
          <table:table-cell office:value-type="string">
            <text:p>Magnet, Relay Assy RL-117 DKC-GE110DC</text:p>
          </table:table-cell>
          <table:table-cell office:value-type="string">
            <text:p>TRL-1</text:p>
          </table:table-cell>
          <table:table-cell office:value-type="float" office:value="2">
            <text:p>2</text:p>
          </table:table-cell>
          <table:table-cell table:formula="of:=[.E34]+1" office:value-type="float" office:value="1567">
            <text:p>1567</text:p>
          </table:table-cell>
        </table:table-row>
        <table:table-row table:style-name="ro2">
          <table:table-cell office:value-type="date" office:date-value="1958-08-19">
            <text:p>08/19/58</text:p>
          </table:table-cell>
          <table:table-cell office:value-type="string">
            <text:p>Crystal Assy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35]+1" office:value-type="float" office:value="1568">
            <text:p>1568</text:p>
          </table:table-cell>
        </table:table-row>
        <table:table-row table:style-name="ro2">
          <table:table-cell office:value-type="date" office:date-value="1958-08-19">
            <text:p>08/19/58</text:p>
          </table:table-cell>
          <table:table-cell office:value-type="string">
            <text:p>Capacitor, Variable Vacuum Assy AM-108</text:p>
          </table:table-cell>
          <table:table-cell office:value-type="string">
            <text:p>QB-126-3</text:p>
          </table:table-cell>
          <table:table-cell office:value-type="float" office:value="1">
            <text:p>1</text:p>
          </table:table-cell>
          <table:table-cell table:formula="of:=[.E36]+1" office:value-type="float" office:value="1569">
            <text:p>1569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Main Assy (Obsolete, use SPP-387)</text:p>
          </table:table-cell>
          <table:table-cell office:value-type="string">
            <text:p>SPP-4</text:p>
          </table:table-cell>
          <table:table-cell office:value-type="float" office:value="4">
            <text:p>4</text:p>
          </table:table-cell>
          <table:table-cell table:formula="of:=[.E37]+1" office:value-type="float" office:value="1570">
            <text:p>157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2/19/2012</text:date>, <text:time>11:1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9T11:14:03</dc:date>
    <dc:creator>John Poulton</dc:creator>
    <meta:editing-duration>P32DT3H1M19S</meta:editing-duration>
    <meta:editing-cycles>77</meta:editing-cycles>
    <meta:generator>LibreOffice/3.4$Unix LibreOffice_project/340m1$Build-502</meta:generator>
    <meta:document-statistic meta:table-count="3" meta:cell-count="186" meta:object-count="0"/>
  </office:meta>
</office:document-meta>
</file>