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5-27">
            <text:p>05/27/58</text:p>
          </table:table-cell>
          <table:table-cell office:value-type="string">
            <text:p>Model</text:p>
          </table:table-cell>
          <table:table-cell office:value-type="string">
            <text:p>DRP-1</text:p>
          </table:table-cell>
          <table:table-cell office:value-type="float" office:value="8">
            <text:p>8</text:p>
          </table:table-cell>
          <table:table-cell office:value-type="float" office:value="1421">
            <text:p>1421</text:p>
          </table:table-cell>
        </table:table-row>
        <table:table-row table:style-name="ro2">
          <table:table-cell office:value-type="date" office:date-value="1957-05-29">
            <text:p>05/29/57</text:p>
          </table:table-cell>
          <table:table-cell office:value-type="string">
            <text:p>Frame Assy</text:p>
          </table:table-cell>
          <table:table-cell office:value-type="string">
            <text:p>TER-5000</text:p>
          </table:table-cell>
          <table:table-cell office:value-type="float" office:value="8">
            <text:p>8</text:p>
          </table:table-cell>
          <table:table-cell table:formula="of:=[.E2]+1" office:value-type="float" office:value="1422">
            <text:p>1422</text:p>
          </table:table-cell>
        </table:table-row>
        <table:table-row table:style-name="ro2">
          <table:table-cell office:value-type="date" office:date-value="1957-06-04">
            <text:p>06/04/57</text:p>
          </table:table-cell>
          <table:table-cell office:value-type="string">
            <text:p>Coil and Capacitor Assy</text:p>
          </table:table-cell>
          <table:table-cell office:value-type="string">
            <text:p>FX-154</text:p>
          </table:table-cell>
          <table:table-cell office:value-type="float" office:value="2">
            <text:p>2</text:p>
          </table:table-cell>
          <table:table-cell table:formula="of:=[.E3]+1" office:value-type="float" office:value="1423">
            <text:p>1423</text:p>
          </table:table-cell>
        </table:table-row>
        <table:table-row table:style-name="ro2">
          <table:table-cell office:value-type="date" office:date-value="1957-06-04">
            <text:p>06/04/57</text:p>
          </table:table-cell>
          <table:table-cell office:value-type="string">
            <text:p>Filter, Bandpass Assy</text:p>
          </table:table-cell>
          <table:table-cell office:value-type="string">
            <text:p>FX-154</text:p>
          </table:table-cell>
          <table:table-cell office:value-type="float" office:value="4">
            <text:p>4</text:p>
          </table:table-cell>
          <table:table-cell table:formula="of:=[.E4]+1" office:value-type="float" office:value="1424">
            <text:p>1424</text:p>
          </table:table-cell>
        </table:table-row>
        <table:table-row table:style-name="ro2">
          <table:table-cell office:value-type="date" office:date-value="1957-06-06">
            <text:p>06/06/57</text:p>
          </table:table-cell>
          <table:table-cell office:value-type="string">
            <text:p>Case &amp; Cover Assy Casting</text:p>
          </table:table-cell>
          <table:table-cell/>
          <table:table-cell office:value-type="string">
            <text:p>TF</text:p>
          </table:table-cell>
          <table:table-cell table:formula="of:=[.E5]+1" office:value-type="float" office:value="1425">
            <text:p>1425</text:p>
          </table:table-cell>
        </table:table-row>
        <table:table-row table:style-name="ro2">
          <table:table-cell office:value-type="date" office:date-value="1957-06-06">
            <text:p>06/06/57</text:p>
          </table:table-cell>
          <table:table-cell office:value-type="string">
            <text:p>Coil and Capacitor Assy</text:p>
          </table:table-cell>
          <table:table-cell office:value-type="string">
            <text:p>FX-155</text:p>
          </table:table-cell>
          <table:table-cell office:value-type="float" office:value="2">
            <text:p>2</text:p>
          </table:table-cell>
          <table:table-cell table:formula="of:=[.E6]+1" office:value-type="float" office:value="1426">
            <text:p>1426</text:p>
          </table:table-cell>
        </table:table-row>
        <table:table-row table:style-name="ro2">
          <table:table-cell office:value-type="date" office:date-value="1957-06-06">
            <text:p>06/06/57</text:p>
          </table:table-cell>
          <table:table-cell office:value-type="string">
            <text:p>Filter, Bandpass Assy</text:p>
          </table:table-cell>
          <table:table-cell office:value-type="string">
            <text:p>FX-155</text:p>
          </table:table-cell>
          <table:table-cell office:value-type="float" office:value="2">
            <text:p>2</text:p>
          </table:table-cell>
          <table:table-cell table:formula="of:=[.E7]+1" office:value-type="float" office:value="1427">
            <text:p>1427</text:p>
          </table:table-cell>
        </table:table-row>
        <table:table-row table:style-name="ro2">
          <table:table-cell office:value-type="date" office:date-value="1957-06-06">
            <text:p>06/06/57</text:p>
          </table:table-cell>
          <table:table-cell office:value-type="string">
            <text:p>Power Strip Assy </text:p>
          </table:table-cell>
          <table:table-cell office:value-type="string">
            <text:p>A-1421</text:p>
          </table:table-cell>
          <table:table-cell office:value-type="float" office:value="4">
            <text:p>4</text:p>
          </table:table-cell>
          <table:table-cell table:formula="of:=[.E8]+1" office:value-type="float" office:value="1428">
            <text:p>1428</text:p>
          </table:table-cell>
        </table:table-row>
        <table:table-row table:style-name="ro1">
          <table:table-cell office:value-type="date" office:date-value="1957-06-11">
            <text:p>06/11/57</text:p>
          </table:table-cell>
          <table:table-cell office:value-type="string">
            <text:p>Model</text:p>
          </table:table-cell>
          <table:table-cell office:value-type="string">
            <text:p>GPT-5000</text:p>
          </table:table-cell>
          <table:table-cell/>
          <table:table-cell table:formula="of:=[.E9]+1" office:value-type="float" office:value="1429">
            <text:p>1429</text:p>
          </table:table-cell>
        </table:table-row>
        <table:table-row table:style-name="ro1">
          <table:table-cell office:value-type="date" office:date-value="1957-06-12">
            <text:p>06/12/57</text:p>
          </table:table-cell>
          <table:table-cell office:value-type="string">
            <text:p>Model</text:p>
          </table:table-cell>
          <table:table-cell office:value-type="string">
            <text:p>GPT-17,000</text:p>
          </table:table-cell>
          <table:table-cell/>
          <table:table-cell table:formula="of:=[.E10]+1" office:value-type="float" office:value="1430">
            <text:p>1430</text:p>
          </table:table-cell>
        </table:table-row>
        <table:table-row table:style-name="ro2">
          <table:table-cell office:value-type="date" office:date-value="1957-06-17">
            <text:p>06/17/57</text:p>
          </table:table-cell>
          <table:table-cell office:value-type="string">
            <text:p>Final Assy</text:p>
          </table:table-cell>
          <table:table-cell office:value-type="string">
            <text:p>TER-5000</text:p>
          </table:table-cell>
          <table:table-cell office:value-type="float" office:value="8">
            <text:p>8</text:p>
          </table:table-cell>
          <table:table-cell table:formula="of:=[.E11]+1" office:value-type="float" office:value="1431">
            <text:p>1431</text:p>
          </table:table-cell>
        </table:table-row>
        <table:table-row table:style-name="ro2">
          <table:table-cell office:value-type="date" office:date-value="1957-06-24">
            <text:p>06/24/57</text:p>
          </table:table-cell>
          <table:table-cell office:value-type="string">
            <text:p>Ejector Blade Assy</text:p>
          </table:table-cell>
          <table:table-cell office:value-type="string">
            <text:p>TLI-1</text:p>
          </table:table-cell>
          <table:table-cell office:value-type="float" office:value="1">
            <text:p>1</text:p>
          </table:table-cell>
          <table:table-cell table:formula="of:=[.E12]+1" office:value-type="float" office:value="1432">
            <text:p>1432</text:p>
          </table:table-cell>
        </table:table-row>
        <table:table-row table:style-name="ro2">
          <table:table-cell office:value-type="date" office:date-value="1957-06-24">
            <text:p>06/24/57</text:p>
          </table:table-cell>
          <table:table-cell office:value-type="string">
            <text:p>Final Assy</text:p>
          </table:table-cell>
          <table:table-cell office:value-type="string">
            <text:p>SW-195</text:p>
          </table:table-cell>
          <table:table-cell office:value-type="float" office:value="2">
            <text:p>2</text:p>
          </table:table-cell>
          <table:table-cell table:formula="of:=[.E13]+1" office:value-type="float" office:value="1433">
            <text:p>1433</text:p>
          </table:table-cell>
        </table:table-row>
        <table:table-row table:style-name="ro2">
          <table:table-cell office:value-type="date" office:date-value="1957-06-24">
            <text:p>06/24/57</text:p>
          </table:table-cell>
          <table:table-cell office:value-type="string">
            <text:p>Base Mounting Assy (DBS See PM-465 Obsolete)</text:p>
          </table:table-cell>
          <table:table-cell office:value-type="string">
            <text:p>TLI-1</text:p>
          </table:table-cell>
          <table:table-cell office:value-type="float" office:value="4">
            <text:p>4</text:p>
          </table:table-cell>
          <table:table-cell table:formula="of:=[.E14]+1" office:value-type="float" office:value="1434">
            <text:p>1434</text:p>
          </table:table-cell>
        </table:table-row>
        <table:table-row table:style-name="ro2">
          <table:table-cell office:value-type="date" office:date-value="1957-06-24">
            <text:p>06/24/57</text:p>
          </table:table-cell>
          <table:table-cell office:value-type="string">
            <text:p>Cover Assy Connector Chassis (Obsolete 3/4/58, use MS-1200)</text:p>
          </table:table-cell>
          <table:table-cell office:value-type="string">
            <text:p>A-1279</text:p>
          </table:table-cell>
          <table:table-cell office:value-type="float" office:value="2">
            <text:p>2</text:p>
          </table:table-cell>
          <table:table-cell table:formula="of:=[.E15]+1" office:value-type="float" office:value="1435">
            <text:p>1435</text:p>
          </table:table-cell>
        </table:table-row>
        <table:table-row table:style-name="ro2">
          <table:table-cell office:value-type="date" office:date-value="1957-06-26">
            <text:p>06/26/57</text:p>
          </table:table-cell>
          <table:table-cell office:value-type="string">
            <text:p>Chain Assy</text:p>
          </table:table-cell>
          <table:table-cell office:value-type="string">
            <text:p>TLI </text:p>
          </table:table-cell>
          <table:table-cell office:value-type="float" office:value="1">
            <text:p>1</text:p>
          </table:table-cell>
          <table:table-cell table:formula="of:=[.E16]+1" office:value-type="float" office:value="1436">
            <text:p>1436</text:p>
          </table:table-cell>
        </table:table-row>
        <table:table-row table:style-name="ro1">
          <table:table-cell office:value-type="date" office:date-value="1957-06-27">
            <text:p>06/27/57</text:p>
          </table:table-cell>
          <table:table-cell office:value-type="string">
            <text:p>Similar to DAC-8 (Transient Form) <text:s/>W. Deans</text:p>
          </table:table-cell>
          <table:table-cell/>
          <table:table-cell office:value-type="float" office:value="4">
            <text:p>4</text:p>
          </table:table-cell>
          <table:table-cell table:formula="of:=[.E17]+1" office:value-type="float" office:value="1437">
            <text:p>1437</text:p>
          </table:table-cell>
        </table:table-row>
        <table:table-row table:style-name="ro2">
          <table:table-cell office:value-type="date" office:date-value="1957-07-18">
            <text:p>07/18/57</text:p>
          </table:table-cell>
          <table:table-cell office:value-type="string">
            <text:p>Final Assy</text:p>
          </table:table-cell>
          <table:table-cell office:value-type="string">
            <text:p>TLI-1</text:p>
          </table:table-cell>
          <table:table-cell office:value-type="float" office:value="8">
            <text:p>8</text:p>
          </table:table-cell>
          <table:table-cell table:formula="of:=[.E18]+1" office:value-type="float" office:value="1438">
            <text:p>1438</text:p>
          </table:table-cell>
        </table:table-row>
        <table:table-row table:style-name="ro2">
          <table:table-cell office:value-type="date" office:date-value="1957-07-18">
            <text:p>07/18/57</text:p>
          </table:table-cell>
          <table:table-cell office:value-type="string">
            <text:p>RF Dial Assy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19]+1" office:value-type="float" office:value="1439">
            <text:p>1439</text:p>
          </table:table-cell>
        </table:table-row>
        <table:table-row table:style-name="ro2">
          <table:table-cell office:value-type="date" office:date-value="1957-07-18">
            <text:p>07/18/57</text:p>
          </table:table-cell>
          <table:table-cell office:value-type="string">
            <text:p>Can Assy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20]+1" office:value-type="float" office:value="1440">
            <text:p>1440</text:p>
          </table:table-cell>
        </table:table-row>
        <table:table-row table:style-name="ro2">
          <table:table-cell office:value-type="date" office:date-value="1957-07-18">
            <text:p>07/18/57</text:p>
          </table:table-cell>
          <table:table-cell office:value-type="string">
            <text:p>HF Dial Assy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21]+1" office:value-type="float" office:value="1441">
            <text:p>1441</text:p>
          </table:table-cell>
        </table:table-row>
        <table:table-row table:style-name="ro2">
          <table:table-cell office:value-type="date" office:date-value="1957-07-18">
            <text:p>07/18/57</text:p>
          </table:table-cell>
          <table:table-cell office:value-type="string">
            <text:p>MF Dial Assy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22]+1" office:value-type="float" office:value="1442">
            <text:p>1442</text:p>
          </table:table-cell>
        </table:table-row>
        <table:table-row table:style-name="ro2">
          <table:table-cell office:value-type="date" office:date-value="1957-08-06">
            <text:p>08/06/57</text:p>
          </table:table-cell>
          <table:table-cell office:value-type="string">
            <text:p>Final Assy 4 Series 1 and 2 (Obs, rep by QDP-2(2)4,2C1X4)</text:p>
          </table:table-cell>
          <table:table-cell office:value-type="string">
            <text:p>QDP</text:p>
          </table:table-cell>
          <table:table-cell office:value-type="float" office:value="8">
            <text:p>8</text:p>
          </table:table-cell>
          <table:table-cell table:formula="of:=[.E23]+1" office:value-type="float" office:value="1443">
            <text:p>1443</text:p>
          </table:table-cell>
        </table:table-row>
        <table:table-row table:style-name="ro1">
          <table:table-cell office:value-type="date" office:date-value="1957-08-01">
            <text:p>08/01/57</text:p>
          </table:table-cell>
          <table:table-cell office:value-type="string">
            <text:p>Transformer 270 Kc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24]+1" office:value-type="float" office:value="1444">
            <text:p>1444</text:p>
          </table:table-cell>
        </table:table-row>
        <table:table-row table:style-name="ro2">
          <table:table-cell office:value-type="date" office:date-value="1957-08-05">
            <text:p>08/05/57</text:p>
          </table:table-cell>
          <table:table-cell office:value-type="string">
            <text:p>CL-204 thru CL-216 Assy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25]+1" office:value-type="float" office:value="1445">
            <text:p>1445</text:p>
          </table:table-cell>
        </table:table-row>
        <table:table-row table:style-name="ro2">
          <table:table-cell office:value-type="date" office:date-value="1957-08-08">
            <text:p>08/08/57</text:p>
          </table:table-cell>
          <table:table-cell office:value-type="string">
            <text:p>Transformer, 2-4 Mc, MF Amp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26]+1" office:value-type="float" office:value="1446">
            <text:p>1446</text:p>
          </table:table-cell>
        </table:table-row>
        <table:table-row table:style-name="ro2">
          <table:table-cell office:value-type="date" office:date-value="1957-08-08">
            <text:p>08/08/57</text:p>
          </table:table-cell>
          <table:table-cell office:value-type="string">
            <text:p>Transformer, 2-4 Mc, MF Mod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27]+1" office:value-type="float" office:value="1447">
            <text:p>1447</text:p>
          </table:table-cell>
        </table:table-row>
        <table:table-row table:style-name="ro1">
          <table:table-cell office:value-type="date" office:date-value="1957-08-08">
            <text:p>08/08/57</text:p>
          </table:table-cell>
          <table:table-cell office:value-type="string">
            <text:p>Front Panel Machining</text:p>
          </table:table-cell>
          <table:table-cell office:value-type="string">
            <text:p>QDP-354</text:p>
          </table:table-cell>
          <table:table-cell office:value-type="float" office:value="8">
            <text:p>8</text:p>
          </table:table-cell>
          <table:table-cell table:formula="of:=[.E28]+1" office:value-type="float" office:value="1448">
            <text:p>1448</text:p>
          </table:table-cell>
        </table:table-row>
        <table:table-row table:style-name="ro2">
          <table:table-cell office:value-type="date" office:date-value="1957-08-08">
            <text:p>08/08/57</text:p>
          </table:table-cell>
          <table:table-cell office:value-type="string">
            <text:p>Final Assy (Sup. By QDP-3S4 QDP-4S4</text:p>
          </table:table-cell>
          <table:table-cell office:value-type="string">
            <text:p>QDP-354</text:p>
          </table:table-cell>
          <table:table-cell office:value-type="float" office:value="8">
            <text:p>8</text:p>
          </table:table-cell>
          <table:table-cell table:formula="of:=[.E29]+1" office:value-type="float" office:value="1449">
            <text:p>1449</text:p>
          </table:table-cell>
        </table:table-row>
        <table:table-row table:style-name="ro1">
          <table:table-cell office:value-type="date" office:date-value="1957-08-09">
            <text:p>08/09/57</text:p>
          </table:table-cell>
          <table:table-cell office:value-type="string">
            <text:p>Coil, RF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30]+1" office:value-type="float" office:value="1450">
            <text:p>1450</text:p>
          </table:table-cell>
        </table:table-row>
        <table:table-row table:style-name="ro1">
          <table:table-cell office:value-type="date" office:date-value="1957-08-12">
            <text:p>08/12/57</text:p>
          </table:table-cell>
          <table:table-cell office:value-type="string">
            <text:p>Transformer RF (Band 1,2,3) CL-161, -162, -163, -164, -165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31]+1" office:value-type="float" office:value="1451">
            <text:p>1451</text:p>
          </table:table-cell>
        </table:table-row>
        <table:table-row table:style-name="ro2">
          <table:table-cell office:value-type="date" office:date-value="1957-08-13">
            <text:p>08/13/57</text:p>
          </table:table-cell>
          <table:table-cell office:value-type="string">
            <text:p>Final Assy, Front Panel (Obs. Rep by QDP1B1X8, QDP7A1X11)</text:p>
          </table:table-cell>
          <table:table-cell office:value-type="string">
            <text:p>QDP-38</text:p>
          </table:table-cell>
          <table:table-cell office:value-type="float" office:value="4">
            <text:p>4</text:p>
          </table:table-cell>
          <table:table-cell table:formula="of:=[.E32]+1" office:value-type="float" office:value="1452">
            <text:p>1452</text:p>
          </table:table-cell>
        </table:table-row>
        <table:table-row table:style-name="ro2">
          <table:table-cell office:value-type="date" office:date-value="1957-08-15">
            <text:p>08/15/57</text:p>
          </table:table-cell>
          <table:table-cell office:value-type="string">
            <text:p>AX-164 Assy (Suppressor, Par.)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33]+1" office:value-type="float" office:value="1453">
            <text:p>1453</text:p>
          </table:table-cell>
        </table:table-row>
        <table:table-row table:style-name="ro1">
          <table:table-cell office:value-type="date" office:date-value="1957-08-19">
            <text:p>08/19/57</text:p>
          </table:table-cell>
          <table:table-cell office:value-type="string">
            <text:p>HF Modulator (Obsolete, rep by A-4230)</text:p>
          </table:table-cell>
          <table:table-cell office:value-type="string">
            <text:p>SBE-1</text:p>
          </table:table-cell>
          <table:table-cell office:value-type="float" office:value="4">
            <text:p>4</text:p>
          </table:table-cell>
          <table:table-cell table:formula="of:=[.E34]+1" office:value-type="float" office:value="1454">
            <text:p>1454</text:p>
          </table:table-cell>
        </table:table-row>
        <table:table-row table:style-name="ro2">
          <table:table-cell office:value-type="date" office:date-value="1957-08-22">
            <text:p>08/22/57</text:p>
          </table:table-cell>
          <table:table-cell office:value-type="string">
            <text:p>VOX-Squelch Term HD Assy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35]+1" office:value-type="float" office:value="1455">
            <text:p>1455</text:p>
          </table:table-cell>
        </table:table-row>
        <table:table-row table:style-name="ro2">
          <table:table-cell office:value-type="date" office:date-value="1957-08-28">
            <text:p>08/28/57</text:p>
          </table:table-cell>
          <table:table-cell office:value-type="string">
            <text:p>MF Dial Shaft Assy</text:p>
          </table:table-cell>
          <table:table-cell office:value-type="string">
            <text:p>SBE-1</text:p>
          </table:table-cell>
          <table:table-cell office:value-type="float" office:value="1">
            <text:p>1</text:p>
          </table:table-cell>
          <table:table-cell table:formula="of:=[.E36]+1" office:value-type="float" office:value="1456">
            <text:p>1456</text:p>
          </table:table-cell>
        </table:table-row>
        <table:table-row table:style-name="ro2">
          <table:table-cell office:value-type="date" office:date-value="1957-08-21">
            <text:p>08/21/57</text:p>
          </table:table-cell>
          <table:table-cell office:value-type="string">
            <text:p>Adaptor Body Subassy</text:p>
          </table:table-cell>
          <table:table-cell/>
          <table:table-cell office:value-type="float" office:value="1">
            <text:p>1</text:p>
          </table:table-cell>
          <table:table-cell table:formula="of:=[.E37]+1" office:value-type="float" office:value="1457">
            <text:p>1457</text:p>
          </table:table-cell>
        </table:table-row>
        <table:table-row table:style-name="ro2">
          <table:table-cell office:value-type="date" office:date-value="1957-09-04">
            <text:p>09/04/57</text:p>
          </table:table-cell>
          <table:table-cell office:value-type="string">
            <text:p>287 Kc Osc. Assy</text:p>
          </table:table-cell>
          <table:table-cell office:value-type="string">
            <text:p>SBE-1</text:p>
          </table:table-cell>
          <table:table-cell office:value-type="float" office:value="4">
            <text:p>4</text:p>
          </table:table-cell>
          <table:table-cell table:formula="of:=[.E38]+1" office:value-type="float" office:value="1458">
            <text:p>1458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8">12/18/2012</text:date>, <text:time>11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8T11:06:25</dc:date>
    <dc:creator>John Poulton</dc:creator>
    <meta:editing-duration>P31DT2H53M41S</meta:editing-duration>
    <meta:editing-cycles>71</meta:editing-cycles>
    <meta:generator>LibreOffice/3.4$Unix LibreOffice_project/340m1$Build-502</meta:generator>
    <meta:document-statistic meta:table-count="3" meta:cell-count="190" meta:object-count="0"/>
  </office:meta>
</office:document-meta>
</file>