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9-11">
            <text:p>09/11/56</text:p>
          </table:table-cell>
          <table:table-cell office:value-type="string">
            <text:p>Term. Bd Subassy, Hi Pass Filte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office:value-type="float" office:value="1346">
            <text:p>1346</text:p>
          </table:table-cell>
        </table:table-row>
        <table:table-row table:style-name="ro1">
          <table:table-cell office:value-type="date" office:date-value="1956-09-11">
            <text:p>09/11/56</text:p>
          </table:table-cell>
          <table:table-cell office:value-type="string">
            <text:p>Term Bd. Assy, Hi Pass Filter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]+1" office:value-type="float" office:value="1347">
            <text:p>1347</text:p>
          </table:table-cell>
        </table:table-row>
        <table:table-row table:style-name="ro1">
          <table:table-cell office:value-type="date" office:date-value="1956-09-14">
            <text:p>09/14/56</text:p>
          </table:table-cell>
          <table:table-cell office:value-type="string">
            <text:p>Switch Wafer Subassy SIAA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table:formula="of:=[.E3]+1" office:value-type="float" office:value="1348">
            <text:p>1348</text:p>
          </table:table-cell>
        </table:table-row>
        <table:table-row table:style-name="ro1">
          <table:table-cell office:value-type="date" office:date-value="1956-09-17">
            <text:p>09/17/56</text:p>
          </table:table-cell>
          <table:table-cell office:value-type="string">
            <text:p>Front Panel Assy QDP-S4 Series</text:p>
          </table:table-cell>
          <table:table-cell office:value-type="string">
            <text:p>QDP</text:p>
          </table:table-cell>
          <table:table-cell office:value-type="float" office:value="8">
            <text:p>8</text:p>
          </table:table-cell>
          <table:table-cell table:formula="of:=[.E4]+1" office:value-type="float" office:value="1349">
            <text:p>1349</text:p>
          </table:table-cell>
        </table:table-row>
        <table:table-row table:style-name="ro1">
          <table:table-cell office:value-type="date" office:date-value="1956-09-11">
            <text:p>09/11/56</text:p>
          </table:table-cell>
          <table:table-cell office:value-type="string">
            <text:p>Final Assy (See Transient Form) Use QDP2-Series Obsolete</text:p>
          </table:table-cell>
          <table:table-cell office:value-type="string">
            <text:p>QDP</text:p>
          </table:table-cell>
          <table:table-cell office:value-type="float" office:value="8">
            <text:p>8</text:p>
          </table:table-cell>
          <table:table-cell table:formula="of:=[.E5]+1" office:value-type="float" office:value="1350">
            <text:p>1350</text:p>
          </table:table-cell>
        </table:table-row>
        <table:table-row table:style-name="ro1">
          <table:table-cell office:value-type="date" office:date-value="1956-09-24">
            <text:p>09/24/56</text:p>
          </table:table-cell>
          <table:table-cell office:value-type="string">
            <text:p>Jack Assy (See Transient Form)</text:p>
          </table:table-cell>
          <table:table-cell office:value-type="string">
            <text:p>QDP</text:p>
          </table:table-cell>
          <table:table-cell office:value-type="float" office:value="2">
            <text:p>2</text:p>
          </table:table-cell>
          <table:table-cell table:formula="of:=[.E6]+1" office:value-type="float" office:value="1351">
            <text:p>1351</text:p>
          </table:table-cell>
        </table:table-row>
        <table:table-row table:style-name="ro1">
          <table:table-cell office:value-type="date" office:date-value="1956-09-24">
            <text:p>09/24/56</text:p>
          </table:table-cell>
          <table:table-cell office:value-type="string">
            <text:p>Dial Assy</text:p>
          </table:table-cell>
          <table:table-cell office:value-type="string">
            <text:p>GSB-1</text:p>
          </table:table-cell>
          <table:table-cell office:value-type="float" office:value="2">
            <text:p>2</text:p>
          </table:table-cell>
          <table:table-cell table:formula="of:=[.E7]+1" office:value-type="float" office:value="1352">
            <text:p>1352</text:p>
          </table:table-cell>
        </table:table-row>
        <table:table-row table:style-name="ro1">
          <table:table-cell office:value-type="date" office:date-value="1956-10-24">
            <text:p>10/24/56</text:p>
          </table:table-cell>
          <table:table-cell office:value-type="string">
            <text:p>Connector, Input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8]+1" office:value-type="float" office:value="1353">
            <text:p>1353</text:p>
          </table:table-cell>
        </table:table-row>
        <table:table-row table:style-name="ro1">
          <table:table-cell office:value-type="date" office:date-value="1956-10-24">
            <text:p>10/24/56</text:p>
          </table:table-cell>
          <table:table-cell office:value-type="string">
            <text:p>Final Assy (Obsolete rep by A-3490-1)</text:p>
          </table:table-cell>
          <table:table-cell office:value-type="string">
            <text:p>RAC-7</text:p>
          </table:table-cell>
          <table:table-cell office:value-type="float" office:value="4">
            <text:p>4</text:p>
          </table:table-cell>
          <table:table-cell table:formula="of:=[.E9]+1" office:value-type="float" office:value="1354">
            <text:p>1354</text:p>
          </table:table-cell>
        </table:table-row>
        <table:table-row table:style-name="ro1">
          <table:table-cell office:value-type="date" office:date-value="1956-11-02">
            <text:p>11/02/56</text:p>
          </table:table-cell>
          <table:table-cell office:value-type="string">
            <text:p>Oscillator Coil Assy (Band G) L18 replaces A-904(H)</text:p>
          </table:table-cell>
          <table:table-cell office:value-type="string">
            <text:p>GPR-90 Mark II</text:p>
          </table:table-cell>
          <table:table-cell office:value-type="float" office:value="2">
            <text:p>2</text:p>
          </table:table-cell>
          <table:table-cell table:formula="of:=[.E10]+1" office:value-type="float" office:value="1355">
            <text:p>1355</text:p>
          </table:table-cell>
        </table:table-row>
        <table:table-row table:style-name="ro1">
          <table:table-cell office:value-type="date" office:date-value="1956-11-02">
            <text:p>11/02/56</text:p>
          </table:table-cell>
          <table:table-cell office:value-type="string">
            <text:p>Oscillator Coil Assy (Band 5) L17 replaces A-902(G)</text:p>
          </table:table-cell>
          <table:table-cell office:value-type="string">
            <text:p>GPR-90 Mark II</text:p>
          </table:table-cell>
          <table:table-cell office:value-type="float" office:value="2">
            <text:p>2</text:p>
          </table:table-cell>
          <table:table-cell table:formula="of:=[.E11]+1" office:value-type="float" office:value="1356">
            <text:p>1356</text:p>
          </table:table-cell>
        </table:table-row>
        <table:table-row table:style-name="ro1">
          <table:table-cell office:value-type="date" office:date-value="1956-11-07">
            <text:p>11/07/56</text:p>
          </table:table-cell>
          <table:table-cell office:value-type="string">
            <text:p>AX-144 Assy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12]+1" office:value-type="float" office:value="1357">
            <text:p>1357</text:p>
          </table:table-cell>
        </table:table-row>
        <table:table-row table:style-name="ro1">
          <table:table-cell office:value-type="date" office:date-value="1956-11-07">
            <text:p>11/07/56</text:p>
          </table:table-cell>
          <table:table-cell office:value-type="string">
            <text:p>Final Assy, GPR-90 (S) Mark II</text:p>
          </table:table-cell>
          <table:table-cell office:value-type="string">
            <text:p>GPR-90</text:p>
          </table:table-cell>
          <table:table-cell office:value-type="string">
            <text:p>n/d</text:p>
          </table:table-cell>
          <table:table-cell table:formula="of:=[.E13]+1" office:value-type="float" office:value="1358">
            <text:p>1358</text:p>
          </table:table-cell>
        </table:table-row>
        <table:table-row table:style-name="ro1">
          <table:table-cell office:value-type="date" office:date-value="1956-11-08">
            <text:p>11/08/56</text:p>
          </table:table-cell>
          <table:table-cell office:value-type="string">
            <text:p>High Freq. Modulator Assy, </text:p>
          </table:table-cell>
          <table:table-cell office:value-type="string">
            <text:p>SBE-1</text:p>
          </table:table-cell>
          <table:table-cell office:value-type="string">
            <text:p>n/d</text:p>
          </table:table-cell>
          <table:table-cell table:formula="of:=[.E14]+1" office:value-type="float" office:value="1359">
            <text:p>1359</text:p>
          </table:table-cell>
        </table:table-row>
        <table:table-row table:style-name="ro1">
          <table:table-cell office:value-type="date" office:date-value="1956-11-08">
            <text:p>11/08/56</text:p>
          </table:table-cell>
          <table:table-cell office:value-type="string">
            <text:p>Xtal Network Assy</text:p>
          </table:table-cell>
          <table:table-cell office:value-type="string">
            <text:p>SBE-1</text:p>
          </table:table-cell>
          <table:table-cell office:value-type="string">
            <text:p>n/d</text:p>
          </table:table-cell>
          <table:table-cell table:formula="of:=[.E15]+1" office:value-type="float" office:value="1360">
            <text:p>1360</text:p>
          </table:table-cell>
        </table:table-row>
        <table:table-row table:style-name="ro1">
          <table:table-cell office:value-type="date" office:date-value="1956-11-09">
            <text:p>11/09/56</text:p>
          </table:table-cell>
          <table:table-cell office:value-type="string">
            <text:p>Connector Assy (Obs. Use CA-409-95-2.25)</text:p>
          </table:table-cell>
          <table:table-cell office:value-type="string">
            <text:p>TRC-500</text:p>
          </table:table-cell>
          <table:table-cell office:value-type="float" office:value="1">
            <text:p>1</text:p>
          </table:table-cell>
          <table:table-cell table:formula="of:=[.E16]+1" office:value-type="float" office:value="1361">
            <text:p>1361</text:p>
          </table:table-cell>
        </table:table-row>
        <table:table-row table:style-name="ro1">
          <table:table-cell office:value-type="date" office:date-value="1956-12-06">
            <text:p>12/06/56</text:p>
          </table:table-cell>
          <table:table-cell office:value-type="string">
            <text:p>Terminator Resistor Assy, Keying Input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7]+1" office:value-type="float" office:value="1362">
            <text:p>1362</text:p>
          </table:table-cell>
        </table:table-row>
        <table:table-row table:style-name="ro1">
          <table:table-cell office:value-type="date" office:date-value="1956-12-13">
            <text:p>12/13/56</text:p>
          </table:table-cell>
          <table:table-cell office:value-type="string">
            <text:p>Exhaust Flue for GPT-750 Job 650 redrawin 1/20/58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18]+1" office:value-type="float" office:value="1363">
            <text:p>1363</text:p>
          </table:table-cell>
        </table:table-row>
        <table:table-row table:style-name="ro1">
          <table:table-cell office:value-type="date" office:date-value="1957-01-05">
            <text:p>01/05/57</text:p>
          </table:table-cell>
          <table:table-cell office:value-type="string">
            <text:p>Connector Adapter Assy (TCA-58/QDS)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364">
            <text:p>1364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Terminal Bd. #1 Subassy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20]+1" office:value-type="float" office:value="1365">
            <text:p>1365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Terminal Bd. #2 Subassy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21]+1" office:value-type="float" office:value="1366">
            <text:p>1366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Terminal Bd. #3 Subassy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22]+1" office:value-type="float" office:value="1367">
            <text:p>1367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Terminal Bd. #4 Subassy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23]+1" office:value-type="float" office:value="1368">
            <text:p>1368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Terminal Bd. #5 Subassy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24]+1" office:value-type="float" office:value="1369">
            <text:p>1369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Relay Cover Assy (Obsolete)</text:p>
          </table:table-cell>
          <table:table-cell office:value-type="string">
            <text:p>MSR-1</text:p>
          </table:table-cell>
          <table:table-cell office:value-type="float" office:value="4">
            <text:p>4</text:p>
          </table:table-cell>
          <table:table-cell table:formula="of:=[.E25]+1" office:value-type="float" office:value="1370">
            <text:p>1370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Terminal Bd </text:p>
          </table:table-cell>
          <table:table-cell office:value-type="string">
            <text:p>TTU</text:p>
          </table:table-cell>
          <table:table-cell office:value-type="float" office:value="1">
            <text:p>1</text:p>
          </table:table-cell>
          <table:table-cell table:formula="of:=[.E26]+1" office:value-type="float" office:value="1371">
            <text:p>1371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Terminal Bd </text:p>
          </table:table-cell>
          <table:table-cell office:value-type="string">
            <text:p>TRU</text:p>
          </table:table-cell>
          <table:table-cell office:value-type="float" office:value="1">
            <text:p>1</text:p>
          </table:table-cell>
          <table:table-cell table:formula="of:=[.E27]+1" office:value-type="float" office:value="1372">
            <text:p>1372</text:p>
          </table:table-cell>
        </table:table-row>
        <table:table-row table:style-name="ro1">
          <table:table-cell office:value-type="date" office:date-value="1957-01-16">
            <text:p>01/16/57</text:p>
          </table:table-cell>
          <table:table-cell office:value-type="string">
            <text:p>Coil, RF CL-123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28]+1" office:value-type="float" office:value="1373">
            <text:p>1373</text:p>
          </table:table-cell>
        </table:table-row>
        <table:table-row table:style-name="ro1">
          <table:table-cell office:value-type="date" office:date-value="1957-02-05">
            <text:p>02/05/57</text:p>
          </table:table-cell>
          <table:table-cell office:value-type="string">
            <text:p>Frequency Determining Network</text:p>
          </table:table-cell>
          <table:table-cell office:value-type="string">
            <text:p>NF-103</text:p>
          </table:table-cell>
          <table:table-cell office:value-type="float" office:value="4">
            <text:p>4</text:p>
          </table:table-cell>
          <table:table-cell table:formula="of:=[.E29]+1" office:value-type="float" office:value="1374">
            <text:p>1374</text:p>
          </table:table-cell>
        </table:table-row>
        <table:table-row table:style-name="ro1">
          <table:table-cell office:value-type="date" office:date-value="1957-02-08">
            <text:p>02/08/57</text:p>
          </table:table-cell>
          <table:table-cell office:value-type="string">
            <text:p>Bracket, mounting Assy (MS-1017)</text:p>
          </table:table-cell>
          <table:table-cell office:value-type="string">
            <text:p>TTU</text:p>
          </table:table-cell>
          <table:table-cell office:value-type="float" office:value="2">
            <text:p>2</text:p>
          </table:table-cell>
          <table:table-cell table:formula="of:=[.E30]+1" office:value-type="float" office:value="1375">
            <text:p>1375</text:p>
          </table:table-cell>
        </table:table-row>
        <table:table-row table:style-name="ro1">
          <table:table-cell office:value-type="date" office:date-value="1957-02-14">
            <text:p>02/14/57</text:p>
          </table:table-cell>
          <table:table-cell office:value-type="string">
            <text:p>Coil, RF Assy (CL-124)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31]+1" office:value-type="float" office:value="1376">
            <text:p>1376</text:p>
          </table:table-cell>
        </table:table-row>
        <table:table-row table:style-name="ro1">
          <table:table-cell office:value-type="date" office:date-value="1957-02-25">
            <text:p>02/25/57</text:p>
          </table:table-cell>
          <table:table-cell office:value-type="string">
            <text:p>Terminal Bd #5 Final Assy &amp; Stamping</text:p>
          </table:table-cell>
          <table:table-cell office:value-type="string">
            <text:p>MSR-1</text:p>
          </table:table-cell>
          <table:table-cell office:value-type="float" office:value="2">
            <text:p>2</text:p>
          </table:table-cell>
          <table:table-cell table:formula="of:=[.E32]+1" office:value-type="float" office:value="1377">
            <text:p>1377</text:p>
          </table:table-cell>
        </table:table-row>
        <table:table-row table:style-name="ro1">
          <table:table-cell office:value-type="date" office:date-value="1957-02-14">
            <text:p>02/14/57</text:p>
          </table:table-cell>
          <table:table-cell office:value-type="string">
            <text:p>Cover Assy</text:p>
          </table:table-cell>
          <table:table-cell office:value-type="string">
            <text:p>TER-3500</text:p>
          </table:table-cell>
          <table:table-cell office:value-type="float" office:value="4">
            <text:p>4</text:p>
          </table:table-cell>
          <table:table-cell table:formula="of:=[.E33]+1" office:value-type="float" office:value="1378">
            <text:p>1378</text:p>
          </table:table-cell>
        </table:table-row>
        <table:table-row table:style-name="ro1">
          <table:table-cell office:value-type="date" office:date-value="1957-02-20">
            <text:p>02/20/57</text:p>
          </table:table-cell>
          <table:table-cell office:value-type="string">
            <text:p>Subassy, Capacitor &amp; Coil</text:p>
          </table:table-cell>
          <table:table-cell office:value-type="string">
            <text:p>FX-151</text:p>
          </table:table-cell>
          <table:table-cell office:value-type="float" office:value="1">
            <text:p>1</text:p>
          </table:table-cell>
          <table:table-cell table:formula="of:=[.E34]+1" office:value-type="float" office:value="1379">
            <text:p>1379</text:p>
          </table:table-cell>
        </table:table-row>
        <table:table-row table:style-name="ro1">
          <table:table-cell office:value-type="date" office:date-value="1957-02-26">
            <text:p>02/26/57</text:p>
          </table:table-cell>
          <table:table-cell office:value-type="string">
            <text:p>Filter, Low Pass, Assy</text:p>
          </table:table-cell>
          <table:table-cell office:value-type="string">
            <text:p>FX-150</text:p>
          </table:table-cell>
          <table:table-cell office:value-type="float" office:value="2">
            <text:p>2</text:p>
          </table:table-cell>
          <table:table-cell table:formula="of:=[.E35]+1" office:value-type="float" office:value="1380">
            <text:p>1380</text:p>
          </table:table-cell>
        </table:table-row>
        <table:table-row table:style-name="ro1">
          <table:table-cell office:value-type="date" office:date-value="1957-02-28">
            <text:p>02/28/57</text:p>
          </table:table-cell>
          <table:table-cell office:value-type="string">
            <text:p>17 Kc Oscillator Netowrk (Cust. Dwg)</text:p>
          </table:table-cell>
          <table:table-cell office:value-type="string">
            <text:p>MSR-1</text:p>
          </table:table-cell>
          <table:table-cell office:value-type="float" office:value="1">
            <text:p>1</text:p>
          </table:table-cell>
          <table:table-cell table:formula="of:=[.E36]+1" office:value-type="float" office:value="1381">
            <text:p>1381</text:p>
          </table:table-cell>
        </table:table-row>
        <table:table-row table:style-name="ro1">
          <table:table-cell office:value-type="date" office:date-value="1957-02-28">
            <text:p>02/28/57</text:p>
          </table:table-cell>
          <table:table-cell office:value-type="string">
            <text:p>Transformer AF 17 Kc Osc (24)</text:p>
          </table:table-cell>
          <table:table-cell office:value-type="string">
            <text:p>A-1381</text:p>
          </table:table-cell>
          <table:table-cell office:value-type="float" office:value="2">
            <text:p>2</text:p>
          </table:table-cell>
          <table:table-cell table:formula="of:=[.E37]+1" office:value-type="float" office:value="1382">
            <text:p>138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07/12/2013</text:date>, <text:time>17:0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12T17:02:24.84</dc:date>
    <dc:creator>John Poulton</dc:creator>
    <meta:editing-duration>PT725H17M00S</meta:editing-duration>
    <meta:editing-cycles>69</meta:editing-cycles>
    <meta:generator>OpenOffice.org/3.0$Win32 OpenOffice.org_project/300m15$Build-9379</meta:generator>
    <meta:document-statistic meta:table-count="3" meta:cell-count="189" meta:object-count="0"/>
  </office:meta>
</office:document-meta>
</file>