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6-05-03">
            <text:p>05/03/56</text:p>
          </table:table-cell>
          <table:table-cell office:value-type="string">
            <text:p>Osc Coil Subassy`</text:p>
          </table:table-cell>
          <table:table-cell office:value-type="string">
            <text:p>FFRD-3</text:p>
          </table:table-cell>
          <table:table-cell office:value-type="float" office:value="2">
            <text:p>2</text:p>
          </table:table-cell>
          <table:table-cell office:value-type="float" office:value="1308">
            <text:p>1308</text:p>
          </table:table-cell>
        </table:table-row>
        <table:table-row table:style-name="ro2">
          <table:table-cell office:value-type="date" office:date-value="1956-05-03">
            <text:p>05/03/56</text:p>
          </table:table-cell>
          <table:table-cell office:value-type="string">
            <text:p>Antenna Coil Subassy</text:p>
          </table:table-cell>
          <table:table-cell office:value-type="string">
            <text:p>FFRD-3</text:p>
          </table:table-cell>
          <table:table-cell office:value-type="float" office:value="2">
            <text:p>2</text:p>
          </table:table-cell>
          <table:table-cell table:formula="of:=[.E2]+1" office:value-type="float" office:value="1309">
            <text:p>1309</text:p>
          </table:table-cell>
        </table:table-row>
        <table:table-row table:style-name="ro2">
          <table:table-cell office:value-type="date" office:date-value="1956-05-03">
            <text:p>05/03/56</text:p>
          </table:table-cell>
          <table:table-cell office:value-type="string">
            <text:p>Plug Assy</text:p>
          </table:table-cell>
          <table:table-cell office:value-type="string">
            <text:p>FFRD-3</text:p>
          </table:table-cell>
          <table:table-cell office:value-type="float" office:value="2">
            <text:p>2</text:p>
          </table:table-cell>
          <table:table-cell table:formula="of:=[.E3]+1" office:value-type="float" office:value="1310">
            <text:p>1310</text:p>
          </table:table-cell>
        </table:table-row>
        <table:table-row table:style-name="ro2">
          <table:table-cell office:value-type="date" office:date-value="1956-05-03">
            <text:p>05/03/56</text:p>
          </table:table-cell>
          <table:table-cell office:value-type="string">
            <text:p>Final Assy (Not used for ML)</text:p>
          </table:table-cell>
          <table:table-cell office:value-type="string">
            <text:p>FFRD-3</text:p>
          </table:table-cell>
          <table:table-cell office:value-type="string">
            <text:p>n/d</text:p>
          </table:table-cell>
          <table:table-cell table:formula="of:=[.E4]+1" office:value-type="float" office:value="1311">
            <text:p>1311</text:p>
          </table:table-cell>
        </table:table-row>
        <table:table-row table:style-name="ro2">
          <table:table-cell office:value-type="date" office:date-value="1956-05-03">
            <text:p>05/03/56</text:p>
          </table:table-cell>
          <table:table-cell office:value-type="string">
            <text:p>Osc. Coil Assy</text:p>
          </table:table-cell>
          <table:table-cell office:value-type="string">
            <text:p>FFRD-3</text:p>
          </table:table-cell>
          <table:table-cell office:value-type="float" office:value="2">
            <text:p>2</text:p>
          </table:table-cell>
          <table:table-cell table:formula="of:=[.E5]+1" office:value-type="float" office:value="1312">
            <text:p>1312</text:p>
          </table:table-cell>
        </table:table-row>
        <table:table-row table:style-name="ro2">
          <table:table-cell office:value-type="date" office:date-value="1956-05-03">
            <text:p>05/03/56</text:p>
          </table:table-cell>
          <table:table-cell office:value-type="string">
            <text:p>Antenna Coil Assy</text:p>
          </table:table-cell>
          <table:table-cell office:value-type="string">
            <text:p>FFRD-3</text:p>
          </table:table-cell>
          <table:table-cell office:value-type="float" office:value="2">
            <text:p>2</text:p>
          </table:table-cell>
          <table:table-cell table:formula="of:=[.E6]+1" office:value-type="float" office:value="1313">
            <text:p>1313</text:p>
          </table:table-cell>
        </table:table-row>
        <table:table-row table:style-name="ro2">
          <table:table-cell office:value-type="date" office:date-value="1956-05-03">
            <text:p>05/03/56</text:p>
          </table:table-cell>
          <table:table-cell office:value-type="string">
            <text:p>1<text:span text:style-name="T1">st</text:span> &amp; 2<text:span text:style-name="T1">nd</text:span> RF Coil Assy</text:p>
          </table:table-cell>
          <table:table-cell office:value-type="string">
            <text:p>FFRD-3</text:p>
          </table:table-cell>
          <table:table-cell office:value-type="float" office:value="2">
            <text:p>2</text:p>
          </table:table-cell>
          <table:table-cell table:formula="of:=[.E7]+1" office:value-type="float" office:value="1314">
            <text:p>1314</text:p>
          </table:table-cell>
        </table:table-row>
        <table:table-row table:style-name="ro2">
          <table:table-cell office:value-type="date" office:date-value="1956-05-03">
            <text:p>05/03/56</text:p>
          </table:table-cell>
          <table:table-cell office:value-type="string">
            <text:p>Final Assy (Used for ML) (Mark I)</text:p>
          </table:table-cell>
          <table:table-cell office:value-type="string">
            <text:p>GSB</text:p>
          </table:table-cell>
          <table:table-cell office:value-type="string">
            <text:p>n/d</text:p>
          </table:table-cell>
          <table:table-cell table:formula="of:=[.E8]+1" office:value-type="float" office:value="1315">
            <text:p>1315</text:p>
          </table:table-cell>
        </table:table-row>
        <table:table-row table:style-name="ro2">
          <table:table-cell office:value-type="date" office:date-value="1956-05-03">
            <text:p>05/03/56</text:p>
          </table:table-cell>
          <table:table-cell office:value-type="string">
            <text:p>Rear Support Assy, Chassis</text:p>
          </table:table-cell>
          <table:table-cell office:value-type="string">
            <text:p>GSB</text:p>
          </table:table-cell>
          <table:table-cell office:value-type="float" office:value="1">
            <text:p>1</text:p>
          </table:table-cell>
          <table:table-cell table:formula="of:=[.E9]+1" office:value-type="float" office:value="1316">
            <text:p>1316</text:p>
          </table:table-cell>
        </table:table-row>
        <table:table-row table:style-name="ro2">
          <table:table-cell office:value-type="date" office:date-value="1956-05-28">
            <text:p>05/28/56</text:p>
          </table:table-cell>
          <table:table-cell office:value-type="string">
            <text:p>Coil Assy, Ant. Filter L302-303</text:p>
          </table:table-cell>
          <table:table-cell office:value-type="string">
            <text:p>FFRD-3</text:p>
          </table:table-cell>
          <table:table-cell office:value-type="float" office:value="2">
            <text:p>2</text:p>
          </table:table-cell>
          <table:table-cell table:formula="of:=[.E10]+1" office:value-type="float" office:value="1317">
            <text:p>1317</text:p>
          </table:table-cell>
        </table:table-row>
        <table:table-row table:style-name="ro2">
          <table:table-cell office:value-type="date" office:date-value="1956-05-28">
            <text:p>05/28/56</text:p>
          </table:table-cell>
          <table:table-cell office:value-type="string">
            <text:p>Bottom Cover Assy</text:p>
          </table:table-cell>
          <table:table-cell office:value-type="string">
            <text:p>XFK</text:p>
          </table:table-cell>
          <table:table-cell office:value-type="float" office:value="4">
            <text:p>4</text:p>
          </table:table-cell>
          <table:table-cell table:formula="of:=[.E11]+1" office:value-type="float" office:value="1318">
            <text:p>1318</text:p>
          </table:table-cell>
        </table:table-row>
        <table:table-row table:style-name="ro2">
          <table:table-cell office:value-type="date" office:date-value="1956-05-31">
            <text:p>05/31/56</text:p>
          </table:table-cell>
          <table:table-cell office:value-type="string">
            <text:p>Right Side Plate Assy (Number Chg'd to MS-950)</text:p>
          </table:table-cell>
          <table:table-cell office:value-type="string">
            <text:p>XFK</text:p>
          </table:table-cell>
          <table:table-cell office:value-type="float" office:value="8">
            <text:p>8</text:p>
          </table:table-cell>
          <table:table-cell table:formula="of:=[.E12]+1" office:value-type="float" office:value="1319">
            <text:p>1319</text:p>
          </table:table-cell>
        </table:table-row>
        <table:table-row table:style-name="ro2">
          <table:table-cell office:value-type="date" office:date-value="1956-06-04">
            <text:p>06/04/56</text:p>
          </table:table-cell>
          <table:table-cell office:value-type="string">
            <text:p>Transformer Assy TR-012</text:p>
          </table:table-cell>
          <table:table-cell office:value-type="string">
            <text:p>RAC-11</text:p>
          </table:table-cell>
          <table:table-cell office:value-type="float" office:value="4">
            <text:p>4</text:p>
          </table:table-cell>
          <table:table-cell table:formula="of:=[.E13]+1" office:value-type="float" office:value="1320">
            <text:p>1320</text:p>
          </table:table-cell>
        </table:table-row>
        <table:table-row table:style-name="ro2">
          <table:table-cell office:value-type="date" office:date-value="1956-06-04">
            <text:p>06/04/56</text:p>
          </table:table-cell>
          <table:table-cell office:value-type="string">
            <text:p>Mtg. Plate Assy</text:p>
          </table:table-cell>
          <table:table-cell office:value-type="string">
            <text:p>RAC-11</text:p>
          </table:table-cell>
          <table:table-cell office:value-type="float" office:value="2">
            <text:p>2</text:p>
          </table:table-cell>
          <table:table-cell table:formula="of:=[.E14]+1" office:value-type="float" office:value="1321">
            <text:p>1321</text:p>
          </table:table-cell>
        </table:table-row>
        <table:table-row table:style-name="ro2">
          <table:table-cell office:value-type="date" office:date-value="1956-06-05">
            <text:p>06/05/56</text:p>
          </table:table-cell>
          <table:table-cell office:value-type="string">
            <text:p>Final Assy (Obsolete rep by A-3080-3)</text:p>
          </table:table-cell>
          <table:table-cell office:value-type="string">
            <text:p>RAC-11</text:p>
          </table:table-cell>
          <table:table-cell office:value-type="float" office:value="4">
            <text:p>4</text:p>
          </table:table-cell>
          <table:table-cell table:formula="of:=[.E15]+1" office:value-type="float" office:value="1322">
            <text:p>1322</text:p>
          </table:table-cell>
        </table:table-row>
        <table:table-row table:style-name="ro2">
          <table:table-cell office:value-type="date" office:date-value="1956-06-05">
            <text:p>06/05/56</text:p>
          </table:table-cell>
          <table:table-cell office:value-type="string">
            <text:p>Capacitor Stop Assy</text:p>
          </table:table-cell>
          <table:table-cell office:value-type="string">
            <text:p>GSB-1</text:p>
          </table:table-cell>
          <table:table-cell office:value-type="float" office:value="1">
            <text:p>1</text:p>
          </table:table-cell>
          <table:table-cell table:formula="of:=[.E16]+1" office:value-type="float" office:value="1323">
            <text:p>1323</text:p>
          </table:table-cell>
        </table:table-row>
        <table:table-row table:style-name="ro2">
          <table:table-cell office:value-type="date" office:date-value="1956-06-07">
            <text:p>06/07/56</text:p>
          </table:table-cell>
          <table:table-cell office:value-type="string">
            <text:p>Capacitor Cover Assy</text:p>
          </table:table-cell>
          <table:table-cell office:value-type="string">
            <text:p>GSB-1</text:p>
          </table:table-cell>
          <table:table-cell office:value-type="float" office:value="1">
            <text:p>1</text:p>
          </table:table-cell>
          <table:table-cell table:formula="of:=[.E17]+1" office:value-type="float" office:value="1324">
            <text:p>1324</text:p>
          </table:table-cell>
        </table:table-row>
        <table:table-row table:style-name="ro1">
          <table:table-cell office:value-type="date" office:date-value="1956-06-11">
            <text:p>06/11/56</text:p>
          </table:table-cell>
          <table:table-cell office:value-type="string">
            <text:p>GPT-750 (Comb. “A”, “B”, “C”, “D”)</text:p>
          </table:table-cell>
          <table:table-cell office:value-type="string">
            <text:p>GPT-750</text:p>
          </table:table-cell>
          <table:table-cell office:value-type="string">
            <text:p>ML</text:p>
          </table:table-cell>
          <table:table-cell table:formula="of:=[.E18]+1" office:value-type="float" office:value="1325">
            <text:p>1325</text:p>
          </table:table-cell>
        </table:table-row>
        <table:table-row table:style-name="ro1">
          <table:table-cell office:value-type="date" office:date-value="1956-06-18">
            <text:p>06/18/56</text:p>
          </table:table-cell>
          <table:table-cell office:value-type="string">
            <text:p>Assembly T-141</text:p>
          </table:table-cell>
          <table:table-cell office:value-type="string">
            <text:p>RTF, GPT-750</text:p>
          </table:table-cell>
          <table:table-cell office:value-type="float" office:value="2">
            <text:p>2</text:p>
          </table:table-cell>
          <table:table-cell table:formula="of:=[.E19]+1" office:value-type="float" office:value="1326">
            <text:p>1326</text:p>
          </table:table-cell>
        </table:table-row>
        <table:table-row table:style-name="ro2">
          <table:table-cell office:value-type="date" office:date-value="1956-06-18">
            <text:p>06/18/56</text:p>
          </table:table-cell>
          <table:table-cell office:value-type="string">
            <text:p>Instulator Assy T1</text:p>
          </table:table-cell>
          <table:table-cell office:value-type="string">
            <text:p>TR-141</text:p>
          </table:table-cell>
          <table:table-cell office:value-type="float" office:value="1">
            <text:p>1</text:p>
          </table:table-cell>
          <table:table-cell table:formula="of:=[.E20]+1" office:value-type="float" office:value="1327">
            <text:p>1327</text:p>
          </table:table-cell>
        </table:table-row>
        <table:table-row table:style-name="ro2">
          <table:table-cell office:value-type="date" office:date-value="1956-07-18">
            <text:p>07/18/56</text:p>
          </table:table-cell>
          <table:table-cell office:value-type="string">
            <text:p>Final Assy (Obsolte, rep by A-3082-4)</text:p>
          </table:table-cell>
          <table:table-cell office:value-type="string">
            <text:p>RAC-31</text:p>
          </table:table-cell>
          <table:table-cell office:value-type="float" office:value="4">
            <text:p>4</text:p>
          </table:table-cell>
          <table:table-cell table:formula="of:=[.E21]+1" office:value-type="float" office:value="1328">
            <text:p>1328</text:p>
          </table:table-cell>
        </table:table-row>
        <table:table-row table:style-name="ro2">
          <table:table-cell office:value-type="date" office:date-value="1956-07-18">
            <text:p>07/18/56</text:p>
          </table:table-cell>
          <table:table-cell office:value-type="string">
            <text:p>Final Assy (Obsolte, rep by A-3082-4)</text:p>
          </table:table-cell>
          <table:table-cell office:value-type="string">
            <text:p>RAC-32</text:p>
          </table:table-cell>
          <table:table-cell office:value-type="float" office:value="4">
            <text:p>4</text:p>
          </table:table-cell>
          <table:table-cell table:formula="of:=[.E22]+1" office:value-type="float" office:value="1329">
            <text:p>1329</text:p>
          </table:table-cell>
        </table:table-row>
        <table:table-row table:style-name="ro2">
          <table:table-cell office:value-type="date" office:date-value="1956-07-30">
            <text:p>07/30/56</text:p>
          </table:table-cell>
          <table:table-cell office:value-type="string">
            <text:p>Case &amp; Cover Assy</text:p>
          </table:table-cell>
          <table:table-cell office:value-type="string">
            <text:p>RAC Series</text:p>
          </table:table-cell>
          <table:table-cell office:value-type="float" office:value="4">
            <text:p>4</text:p>
          </table:table-cell>
          <table:table-cell table:formula="of:=[.E23]+1" office:value-type="float" office:value="1330">
            <text:p>1330</text:p>
          </table:table-cell>
        </table:table-row>
        <table:table-row table:style-name="ro1">
          <table:table-cell office:value-type="date" office:date-value="1956-07-31">
            <text:p>07/31/56</text:p>
          </table:table-cell>
          <table:table-cell office:value-type="string">
            <text:p>Cover, Terminal Strip E-501 Cab/Frame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24]+1" office:value-type="float" office:value="1331">
            <text:p>1331</text:p>
          </table:table-cell>
        </table:table-row>
        <table:table-row table:style-name="ro2">
          <table:table-cell office:value-type="date" office:date-value="1956-08-07">
            <text:p>08/07/56</text:p>
          </table:table-cell>
          <table:table-cell office:value-type="string">
            <text:p>Xfmr 70 ohm – 4000 ohm unbal.</text:p>
          </table:table-cell>
          <table:table-cell office:value-type="string">
            <text:p>TR-142</text:p>
          </table:table-cell>
          <table:table-cell office:value-type="float" office:value="2">
            <text:p>2</text:p>
          </table:table-cell>
          <table:table-cell table:formula="of:=[.E25]+1" office:value-type="float" office:value="1332">
            <text:p>1332</text:p>
          </table:table-cell>
        </table:table-row>
        <table:table-row table:style-name="ro2">
          <table:table-cell office:value-type="date" office:date-value="1956-08-15">
            <text:p>08/15/56</text:p>
          </table:table-cell>
          <table:table-cell office:value-type="string">
            <text:p>Coil Assy (L1, 2, 45-6-8,3,4) FX-150</text:p>
          </table:table-cell>
          <table:table-cell office:value-type="string">
            <text:p>GSB-1</text:p>
          </table:table-cell>
          <table:table-cell office:value-type="float" office:value="2">
            <text:p>2</text:p>
          </table:table-cell>
          <table:table-cell table:formula="of:=[.E26]+1" office:value-type="float" office:value="1333">
            <text:p>1333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27]+1" office:value-type="float" office:value="1334">
            <text:p>1334</text:p>
          </table:table-cell>
        </table:table-row>
        <table:table-row table:style-name="ro2">
          <table:table-cell office:value-type="date" office:date-value="1956-08-15">
            <text:p>08/15/56</text:p>
          </table:table-cell>
          <table:table-cell office:value-type="string">
            <text:p>Final Assy FX-150 (For Test use 1FX-150)</text:p>
          </table:table-cell>
          <table:table-cell office:value-type="string">
            <text:p>GSB-1</text:p>
          </table:table-cell>
          <table:table-cell office:value-type="float" office:value="4">
            <text:p>4</text:p>
          </table:table-cell>
          <table:table-cell table:formula="of:=[.E28]+1" office:value-type="float" office:value="1335">
            <text:p>1335</text:p>
          </table:table-cell>
        </table:table-row>
        <table:table-row table:style-name="ro2">
          <table:table-cell office:value-type="date" office:date-value="1956-08-22">
            <text:p>08/22/56</text:p>
          </table:table-cell>
          <table:table-cell office:value-type="string">
            <text:p>Final Assy <text:s/></text:p>
          </table:table-cell>
          <table:table-cell office:value-type="string">
            <text:p>TER-500</text:p>
          </table:table-cell>
          <table:table-cell office:value-type="float" office:value="4">
            <text:p>4</text:p>
          </table:table-cell>
          <table:table-cell table:formula="of:=[.E29]+1" office:value-type="float" office:value="1336">
            <text:p>1336</text:p>
          </table:table-cell>
        </table:table-row>
        <table:table-row table:style-name="ro1">
          <table:table-cell office:value-type="date" office:date-value="1956-08-22">
            <text:p>08/22/56</text:p>
          </table:table-cell>
          <table:table-cell office:value-type="string">
            <text:p>Model TER-500</text:p>
          </table:table-cell>
          <table:table-cell office:value-type="string">
            <text:p>TER-500</text:p>
          </table:table-cell>
          <table:table-cell office:value-type="float" office:value="1">
            <text:p>1</text:p>
          </table:table-cell>
          <table:table-cell table:formula="of:=[.E30]+1" office:value-type="float" office:value="1337">
            <text:p>1337</text:p>
          </table:table-cell>
        </table:table-row>
        <table:table-row table:style-name="ro2">
          <table:table-cell office:value-type="date" office:date-value="1956-08-23">
            <text:p>08/23/56</text:p>
          </table:table-cell>
          <table:table-cell office:value-type="string">
            <text:p>Neutralizer Plate Assy <text:s/>PA</text:p>
          </table:table-cell>
          <table:table-cell office:value-type="string">
            <text:p>RTF, GPT-750</text:p>
          </table:table-cell>
          <table:table-cell office:value-type="float" office:value="2">
            <text:p>2</text:p>
          </table:table-cell>
          <table:table-cell table:formula="of:=[.E31]+1" office:value-type="float" office:value="1338">
            <text:p>1338</text:p>
          </table:table-cell>
        </table:table-row>
        <table:table-row table:style-name="ro2">
          <table:table-cell office:value-type="date" office:date-value="1956-08-23">
            <text:p>08/23/56</text:p>
          </table:table-cell>
          <table:table-cell office:value-type="string">
            <text:p>Rear Cover Assy, Outer Shell (Obsolete, rep by MS-883)</text:p>
          </table:table-cell>
          <table:table-cell office:value-type="string">
            <text:p>VOX, RTF, PMO</text:p>
          </table:table-cell>
          <table:table-cell office:value-type="float" office:value="4">
            <text:p>4</text:p>
          </table:table-cell>
          <table:table-cell table:formula="of:=[.E32]+1" office:value-type="float" office:value="1339">
            <text:p>1339</text:p>
          </table:table-cell>
        </table:table-row>
        <table:table-row table:style-name="ro2">
          <table:table-cell office:value-type="date" office:date-value="1956-09-06">
            <text:p>09/06/56</text:p>
          </table:table-cell>
          <table:table-cell office:value-type="string">
            <text:p>Resistor Main Support Subassy</text:p>
          </table:table-cell>
          <table:table-cell office:value-type="string">
            <text:p>TER-500</text:p>
          </table:table-cell>
          <table:table-cell office:value-type="float" office:value="8">
            <text:p>8</text:p>
          </table:table-cell>
          <table:table-cell table:formula="of:=[.E33]+1" office:value-type="float" office:value="1340">
            <text:p>1340</text:p>
          </table:table-cell>
        </table:table-row>
        <table:table-row table:style-name="ro1">
          <table:table-cell office:value-type="date" office:date-value="1956-09-06">
            <text:p>09/06/56</text:p>
          </table:table-cell>
          <table:table-cell office:value-type="string">
            <text:p>Plate Lead (4-250A) (Obsolete, use CA-409-78-2.00)</text:p>
          </table:table-cell>
          <table:table-cell office:value-type="string">
            <text:p>RTF, GPT-750</text:p>
          </table:table-cell>
          <table:table-cell office:value-type="float" office:value="1">
            <text:p>1</text:p>
          </table:table-cell>
          <table:table-cell table:formula="of:=[.E34]+1" office:value-type="float" office:value="1341">
            <text:p>1341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35]+1" office:value-type="float" office:value="1342">
            <text:p>1342</text:p>
          </table:table-cell>
        </table:table-row>
        <table:table-row table:style-name="ro2">
          <table:table-cell office:value-type="date" office:date-value="1956-09-06">
            <text:p>09/06/56</text:p>
          </table:table-cell>
          <table:table-cell office:value-type="string">
            <text:p>Shaft Assy, Cap. Inc. Sw. <text:s/>PA</text:p>
          </table:table-cell>
          <table:table-cell office:value-type="string">
            <text:p>RTF, GPT-750</text:p>
          </table:table-cell>
          <table:table-cell office:value-type="float" office:value="1">
            <text:p>1</text:p>
          </table:table-cell>
          <table:table-cell table:formula="of:=[.E36]+1" office:value-type="float" office:value="1343">
            <text:p>1343</text:p>
          </table:table-cell>
        </table:table-row>
        <table:table-row table:style-name="ro2">
          <table:table-cell office:value-type="date" office:date-value="1956-09-09">
            <text:p>09/09/56</text:p>
          </table:table-cell>
          <table:table-cell office:value-type="string">
            <text:p>Coil, 7.85 Mc Assy</text:p>
          </table:table-cell>
          <table:table-cell office:value-type="string">
            <text:p>GPR</text:p>
          </table:table-cell>
          <table:table-cell office:value-type="float" office:value="1">
            <text:p>1</text:p>
          </table:table-cell>
          <table:table-cell table:formula="of:=[.E37]+1" office:value-type="float" office:value="1344">
            <text:p>1344</text:p>
          </table:table-cell>
        </table:table-row>
        <table:table-row table:style-name="ro2">
          <table:table-cell office:value-type="date" office:date-value="1956-09-09">
            <text:p>09/09/56</text:p>
          </table:table-cell>
          <table:table-cell office:value-type="string">
            <text:p>Coil, 4.5 Mc Assy</text:p>
          </table:table-cell>
          <table:table-cell office:value-type="string">
            <text:p>GPR</text:p>
          </table:table-cell>
          <table:table-cell office:value-type="float" office:value="1">
            <text:p>1</text:p>
          </table:table-cell>
          <table:table-cell table:formula="of:=[.E38]+1" office:value-type="float" office:value="1345">
            <text:p>1345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7">12/17/2012</text:date>, <text:time>13:1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2-17T13:18:24</dc:date>
    <dc:creator>John Poulton</dc:creator>
    <meta:editing-duration>P30DT5H5M40S</meta:editing-duration>
    <meta:editing-cycles>67</meta:editing-cycles>
    <meta:generator>LibreOffice/3.4$Unix LibreOffice_project/340m1$Build-502</meta:generator>
    <meta:document-statistic meta:table-count="3" meta:cell-count="189" meta:object-count="0"/>
  </office:meta>
</office:document-meta>
</file>