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6-04-24">
            <text:p>04/24/56</text:p>
          </table:table-cell>
          <table:table-cell office:value-type="string">
            <text:p>RL-114 Subassy <text:s/>K602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office:value-type="float" office:value="1270">
            <text:p>1270</text:p>
          </table:table-cell>
        </table:table-row>
        <table:table-row table:style-name="ro2">
          <table:table-cell office:value-type="date" office:date-value="1956-04-24">
            <text:p>04/24/56</text:p>
          </table:table-cell>
          <table:table-cell office:value-type="string">
            <text:p>RL-111-6N060T Subassy <text:s/>(Obsolete)</text:p>
          </table:table-cell>
          <table:table-cell office:value-type="string">
            <text:p>GPT-750</text:p>
          </table:table-cell>
          <table:table-cell office:value-type="string">
            <text:p>n/d</text:p>
          </table:table-cell>
          <table:table-cell table:formula="of:=[.E2]+1" office:value-type="float" office:value="1271">
            <text:p>1271</text:p>
          </table:table-cell>
        </table:table-row>
        <table:table-row table:style-name="ro2">
          <table:table-cell office:value-type="date" office:date-value="1956-04-24">
            <text:p>04/24/56</text:p>
          </table:table-cell>
          <table:table-cell office:value-type="string">
            <text:p>RL-112 Subassy <text:s/>K604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E3]+1" office:value-type="float" office:value="1272">
            <text:p>1272</text:p>
          </table:table-cell>
        </table:table-row>
        <table:table-row table:style-name="ro2">
          <table:table-cell office:value-type="date" office:date-value="1956-04-26">
            <text:p>04/26/56</text:p>
          </table:table-cell>
          <table:table-cell office:value-type="string">
            <text:p>Detent Assy PA</text:p>
          </table:table-cell>
          <table:table-cell office:value-type="string">
            <text:p>RTF</text:p>
          </table:table-cell>
          <table:table-cell office:value-type="float" office:value="2">
            <text:p>2</text:p>
          </table:table-cell>
          <table:table-cell table:formula="of:=[.E4]+1" office:value-type="float" office:value="1273">
            <text:p>1273</text:p>
          </table:table-cell>
        </table:table-row>
        <table:table-row table:style-name="ro1">
          <table:table-cell office:value-type="date" office:date-value="1956-04-26">
            <text:p>04/26/56</text:p>
          </table:table-cell>
          <table:table-cell office:value-type="string">
            <text:p>Model (Obsolete)</text:p>
          </table:table-cell>
          <table:table-cell office:value-type="string">
            <text:p>TER-5000-600</text:p>
          </table:table-cell>
          <table:table-cell office:value-type="float" office:value="1">
            <text:p>1</text:p>
          </table:table-cell>
          <table:table-cell table:formula="of:=[.E5]+1" office:value-type="float" office:value="1274">
            <text:p>1274</text:p>
          </table:table-cell>
        </table:table-row>
        <table:table-row table:style-name="ro1">
          <table:table-cell office:value-type="date" office:date-value="1956-04-26">
            <text:p>04/26/56</text:p>
          </table:table-cell>
          <table:table-cell office:value-type="string">
            <text:p>Model (Obsolete)</text:p>
          </table:table-cell>
          <table:table-cell office:value-type="string">
            <text:p>TER-5000-600</text:p>
          </table:table-cell>
          <table:table-cell office:value-type="float" office:value="1">
            <text:p>1</text:p>
          </table:table-cell>
          <table:table-cell table:formula="of:=[.E6]+1" office:value-type="float" office:value="1275">
            <text:p>1275</text:p>
          </table:table-cell>
        </table:table-row>
        <table:table-row table:style-name="ro2">
          <table:table-cell office:value-type="date" office:date-value="1956-04-27">
            <text:p>04/27/56</text:p>
          </table:table-cell>
          <table:table-cell office:value-type="string">
            <text:p>Helical Gear Shaft Assy</text:p>
          </table:table-cell>
          <table:table-cell office:value-type="string">
            <text:p>RTF</text:p>
          </table:table-cell>
          <table:table-cell office:value-type="float" office:value="1">
            <text:p>1</text:p>
          </table:table-cell>
          <table:table-cell table:formula="of:=[.E7]+1" office:value-type="float" office:value="1276">
            <text:p>1276</text:p>
          </table:table-cell>
        </table:table-row>
        <table:table-row table:style-name="ro1">
          <table:table-cell office:value-type="date" office:date-value="1956-04-27">
            <text:p>04/27/56</text:p>
          </table:table-cell>
          <table:table-cell office:value-type="string">
            <text:p>Strap, Vacuum Capacitor, PA <text:s/>(Obsolete, use CA-409-95-2.75)</text:p>
          </table:table-cell>
          <table:table-cell office:value-type="string">
            <text:p>RTF</text:p>
          </table:table-cell>
          <table:table-cell office:value-type="float" office:value="1">
            <text:p>1</text:p>
          </table:table-cell>
          <table:table-cell table:formula="of:=[.E8]+1" office:value-type="float" office:value="1277">
            <text:p>1277</text:p>
          </table:table-cell>
        </table:table-row>
        <table:table-row table:style-name="ro2">
          <table:table-cell office:value-type="date" office:date-value="1956-04-30">
            <text:p>04/30/56</text:p>
          </table:table-cell>
          <table:table-cell office:value-type="string">
            <text:p>Mtg. Plate Connector Assy Styroflex 3/4 70</text:p>
          </table:table-cell>
          <table:table-cell office:value-type="string">
            <text:p>RAC-19</text:p>
          </table:table-cell>
          <table:table-cell office:value-type="float" office:value="2">
            <text:p>2</text:p>
          </table:table-cell>
          <table:table-cell table:formula="of:=[.E9]+1" office:value-type="float" office:value="1278">
            <text:p>1278</text:p>
          </table:table-cell>
        </table:table-row>
        <table:table-row table:style-name="ro1">
          <table:table-cell office:value-type="date" office:date-value="1956-05-01">
            <text:p>05/01/56</text:p>
          </table:table-cell>
          <table:table-cell office:value-type="string">
            <text:p>Drawer Electrical Equip. Cabinet Mounted</text:p>
          </table:table-cell>
          <table:table-cell office:value-type="string">
            <text:p>GPT-750</text:p>
          </table:table-cell>
          <table:table-cell office:value-type="string">
            <text:p>n/d</text:p>
          </table:table-cell>
          <table:table-cell table:formula="of:=[.E10]+1" office:value-type="float" office:value="1279">
            <text:p>1279</text:p>
          </table:table-cell>
        </table:table-row>
        <table:table-row table:style-name="ro2">
          <table:table-cell office:value-type="date" office:date-value="1956-05-01">
            <text:p>05/01/56</text:p>
          </table:table-cell>
          <table:table-cell office:value-type="string">
            <text:p>Transformer Assy</text:p>
          </table:table-cell>
          <table:table-cell office:value-type="string">
            <text:p>TIS, TST</text:p>
          </table:table-cell>
          <table:table-cell office:value-type="float" office:value="4">
            <text:p>4</text:p>
          </table:table-cell>
          <table:table-cell table:formula="of:=[.E11]+1" office:value-type="float" office:value="1280">
            <text:p>1280</text:p>
          </table:table-cell>
        </table:table-row>
        <table:table-row table:style-name="ro2">
          <table:table-cell office:value-type="date" office:date-value="1956-05-03">
            <text:p>05/03/56</text:p>
          </table:table-cell>
          <table:table-cell office:value-type="string">
            <text:p>Tone System Xmtr</text:p>
          </table:table-cell>
          <table:table-cell office:value-type="string">
            <text:p>TIS, TTU</text:p>
          </table:table-cell>
          <table:table-cell office:value-type="string">
            <text:p>n/d</text:p>
          </table:table-cell>
          <table:table-cell table:formula="of:=[.E12]+1" office:value-type="float" office:value="1281">
            <text:p>1281</text:p>
          </table:table-cell>
        </table:table-row>
        <table:table-row table:style-name="ro2">
          <table:table-cell office:value-type="date" office:date-value="1956-05-03">
            <text:p>05/03/56</text:p>
          </table:table-cell>
          <table:table-cell office:value-type="string">
            <text:p>Tone Xmit Unit</text:p>
          </table:table-cell>
          <table:table-cell office:value-type="string">
            <text:p>TIS, TTF</text:p>
          </table:table-cell>
          <table:table-cell office:value-type="string">
            <text:p>n/d</text:p>
          </table:table-cell>
          <table:table-cell table:formula="of:=[.E13]+1" office:value-type="float" office:value="1282">
            <text:p>1282</text:p>
          </table:table-cell>
        </table:table-row>
        <table:table-row table:style-name="ro2">
          <table:table-cell office:value-type="date" office:date-value="1956-05-03">
            <text:p>05/03/56</text:p>
          </table:table-cell>
          <table:table-cell office:value-type="string">
            <text:p>Tone xmit Filter</text:p>
          </table:table-cell>
          <table:table-cell office:value-type="string">
            <text:p>TIS, TSR</text:p>
          </table:table-cell>
          <table:table-cell office:value-type="string">
            <text:p>n/d</text:p>
          </table:table-cell>
          <table:table-cell table:formula="of:=[.E14]+1" office:value-type="float" office:value="1283">
            <text:p>1283</text:p>
          </table:table-cell>
        </table:table-row>
        <table:table-row table:style-name="ro1">
          <table:table-cell office:value-type="date" office:date-value="1956-05-03">
            <text:p>05/03/56</text:p>
          </table:table-cell>
          <table:table-cell office:value-type="string">
            <text:p>Tone System Receiver </text:p>
          </table:table-cell>
          <table:table-cell office:value-type="string">
            <text:p>TIS, TSR</text:p>
          </table:table-cell>
          <table:table-cell office:value-type="string">
            <text:p>n/d</text:p>
          </table:table-cell>
          <table:table-cell table:formula="of:=[.E15]+1" office:value-type="float" office:value="1284">
            <text:p>1284</text:p>
          </table:table-cell>
        </table:table-row>
        <table:table-row table:style-name="ro1">
          <table:table-cell office:value-type="date" office:date-value="1956-05-03">
            <text:p>05/03/56</text:p>
          </table:table-cell>
          <table:table-cell office:value-type="string">
            <text:p>Tone Receive Unit</text:p>
          </table:table-cell>
          <table:table-cell office:value-type="string">
            <text:p>TIS, TRU</text:p>
          </table:table-cell>
          <table:table-cell office:value-type="string">
            <text:p>n/d</text:p>
          </table:table-cell>
          <table:table-cell table:formula="of:=[.E16]+1" office:value-type="float" office:value="1285">
            <text:p>1285</text:p>
          </table:table-cell>
        </table:table-row>
        <table:table-row table:style-name="ro1">
          <table:table-cell office:value-type="date" office:date-value="1956-05-03">
            <text:p>05/03/56</text:p>
          </table:table-cell>
          <table:table-cell office:value-type="string">
            <text:p>Tone Receive Filter</text:p>
          </table:table-cell>
          <table:table-cell office:value-type="string">
            <text:p>TIS, TRF</text:p>
          </table:table-cell>
          <table:table-cell office:value-type="string">
            <text:p>n/d</text:p>
          </table:table-cell>
          <table:table-cell table:formula="of:=[.E17]+1" office:value-type="float" office:value="1286">
            <text:p>1286</text:p>
          </table:table-cell>
        </table:table-row>
        <table:table-row table:style-name="ro1">
          <table:table-cell office:value-type="date" office:date-value="1956-05-03">
            <text:p>05/03/56</text:p>
          </table:table-cell>
          <table:table-cell office:value-type="string">
            <text:p>Tone Intelligence System</text:p>
          </table:table-cell>
          <table:table-cell office:value-type="string">
            <text:p>TIS </text:p>
          </table:table-cell>
          <table:table-cell office:value-type="string">
            <text:p>n/d</text:p>
          </table:table-cell>
          <table:table-cell table:formula="of:=[.E18]+1" office:value-type="float" office:value="1287">
            <text:p>1287</text:p>
          </table:table-cell>
        </table:table-row>
        <table:table-row table:style-name="ro1">
          <table:table-cell office:value-type="date" office:date-value="1956-05-07">
            <text:p>05/07/56</text:p>
          </table:table-cell>
          <table:table-cell office:value-type="string">
            <text:p>Outline Drawing (obsolete)</text:p>
          </table:table-cell>
          <table:table-cell office:value-type="string">
            <text:p>PMO-2</text:p>
          </table:table-cell>
          <table:table-cell office:value-type="float" office:value="4">
            <text:p>4</text:p>
          </table:table-cell>
          <table:table-cell table:formula="of:=[.E19]+1" office:value-type="float" office:value="1288">
            <text:p>1288</text:p>
          </table:table-cell>
        </table:table-row>
        <table:table-row table:style-name="ro2">
          <table:table-cell office:value-type="date" office:date-value="1956-05-08">
            <text:p>05/08/56</text:p>
          </table:table-cell>
          <table:table-cell office:value-type="string">
            <text:p>Shield Assy</text:p>
          </table:table-cell>
          <table:table-cell office:value-type="string">
            <text:p>TRC-100</text:p>
          </table:table-cell>
          <table:table-cell office:value-type="float" office:value="1">
            <text:p>1</text:p>
          </table:table-cell>
          <table:table-cell table:formula="of:=[.E20]+1" office:value-type="float" office:value="1289">
            <text:p>1289</text:p>
          </table:table-cell>
        </table:table-row>
        <table:table-row table:style-name="ro2">
          <table:table-cell office:value-type="date" office:date-value="1956-05-08">
            <text:p>05/08/56</text:p>
          </table:table-cell>
          <table:table-cell office:value-type="string">
            <text:p>Transformer Assy</text:p>
          </table:table-cell>
          <table:table-cell office:value-type="string">
            <text:p>TR-047</text:p>
          </table:table-cell>
          <table:table-cell office:value-type="float" office:value="8">
            <text:p>8</text:p>
          </table:table-cell>
          <table:table-cell table:formula="of:=[.E21]+1" office:value-type="float" office:value="1290">
            <text:p>1290</text:p>
          </table:table-cell>
        </table:table-row>
        <table:table-row table:style-name="ro2">
          <table:table-cell office:value-type="date" office:date-value="1956-05-09">
            <text:p>05/09/56</text:p>
          </table:table-cell>
          <table:table-cell office:value-type="string">
            <text:p>Drain Plug Assy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2]+1" office:value-type="float" office:value="1291">
            <text:p>1291</text:p>
          </table:table-cell>
        </table:table-row>
        <table:table-row table:style-name="ro2">
          <table:table-cell office:value-type="date" office:date-value="1956-05-09">
            <text:p>05/09/56</text:p>
          </table:table-cell>
          <table:table-cell office:value-type="string">
            <text:p>Connector Assy Sup., rep by CA-409-93-5.50</text:p>
          </table:table-cell>
          <table:table-cell office:value-type="string">
            <text:p>TRC-100</text:p>
          </table:table-cell>
          <table:table-cell office:value-type="float" office:value="1">
            <text:p>1</text:p>
          </table:table-cell>
          <table:table-cell table:formula="of:=[.E23]+1" office:value-type="float" office:value="1292">
            <text:p>1292</text:p>
          </table:table-cell>
        </table:table-row>
        <table:table-row table:style-name="ro2">
          <table:table-cell office:value-type="date" office:date-value="1956-05-09">
            <text:p>05/09/56</text:p>
          </table:table-cell>
          <table:table-cell office:value-type="string">
            <text:p>Final Assy</text:p>
          </table:table-cell>
          <table:table-cell office:value-type="string">
            <text:p>TRC-100</text:p>
          </table:table-cell>
          <table:table-cell office:value-type="float" office:value="4">
            <text:p>4</text:p>
          </table:table-cell>
          <table:table-cell table:formula="of:=[.E24]+1" office:value-type="float" office:value="1293">
            <text:p>1293</text:p>
          </table:table-cell>
        </table:table-row>
        <table:table-row table:style-name="ro2">
          <table:table-cell office:value-type="date" office:date-value="1956-05-09">
            <text:p>05/09/56</text:p>
          </table:table-cell>
          <table:table-cell office:value-type="string">
            <text:p>Term Strip Assy, Toroid</text:p>
          </table:table-cell>
          <table:table-cell office:value-type="string">
            <text:p>GSB</text:p>
          </table:table-cell>
          <table:table-cell office:value-type="float" office:value="1">
            <text:p>1</text:p>
          </table:table-cell>
          <table:table-cell table:formula="of:=[.E25]+1" office:value-type="float" office:value="1294">
            <text:p>1294</text:p>
          </table:table-cell>
        </table:table-row>
        <table:table-row table:style-name="ro2">
          <table:table-cell office:value-type="date" office:date-value="1956-05-09">
            <text:p>05/09/56</text:p>
          </table:table-cell>
          <table:table-cell office:value-type="string">
            <text:p>Coil Assy, 17 Kc Oscillator</text:p>
          </table:table-cell>
          <table:table-cell office:value-type="string">
            <text:p>GSB</text:p>
          </table:table-cell>
          <table:table-cell office:value-type="float" office:value="2">
            <text:p>2</text:p>
          </table:table-cell>
          <table:table-cell table:formula="of:=[.E26]+1" office:value-type="float" office:value="1295">
            <text:p>1295</text:p>
          </table:table-cell>
        </table:table-row>
        <table:table-row table:style-name="ro2">
          <table:table-cell office:value-type="date" office:date-value="1956-05-11">
            <text:p>05/11/56</text:p>
          </table:table-cell>
          <table:table-cell office:value-type="string">
            <text:p>Osc. Coil Subassy, 438 Kc &amp; 472 Kc</text:p>
          </table:table-cell>
          <table:table-cell office:value-type="string">
            <text:p>GSB</text:p>
          </table:table-cell>
          <table:table-cell office:value-type="float" office:value="2">
            <text:p>2</text:p>
          </table:table-cell>
          <table:table-cell table:formula="of:=[.E27]+1" office:value-type="float" office:value="1296">
            <text:p>1296</text:p>
          </table:table-cell>
        </table:table-row>
        <table:table-row table:style-name="ro2">
          <table:table-cell office:value-type="date" office:date-value="1956-05-11">
            <text:p>05/11/56</text:p>
          </table:table-cell>
          <table:table-cell office:value-type="string">
            <text:p>Term. Bd. Assy, 438 Kc &amp; 472 Kc Oscillator </text:p>
          </table:table-cell>
          <table:table-cell office:value-type="string">
            <text:p>GSB</text:p>
          </table:table-cell>
          <table:table-cell office:value-type="float" office:value="1">
            <text:p>1</text:p>
          </table:table-cell>
          <table:table-cell table:formula="of:=[.E28]+1" office:value-type="float" office:value="1297">
            <text:p>1297</text:p>
          </table:table-cell>
        </table:table-row>
        <table:table-row table:style-name="ro2">
          <table:table-cell office:value-type="date" office:date-value="1956-05-11">
            <text:p>05/11/56</text:p>
          </table:table-cell>
          <table:table-cell office:value-type="string">
            <text:p>Bottom Cover Assy</text:p>
          </table:table-cell>
          <table:table-cell office:value-type="string">
            <text:p>FFRD-3</text:p>
          </table:table-cell>
          <table:table-cell office:value-type="float" office:value="4">
            <text:p>4</text:p>
          </table:table-cell>
          <table:table-cell table:formula="of:=[.E29]+1" office:value-type="float" office:value="1298">
            <text:p>1298</text:p>
          </table:table-cell>
        </table:table-row>
        <table:table-row table:style-name="ro2">
          <table:table-cell office:value-type="date" office:date-value="1956-05-11">
            <text:p>05/11/56</text:p>
          </table:table-cell>
          <table:table-cell office:value-type="string">
            <text:p>Head Frame Subassy</text:p>
          </table:table-cell>
          <table:table-cell office:value-type="string">
            <text:p>FFRD-3</text:p>
          </table:table-cell>
          <table:table-cell office:value-type="float" office:value="8">
            <text:p>8</text:p>
          </table:table-cell>
          <table:table-cell table:formula="of:=[.E30]+1" office:value-type="float" office:value="1299">
            <text:p>1299</text:p>
          </table:table-cell>
        </table:table-row>
        <table:table-row table:style-name="ro2">
          <table:table-cell office:value-type="date" office:date-value="1956-05-11">
            <text:p>05/11/56</text:p>
          </table:table-cell>
          <table:table-cell office:value-type="string">
            <text:p>Osc Coil Assy 438 Kc &amp; 472 Kc</text:p>
          </table:table-cell>
          <table:table-cell office:value-type="string">
            <text:p>GSB</text:p>
          </table:table-cell>
          <table:table-cell office:value-type="float" office:value="2">
            <text:p>2</text:p>
          </table:table-cell>
          <table:table-cell table:formula="of:=[.E31]+1" office:value-type="float" office:value="1300">
            <text:p>1300</text:p>
          </table:table-cell>
        </table:table-row>
        <table:table-row table:style-name="ro2">
          <table:table-cell office:value-type="date" office:date-value="1956-05-11">
            <text:p>05/11/56</text:p>
          </table:table-cell>
          <table:table-cell office:value-type="string">
            <text:p>Assy, 17 Kc Oscillator</text:p>
          </table:table-cell>
          <table:table-cell office:value-type="string">
            <text:p>GSB-1</text:p>
          </table:table-cell>
          <table:table-cell office:value-type="float" office:value="4">
            <text:p>4</text:p>
          </table:table-cell>
          <table:table-cell table:formula="of:=[.E32]+1" office:value-type="float" office:value="1301">
            <text:p>1301</text:p>
          </table:table-cell>
        </table:table-row>
        <table:table-row table:style-name="ro2">
          <table:table-cell office:value-type="date" office:date-value="1956-05-17">
            <text:p>05/17/56</text:p>
          </table:table-cell>
          <table:table-cell office:value-type="string">
            <text:p>Drive Plate Assy</text:p>
          </table:table-cell>
          <table:table-cell office:value-type="string">
            <text:p>GSB</text:p>
          </table:table-cell>
          <table:table-cell office:value-type="float" office:value="2">
            <text:p>2</text:p>
          </table:table-cell>
          <table:table-cell table:formula="of:=[.E33]+1" office:value-type="float" office:value="1302">
            <text:p>1302</text:p>
          </table:table-cell>
        </table:table-row>
        <table:table-row table:style-name="ro2">
          <table:table-cell office:value-type="date" office:date-value="1956-05-17">
            <text:p>05/17/56</text:p>
          </table:table-cell>
          <table:table-cell office:value-type="string">
            <text:p>Blank Panel Assy M/L</text:p>
          </table:table-cell>
          <table:table-cell office:value-type="string">
            <text:p>GPT-750</text:p>
          </table:table-cell>
          <table:table-cell office:value-type="string">
            <text:p>n/d</text:p>
          </table:table-cell>
          <table:table-cell table:formula="of:=[.E34]+1" office:value-type="float" office:value="1303">
            <text:p>1303</text:p>
          </table:table-cell>
        </table:table-row>
        <table:table-row table:style-name="ro2">
          <table:table-cell office:value-type="date" office:date-value="1956-05-17">
            <text:p>05/17/56</text:p>
          </table:table-cell>
          <table:table-cell office:value-type="string">
            <text:p>Main Chassis Assy</text:p>
          </table:table-cell>
          <table:table-cell office:value-type="string">
            <text:p>GSB</text:p>
          </table:table-cell>
          <table:table-cell office:value-type="float" office:value="8">
            <text:p>8</text:p>
          </table:table-cell>
          <table:table-cell table:formula="of:=[.E35]+1" office:value-type="float" office:value="1304">
            <text:p>1304</text:p>
          </table:table-cell>
        </table:table-row>
        <table:table-row table:style-name="ro2">
          <table:table-cell office:value-type="date" office:date-value="1956-05-21">
            <text:p>05/21/56</text:p>
          </table:table-cell>
          <table:table-cell office:value-type="string">
            <text:p>Can Assy, 17 Kc Oscillator Obsolete, use BX-147</text:p>
          </table:table-cell>
          <table:table-cell office:value-type="string">
            <text:p>GSB</text:p>
          </table:table-cell>
          <table:table-cell office:value-type="float" office:value="2">
            <text:p>2</text:p>
          </table:table-cell>
          <table:table-cell table:formula="of:=[.E36]+1" office:value-type="float" office:value="1305">
            <text:p>1305</text:p>
          </table:table-cell>
        </table:table-row>
        <table:table-row table:style-name="ro2">
          <table:table-cell office:value-type="date" office:date-value="1956-05-21">
            <text:p>05/21/56</text:p>
          </table:table-cell>
          <table:table-cell office:value-type="string">
            <text:p>Main Assy (A-273) Less A-270 Tape Guide &amp; Reel Assy</text:p>
          </table:table-cell>
          <table:table-cell office:value-type="string">
            <text:p>CK-2</text:p>
          </table:table-cell>
          <table:table-cell office:value-type="string">
            <text:p>n/d</text:p>
          </table:table-cell>
          <table:table-cell table:formula="of:=[.E37]+1" office:value-type="float" office:value="1306">
            <text:p>1306</text:p>
          </table:table-cell>
        </table:table-row>
        <table:table-row table:style-name="ro2">
          <table:table-cell office:value-type="date" office:date-value="1956-05-23">
            <text:p>05/23/56</text:p>
          </table:table-cell>
          <table:table-cell office:value-type="string">
            <text:p>1<text:span text:style-name="T1">st</text:span> &amp; 2<text:span text:style-name="T1">nd</text:span> RF Coil Subassy</text:p>
          </table:table-cell>
          <table:table-cell office:value-type="string">
            <text:p>FFRD-3</text:p>
          </table:table-cell>
          <table:table-cell office:value-type="float" office:value="2">
            <text:p>2</text:p>
          </table:table-cell>
          <table:table-cell table:formula="of:=[.E38]+1" office:value-type="float" office:value="1307">
            <text:p>1307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7">12/17/2012</text:date>, <text:time>12:44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2-17T12:44:55</dc:date>
    <dc:creator>John Poulton</dc:creator>
    <meta:editing-duration>P30DT4H32M11S</meta:editing-duration>
    <meta:editing-cycles>65</meta:editing-cycles>
    <meta:generator>LibreOffice/3.4$Unix LibreOffice_project/340m1$Build-502</meta:generator>
    <meta:document-statistic meta:table-count="3" meta:cell-count="195" meta:object-count="0"/>
  </office:meta>
</office:document-meta>
</file>