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5-06-23">
            <text:p>06/23/55</text:p>
          </table:table-cell>
          <table:table-cell office:value-type="string">
            <text:p>Oven, AC Shield Assy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office:value-type="float" office:value="1042">
            <text:p>1042</text:p>
          </table:table-cell>
        </table:table-row>
        <table:table-row table:style-name="ro2">
          <table:table-cell office:value-type="date" office:date-value="1955-06-23">
            <text:p>06/23/55</text:p>
          </table:table-cell>
          <table:table-cell office:value-type="string">
            <text:p>Assy, BFO Osc.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]+1" office:value-type="float" office:value="1043">
            <text:p>1043</text:p>
          </table:table-cell>
        </table:table-row>
        <table:table-row table:style-name="ro2">
          <table:table-cell office:value-type="date" office:date-value="1955-06-27">
            <text:p>06/27/55</text:p>
          </table:table-cell>
          <table:table-cell office:value-type="string">
            <text:p>Chassis Assy</text:p>
          </table:table-cell>
          <table:table-cell office:value-type="string">
            <text:p>FSS</text:p>
          </table:table-cell>
          <table:table-cell office:value-type="float" office:value="8">
            <text:p>8</text:p>
          </table:table-cell>
          <table:table-cell table:formula="of:=[.E3]+1" office:value-type="float" office:value="1044">
            <text:p>1044</text:p>
          </table:table-cell>
        </table:table-row>
        <table:table-row table:style-name="ro2">
          <table:table-cell office:value-type="date" office:date-value="1955-06-27">
            <text:p>06/27/55</text:p>
          </table:table-cell>
          <table:table-cell office:value-type="string">
            <text:p>CL-177 Assy (Coil, RF, Fixed, 128 uH)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45">
            <text:p>1045</text:p>
          </table:table-cell>
        </table:table-row>
        <table:table-row table:style-name="ro2">
          <table:table-cell office:value-type="date" office:date-value="1955-06-30">
            <text:p>06/30/55</text:p>
          </table:table-cell>
          <table:table-cell office:value-type="string">
            <text:p>Dipole Antenna Coupler</text:p>
          </table:table-cell>
          <table:table-cell office:value-type="string">
            <text:p>DAC-6</text:p>
          </table:table-cell>
          <table:table-cell office:value-type="float" office:value="2">
            <text:p>2</text:p>
          </table:table-cell>
          <table:table-cell table:formula="of:=[.E5]+1" office:value-type="float" office:value="1046">
            <text:p>1046</text:p>
          </table:table-cell>
        </table:table-row>
        <table:table-row table:style-name="ro1">
          <table:table-cell office:value-type="date" office:date-value="1955-07-18">
            <text:p>07/18/55</text:p>
          </table:table-cell>
          <table:table-cell office:value-type="string">
            <text:p>Case, Transformer</text:p>
          </table:table-cell>
          <table:table-cell office:value-type="string">
            <text:p>TRC-3500</text:p>
          </table:table-cell>
          <table:table-cell office:value-type="float" office:value="8">
            <text:p>8</text:p>
          </table:table-cell>
          <table:table-cell table:formula="of:=[.E6]+1" office:value-type="float" office:value="1047">
            <text:p>1047</text:p>
          </table:table-cell>
        </table:table-row>
        <table:table-row table:style-name="ro1">
          <table:table-cell office:value-type="date" office:date-value="1955-07-20">
            <text:p>07/20/55</text:p>
          </table:table-cell>
          <table:table-cell office:value-type="string">
            <text:p>Transformer Ant. Matching</text:p>
          </table:table-cell>
          <table:table-cell office:value-type="string">
            <text:p>TR-119</text:p>
          </table:table-cell>
          <table:table-cell office:value-type="float" office:value="2">
            <text:p>2</text:p>
          </table:table-cell>
          <table:table-cell table:formula="of:=[.E7]+1" office:value-type="float" office:value="1048">
            <text:p>1048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8]+1" office:value-type="float" office:value="1049">
            <text:p>1049</text:p>
          </table:table-cell>
        </table:table-row>
        <table:table-row table:style-name="ro2">
          <table:table-cell office:value-type="date" office:date-value="1955-07-20">
            <text:p>07/20/55</text:p>
          </table:table-cell>
          <table:table-cell office:value-type="string">
            <text:p>Top Cover Assy</text:p>
          </table:table-cell>
          <table:table-cell office:value-type="string">
            <text:p>FSS</text:p>
          </table:table-cell>
          <table:table-cell office:value-type="float" office:value="8">
            <text:p>8</text:p>
          </table:table-cell>
          <table:table-cell table:formula="of:=[.E9]+1" office:value-type="float" office:value="1050">
            <text:p>1050</text:p>
          </table:table-cell>
        </table:table-row>
        <table:table-row table:style-name="ro1">
          <table:table-cell table:number-columns-repeated="4"/>
          <table:table-cell table:formula="of:=[.E10]+1" office:value-type="float" office:value="1051">
            <text:p>1051</text:p>
          </table:table-cell>
        </table:table-row>
        <table:table-row table:style-name="ro2">
          <table:table-cell office:value-type="date" office:date-value="1955-07-21">
            <text:p>07/21/55</text:p>
          </table:table-cell>
          <table:table-cell office:value-type="string">
            <text:p>Mixer &amp; Audio T.B. Sub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11]+1" office:value-type="float" office:value="1052">
            <text:p>1052</text:p>
          </table:table-cell>
        </table:table-row>
        <table:table-row table:style-name="ro2">
          <table:table-cell office:value-type="date" office:date-value="1955-07-22">
            <text:p>07/22/55</text:p>
          </table:table-cell>
          <table:table-cell office:value-type="string">
            <text:p>Bottom Cover Assy</text:p>
          </table:table-cell>
          <table:table-cell office:value-type="string">
            <text:p>FSS</text:p>
          </table:table-cell>
          <table:table-cell office:value-type="float" office:value="4">
            <text:p>4</text:p>
          </table:table-cell>
          <table:table-cell table:formula="of:=[.E12]+1" office:value-type="float" office:value="1053">
            <text:p>1053</text:p>
          </table:table-cell>
        </table:table-row>
        <table:table-row table:style-name="ro2">
          <table:table-cell office:value-type="date" office:date-value="1955-07-22">
            <text:p>07/22/55</text:p>
          </table:table-cell>
          <table:table-cell office:value-type="string">
            <text:p>Terminal Bd 1 Mc Oven 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13]+1" office:value-type="float" office:value="1054">
            <text:p>1054</text:p>
          </table:table-cell>
        </table:table-row>
        <table:table-row table:style-name="ro2">
          <table:table-cell office:value-type="date" office:date-value="1955-07-22">
            <text:p>07/22/55</text:p>
          </table:table-cell>
          <table:table-cell office:value-type="string">
            <text:p>Xtal Osc. Term. Board 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14]+1" office:value-type="float" office:value="1055">
            <text:p>1055</text:p>
          </table:table-cell>
        </table:table-row>
        <table:table-row table:style-name="ro2">
          <table:table-cell office:value-type="date" office:date-value="1955-07-25">
            <text:p>07/25/55</text:p>
          </table:table-cell>
          <table:table-cell office:value-type="string">
            <text:p>Trigger &amp; SC of 2 Term Board Sub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15]+1" office:value-type="float" office:value="1056">
            <text:p>1056</text:p>
          </table:table-cell>
        </table:table-row>
        <table:table-row table:style-name="ro2">
          <table:table-cell office:value-type="date" office:date-value="1955-07-25">
            <text:p>07/25/55</text:p>
          </table:table-cell>
          <table:table-cell office:value-type="string">
            <text:p>Trigger &amp; SC of 2 Term Board 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16]+1" office:value-type="float" office:value="1057">
            <text:p>1057</text:p>
          </table:table-cell>
        </table:table-row>
        <table:table-row table:style-name="ro2">
          <table:table-cell office:value-type="date" office:date-value="1955-07-25">
            <text:p>07/25/55</text:p>
          </table:table-cell>
          <table:table-cell office:value-type="string">
            <text:p>Time Base Term. Bd. Sub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17]+1" office:value-type="float" office:value="1058">
            <text:p>1058</text:p>
          </table:table-cell>
        </table:table-row>
        <table:table-row table:style-name="ro2">
          <table:table-cell office:value-type="date" office:date-value="1955-07-25">
            <text:p>07/25/55</text:p>
          </table:table-cell>
          <table:table-cell office:value-type="string">
            <text:p>Time Base Term. Bd 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18]+1" office:value-type="float" office:value="1059">
            <text:p>1059</text:p>
          </table:table-cell>
        </table:table-row>
        <table:table-row table:style-name="ro2">
          <table:table-cell office:value-type="date" office:date-value="1955-07-25">
            <text:p>07/25/55</text:p>
          </table:table-cell>
          <table:table-cell office:value-type="string">
            <text:p>Inductor, VFO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19]+1" office:value-type="float" office:value="1060">
            <text:p>1060</text:p>
          </table:table-cell>
        </table:table-row>
        <table:table-row table:style-name="ro2">
          <table:table-cell office:value-type="date" office:date-value="1955-07-28">
            <text:p>07/28/55</text:p>
          </table:table-cell>
          <table:table-cell office:value-type="string">
            <text:p>Top Term. Bd. Assy 200 Kc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20]+1" office:value-type="float" office:value="1061">
            <text:p>1061</text:p>
          </table:table-cell>
        </table:table-row>
        <table:table-row table:style-name="ro2">
          <table:table-cell office:value-type="date" office:date-value="1955-07-28">
            <text:p>07/28/55</text:p>
          </table:table-cell>
          <table:table-cell office:value-type="string">
            <text:p>Low Volt Div. Term Board Subassy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21]+1" office:value-type="float" office:value="1062">
            <text:p>1062</text:p>
          </table:table-cell>
        </table:table-row>
        <table:table-row table:style-name="ro2">
          <table:table-cell office:value-type="date" office:date-value="1955-07-28">
            <text:p>07/28/55</text:p>
          </table:table-cell>
          <table:table-cell office:value-type="string">
            <text:p>Low Volt Div. Term Board 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22]+1" office:value-type="float" office:value="1063">
            <text:p>1063</text:p>
          </table:table-cell>
        </table:table-row>
        <table:table-row table:style-name="ro2">
          <table:table-cell office:value-type="date" office:date-value="1955-07-29">
            <text:p>07/29/55</text:p>
          </table:table-cell>
          <table:table-cell office:value-type="string">
            <text:p>Insulator Assy, Coil (Obs. Rep by A-1327-4)</text:p>
          </table:table-cell>
          <table:table-cell office:value-type="string">
            <text:p>TR-116</text:p>
          </table:table-cell>
          <table:table-cell office:value-type="float" office:value="1">
            <text:p>1</text:p>
          </table:table-cell>
          <table:table-cell table:formula="of:=[.E23]+1" office:value-type="float" office:value="1064">
            <text:p>1064</text:p>
          </table:table-cell>
        </table:table-row>
        <table:table-row table:style-name="ro2">
          <table:table-cell office:value-type="date" office:date-value="1955-07-29">
            <text:p>07/29/55</text:p>
          </table:table-cell>
          <table:table-cell office:value-type="string">
            <text:p>Insulator Assy, Coil (Obs. Rep by A-1327-4)</text:p>
          </table:table-cell>
          <table:table-cell office:value-type="string">
            <text:p>TR-021</text:p>
          </table:table-cell>
          <table:table-cell office:value-type="float" office:value="1">
            <text:p>1</text:p>
          </table:table-cell>
          <table:table-cell table:formula="of:=[.E24]+1" office:value-type="float" office:value="1065">
            <text:p>1065</text:p>
          </table:table-cell>
        </table:table-row>
        <table:table-row table:style-name="ro2">
          <table:table-cell office:value-type="date" office:date-value="1955-08-02">
            <text:p>08/02/55</text:p>
          </table:table-cell>
          <table:table-cell office:value-type="string">
            <text:p>Main Assy <text:s/>Obsolete, rep by A-1089-5</text:p>
          </table:table-cell>
          <table:table-cell office:value-type="string">
            <text:p>DAC-5</text:p>
          </table:table-cell>
          <table:table-cell office:value-type="float" office:value="4">
            <text:p>4</text:p>
          </table:table-cell>
          <table:table-cell table:formula="of:=[.E25]+1" office:value-type="float" office:value="1066">
            <text:p>1066</text:p>
          </table:table-cell>
        </table:table-row>
        <table:table-row table:style-name="ro2">
          <table:table-cell office:value-type="date" office:date-value="1955-08-02">
            <text:p>08/02/55</text:p>
          </table:table-cell>
          <table:table-cell office:value-type="string">
            <text:p>Final Assy <text:s/>Obsolete rep by A-3080-12</text:p>
          </table:table-cell>
          <table:table-cell office:value-type="string">
            <text:p>FSS</text:p>
          </table:table-cell>
          <table:table-cell office:value-type="string">
            <text:p>n/d</text:p>
          </table:table-cell>
          <table:table-cell table:formula="of:=[.E26]+1" office:value-type="float" office:value="1067">
            <text:p>1067</text:p>
          </table:table-cell>
        </table:table-row>
        <table:table-row table:style-name="ro2">
          <table:table-cell office:value-type="date" office:date-value="1955-08-03">
            <text:p>08/03/55</text:p>
          </table:table-cell>
          <table:table-cell office:value-type="string">
            <text:p>Final Assy <text:s/>Obsolete rep by A-3080-12</text:p>
          </table:table-cell>
          <table:table-cell office:value-type="string">
            <text:p>RAC-13</text:p>
          </table:table-cell>
          <table:table-cell office:value-type="float" office:value="4">
            <text:p>4</text:p>
          </table:table-cell>
          <table:table-cell table:formula="of:=[.E27]+1" office:value-type="float" office:value="1068">
            <text:p>1068</text:p>
          </table:table-cell>
        </table:table-row>
        <table:table-row table:style-name="ro2">
          <table:table-cell office:value-type="date" office:date-value="1955-08-05">
            <text:p>08/05/55</text:p>
          </table:table-cell>
          <table:table-cell office:value-type="string">
            <text:p>Relay Jumper Plug Assy (Obsolete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8]+1" office:value-type="float" office:value="1069">
            <text:p>1069</text:p>
          </table:table-cell>
        </table:table-row>
        <table:table-row table:style-name="ro2">
          <table:table-cell office:value-type="date" office:date-value="1955-08-09">
            <text:p>08/09/55</text:p>
          </table:table-cell>
          <table:table-cell office:value-type="string">
            <text:p>Res. Case Assy Superseded dir. Rep. By RR-133 (RR-115)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29]+1" office:value-type="float" office:value="1070">
            <text:p>1070</text:p>
          </table:table-cell>
        </table:table-row>
        <table:table-row table:style-name="ro2">
          <table:table-cell office:value-type="date" office:date-value="1955-08-09">
            <text:p>08/09/55</text:p>
          </table:table-cell>
          <table:table-cell office:value-type="string">
            <text:p>Assy </text:p>
          </table:table-cell>
          <table:table-cell office:value-type="string">
            <text:p>TR-123</text:p>
          </table:table-cell>
          <table:table-cell office:value-type="float" office:value="4">
            <text:p>4</text:p>
          </table:table-cell>
          <table:table-cell table:formula="of:=[.E30]+1" office:value-type="float" office:value="1071">
            <text:p>1071</text:p>
          </table:table-cell>
        </table:table-row>
        <table:table-row table:style-name="ro2">
          <table:table-cell office:value-type="date" office:date-value="1955-08-19">
            <text:p>08/19/55</text:p>
          </table:table-cell>
          <table:table-cell office:value-type="string">
            <text:p>Mod. Kit RAC to RAC-16 (7/8 Styroflex) supersedes A-758</text:p>
          </table:table-cell>
          <table:table-cell office:value-type="string">
            <text:p>RAC-17</text:p>
          </table:table-cell>
          <table:table-cell office:value-type="float" office:value="2">
            <text:p>2</text:p>
          </table:table-cell>
          <table:table-cell table:formula="of:=[.E31]+1" office:value-type="float" office:value="1072">
            <text:p>1072</text:p>
          </table:table-cell>
        </table:table-row>
        <table:table-row table:style-name="ro2">
          <table:table-cell office:value-type="date" office:date-value="1955-08-19">
            <text:p>08/19/55</text:p>
          </table:table-cell>
          <table:table-cell office:value-type="string">
            <text:p>Styroflex Adapter Kit</text:p>
          </table:table-cell>
          <table:table-cell office:value-type="string">
            <text:p>RAC-17</text:p>
          </table:table-cell>
          <table:table-cell office:value-type="float" office:value="2">
            <text:p>2</text:p>
          </table:table-cell>
          <table:table-cell table:formula="of:=[.E32]+1" office:value-type="float" office:value="1073">
            <text:p>1073</text:p>
          </table:table-cell>
        </table:table-row>
        <table:table-row table:style-name="ro2">
          <table:table-cell office:value-type="date" office:date-value="1955-08-19">
            <text:p>08/19/55</text:p>
          </table:table-cell>
          <table:table-cell office:value-type="string">
            <text:p>Final Assy <text:s/>Obsolete rep by A-3080-1 </text:p>
          </table:table-cell>
          <table:table-cell office:value-type="string">
            <text:p>RAC-17</text:p>
          </table:table-cell>
          <table:table-cell office:value-type="float" office:value="4">
            <text:p>4</text:p>
          </table:table-cell>
          <table:table-cell table:formula="of:=[.E33]+1" office:value-type="float" office:value="1074">
            <text:p>1074</text:p>
          </table:table-cell>
        </table:table-row>
        <table:table-row table:style-name="ro2">
          <table:table-cell office:value-type="date" office:date-value="1955-08-22">
            <text:p>08/22/55</text:p>
          </table:table-cell>
          <table:table-cell office:value-type="string">
            <text:p>Term. Bd Subassy Highpass Filter (Sup by A-1346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4]+1" office:value-type="float" office:value="1075">
            <text:p>1075</text:p>
          </table:table-cell>
        </table:table-row>
        <table:table-row table:style-name="ro2">
          <table:table-cell office:value-type="date" office:date-value="1955-08-22">
            <text:p>08/22/55</text:p>
          </table:table-cell>
          <table:table-cell office:value-type="string">
            <text:p>CL-180 Assy (Coil, RF, Fixed, 26.4 uH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5]+1" office:value-type="float" office:value="1076">
            <text:p>1076</text:p>
          </table:table-cell>
        </table:table-row>
        <table:table-row table:style-name="ro1">
          <table:table-cell office:value-type="date" office:date-value="1955-08-22">
            <text:p>08/22/55</text:p>
          </table:table-cell>
          <table:table-cell office:value-type="string">
            <text:p>Coil High Pass Filter L-29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6]+1" office:value-type="float" office:value="1077">
            <text:p>1077</text:p>
          </table:table-cell>
        </table:table-row>
        <table:table-row table:style-name="ro2">
          <table:table-cell office:value-type="date" office:date-value="1955-08-22">
            <text:p>08/22/55</text:p>
          </table:table-cell>
          <table:table-cell office:value-type="string">
            <text:p>Term. Bd Assy High Pass Filter (Sup by A-1347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7]+1" office:value-type="float" office:value="1078">
            <text:p>1078</text:p>
          </table:table-cell>
        </table:table-row>
        <table:table-row table:style-name="ro2">
          <table:table-cell office:value-type="date" office:date-value="1955-08-31">
            <text:p>08/31/55</text:p>
          </table:table-cell>
          <table:table-cell office:value-type="string">
            <text:p>Final Assy, Power Supply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38]+1" office:value-type="float" office:value="1079">
            <text:p>1079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4:2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4:23:51</dc:date>
    <dc:creator>John Poulton</dc:creator>
    <meta:editing-duration>P27DT6H11M7S</meta:editing-duration>
    <meta:editing-cycles>56</meta:editing-cycles>
    <meta:generator>LibreOffice/3.4$Unix LibreOffice_project/340m1$Build-502</meta:generator>
    <meta:document-statistic meta:table-count="3" meta:cell-count="187" meta:object-count="0"/>
  </office:meta>
</office:document-meta>
</file>