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5-04-26">
            <text:p>04/26/55</text:p>
          </table:table-cell>
          <table:table-cell office:value-type="string">
            <text:p>Terminal Bd. Assy <text:s/>455 Kc IF (Obs. Rep by A-977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office:value-type="float" office:value="1004">
            <text:p>1004</text:p>
          </table:table-cell>
        </table:table-row>
        <table:table-row table:style-name="ro2">
          <table:table-cell office:value-type="date" office:date-value="1955-04-27">
            <text:p>04/27/55</text:p>
          </table:table-cell>
          <table:table-cell office:value-type="string">
            <text:p>Motor Assy</text:p>
          </table:table-cell>
          <table:table-cell office:value-type="string">
            <text:p>VOX-1</text:p>
          </table:table-cell>
          <table:table-cell office:value-type="float" office:value="1">
            <text:p>1</text:p>
          </table:table-cell>
          <table:table-cell table:formula="of:=[.E2]+1" office:value-type="float" office:value="1005">
            <text:p>1005</text:p>
          </table:table-cell>
        </table:table-row>
        <table:table-row table:style-name="ro1">
          <table:table-cell office:value-type="date" office:date-value="1955-04-27">
            <text:p>04/27/55</text:p>
          </table:table-cell>
          <table:table-cell office:value-type="string">
            <text:p>Antenna Transformer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]+1" office:value-type="float" office:value="1006">
            <text:p>1006</text:p>
          </table:table-cell>
        </table:table-row>
        <table:table-row table:style-name="ro2">
          <table:table-cell office:value-type="date" office:date-value="1955-04-27">
            <text:p>04/27/55</text:p>
          </table:table-cell>
          <table:table-cell office:value-type="string">
            <text:p>Rack Cabinet Assy (See A-994) (Not used 1/18/56)</text:p>
          </table:table-cell>
          <table:table-cell office:value-type="string">
            <text:p>DRP-1C</text:p>
          </table:table-cell>
          <table:table-cell office:value-type="float" office:value="2">
            <text:p>2</text:p>
          </table:table-cell>
          <table:table-cell table:formula="of:=[.E4]+1" office:value-type="float" office:value="1007">
            <text:p>1007</text:p>
          </table:table-cell>
        </table:table-row>
        <table:table-row table:style-name="ro1">
          <table:table-cell office:value-type="date" office:date-value="1955-05-02">
            <text:p>05/02/55</text:p>
          </table:table-cell>
          <table:table-cell office:value-type="string">
            <text:p>Bill of Material</text:p>
          </table:table-cell>
          <table:table-cell office:value-type="string">
            <text:p>CFA-1LB</text:p>
          </table:table-cell>
          <table:table-cell/>
          <table:table-cell table:formula="of:=[.E5]+1" office:value-type="float" office:value="1008">
            <text:p>1008</text:p>
          </table:table-cell>
        </table:table-row>
        <table:table-row table:style-name="ro2">
          <table:table-cell office:value-type="date" office:date-value="1955-05-06">
            <text:p>05/06/55</text:p>
          </table:table-cell>
          <table:table-cell office:value-type="string">
            <text:p>Motor &amp; Drive Assy</text:p>
          </table:table-cell>
          <table:table-cell office:value-type="string">
            <text:p>VOX-1</text:p>
          </table:table-cell>
          <table:table-cell office:value-type="float" office:value="4">
            <text:p>4</text:p>
          </table:table-cell>
          <table:table-cell table:formula="of:=[.E6]+1" office:value-type="float" office:value="1009">
            <text:p>1009</text:p>
          </table:table-cell>
        </table:table-row>
        <table:table-row table:style-name="ro2">
          <table:table-cell office:value-type="date" office:date-value="1955-05-09">
            <text:p>05/09/55</text:p>
          </table:table-cell>
          <table:table-cell office:value-type="string">
            <text:p>Trans. Assy (A11) Band 3M</text:p>
          </table:table-cell>
          <table:table-cell office:value-type="string">
            <text:p>FFRD</text:p>
          </table:table-cell>
          <table:table-cell office:value-type="float" office:value="2">
            <text:p>2</text:p>
          </table:table-cell>
          <table:table-cell table:formula="of:=[.E7]+1" office:value-type="float" office:value="1010">
            <text:p>1010</text:p>
          </table:table-cell>
        </table:table-row>
        <table:table-row table:style-name="ro2">
          <table:table-cell office:value-type="date" office:date-value="1955-05-10">
            <text:p>05/10/55</text:p>
          </table:table-cell>
          <table:table-cell office:value-type="string">
            <text:p>Trans. Assy <text:s/>TR-042</text:p>
          </table:table-cell>
          <table:table-cell office:value-type="string">
            <text:p>VRA-1</text:p>
          </table:table-cell>
          <table:table-cell office:value-type="float" office:value="2">
            <text:p>2</text:p>
          </table:table-cell>
          <table:table-cell table:formula="of:=[.E8]+1" office:value-type="float" office:value="1011">
            <text:p>1011</text:p>
          </table:table-cell>
        </table:table-row>
        <table:table-row table:style-name="ro2">
          <table:table-cell office:value-type="date" office:date-value="1955-05-10">
            <text:p>05/10/55</text:p>
          </table:table-cell>
          <table:table-cell office:value-type="string">
            <text:p>Trans. Assy <text:s/>TR-042</text:p>
          </table:table-cell>
          <table:table-cell office:value-type="string">
            <text:p>VRA-2</text:p>
          </table:table-cell>
          <table:table-cell office:value-type="float" office:value="2">
            <text:p>2</text:p>
          </table:table-cell>
          <table:table-cell table:formula="of:=[.E9]+1" office:value-type="float" office:value="1012">
            <text:p>1012</text:p>
          </table:table-cell>
        </table:table-row>
        <table:table-row table:style-name="ro1">
          <table:table-cell office:value-type="date" office:date-value="1955-05-18">
            <text:p>05/18/55</text:p>
          </table:table-cell>
          <table:table-cell office:value-type="string">
            <text:p>Side Plate, Right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10]+1" office:value-type="float" office:value="1013">
            <text:p>1013</text:p>
          </table:table-cell>
        </table:table-row>
        <table:table-row table:style-name="ro1">
          <table:table-cell office:value-type="date" office:date-value="1955-05-18">
            <text:p>05/18/55</text:p>
          </table:table-cell>
          <table:table-cell office:value-type="string">
            <text:p>Side Plate, Left</text:p>
          </table:table-cell>
          <table:table-cell office:value-type="string">
            <text:p>FSS</text:p>
          </table:table-cell>
          <table:table-cell office:value-type="float" office:value="8">
            <text:p>8</text:p>
          </table:table-cell>
          <table:table-cell table:formula="of:=[.E11]+1" office:value-type="float" office:value="1014">
            <text:p>1014</text:p>
          </table:table-cell>
        </table:table-row>
        <table:table-row table:style-name="ro2">
          <table:table-cell office:value-type="date" office:date-value="1955-05-26">
            <text:p>05/26/55</text:p>
          </table:table-cell>
          <table:table-cell office:value-type="string">
            <text:p>Dial Lock Assy (Obsolete P/O A-1018)</text:p>
          </table:table-cell>
          <table:table-cell office:value-type="string">
            <text:p>PMO, VOX</text:p>
          </table:table-cell>
          <table:table-cell office:value-type="float" office:value="2">
            <text:p>2</text:p>
          </table:table-cell>
          <table:table-cell table:formula="of:=[.E12]+1" office:value-type="float" office:value="1015">
            <text:p>1015</text:p>
          </table:table-cell>
        </table:table-row>
        <table:table-row table:style-name="ro2">
          <table:table-cell office:value-type="date" office:date-value="1955-05-26">
            <text:p>05/26/55</text:p>
          </table:table-cell>
          <table:table-cell office:value-type="string">
            <text:p>Counter &amp; Motor Drive Assy</text:p>
          </table:table-cell>
          <table:table-cell office:value-type="string">
            <text:p>VOX </text:p>
          </table:table-cell>
          <table:table-cell office:value-type="float" office:value="8">
            <text:p>8</text:p>
          </table:table-cell>
          <table:table-cell table:formula="of:=[.E13]+1" office:value-type="float" office:value="1016">
            <text:p>1016</text:p>
          </table:table-cell>
        </table:table-row>
        <table:table-row table:style-name="ro2">
          <table:table-cell office:value-type="date" office:date-value="1955-05-26">
            <text:p>05/26/55</text:p>
          </table:table-cell>
          <table:table-cell office:value-type="string">
            <text:p>Front Panel Subassy</text:p>
          </table:table-cell>
          <table:table-cell office:value-type="string">
            <text:p>VOX-1</text:p>
          </table:table-cell>
          <table:table-cell office:value-type="float" office:value="8">
            <text:p>8</text:p>
          </table:table-cell>
          <table:table-cell table:formula="of:=[.E14]+1" office:value-type="float" office:value="1017">
            <text:p>1017</text:p>
          </table:table-cell>
        </table:table-row>
        <table:table-row table:style-name="ro2">
          <table:table-cell office:value-type="date" office:date-value="1955-05-27">
            <text:p>05/27/55</text:p>
          </table:table-cell>
          <table:table-cell office:value-type="string">
            <text:p>Front Panel Subassy</text:p>
          </table:table-cell>
          <table:table-cell office:value-type="string">
            <text:p>VOX-2</text:p>
          </table:table-cell>
          <table:table-cell office:value-type="float" office:value="8">
            <text:p>8</text:p>
          </table:table-cell>
          <table:table-cell table:formula="of:=[.E15]+1" office:value-type="float" office:value="1018">
            <text:p>1018</text:p>
          </table:table-cell>
        </table:table-row>
        <table:table-row table:style-name="ro2">
          <table:table-cell office:value-type="date" office:date-value="1955-05-27">
            <text:p>05/27/55</text:p>
          </table:table-cell>
          <table:table-cell office:value-type="string">
            <text:p>Can Assy, 2<text:span text:style-name="T1">nd</text:span> Conv Osc. (Obs. Sup by A-163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6]+1" office:value-type="float" office:value="1019">
            <text:p>1019</text:p>
          </table:table-cell>
        </table:table-row>
        <table:table-row table:style-name="ro1">
          <table:table-cell office:value-type="date" office:date-value="1955-05-30">
            <text:p>05/30/55</text:p>
          </table:table-cell>
          <table:table-cell office:value-type="string">
            <text:p>Oven Support Cover Top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17]+1" office:value-type="float" office:value="1020">
            <text:p>1020</text:p>
          </table:table-cell>
        </table:table-row>
        <table:table-row table:style-name="ro2">
          <table:table-cell office:value-type="date" office:date-value="1955-05-31">
            <text:p>05/31/55</text:p>
          </table:table-cell>
          <table:table-cell office:value-type="string">
            <text:p>8 Prong Connector Assy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8]+1" office:value-type="float" office:value="1021">
            <text:p>1021</text:p>
          </table:table-cell>
        </table:table-row>
        <table:table-row table:style-name="ro1">
          <table:table-cell office:value-type="date" office:date-value="1955-06-06">
            <text:p>06/06/55</text:p>
          </table:table-cell>
          <table:table-cell office:value-type="string">
            <text:p>Power Supply Chassis (Obs., rep by MS-336)</text:p>
          </table:table-cell>
          <table:table-cell office:value-type="string">
            <text:p>VOX-1,-2</text:p>
          </table:table-cell>
          <table:table-cell office:value-type="float" office:value="8">
            <text:p>8</text:p>
          </table:table-cell>
          <table:table-cell table:formula="of:=[.E19]+1" office:value-type="float" office:value="1022">
            <text:p>1022</text:p>
          </table:table-cell>
        </table:table-row>
        <table:table-row table:style-name="ro2">
          <table:table-cell office:value-type="date" office:date-value="1955-06-07">
            <text:p>06/07/55</text:p>
          </table:table-cell>
          <table:table-cell office:value-type="string">
            <text:p>Support Plate Assy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20]+1" office:value-type="float" office:value="1023">
            <text:p>1023</text:p>
          </table:table-cell>
        </table:table-row>
        <table:table-row table:style-name="ro2">
          <table:table-cell office:value-type="date" office:date-value="1955-06-07">
            <text:p>06/07/55</text:p>
          </table:table-cell>
          <table:table-cell office:value-type="string">
            <text:p>Dial Assy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21]+1" office:value-type="float" office:value="1024">
            <text:p>1024</text:p>
          </table:table-cell>
        </table:table-row>
        <table:table-row table:style-name="ro2">
          <table:table-cell office:value-type="date" office:date-value="1955-06-09">
            <text:p>06/09/55</text:p>
          </table:table-cell>
          <table:table-cell office:value-type="string">
            <text:p>Cover Xtal Filter Can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2]+1" office:value-type="float" office:value="1025">
            <text:p>1025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Terminal Bd Assy, Time Base Switch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3]+1" office:value-type="float" office:value="1026">
            <text:p>1026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Time Base Switch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24]+1" office:value-type="float" office:value="1027">
            <text:p>1027</text:p>
          </table:table-cell>
        </table:table-row>
        <table:table-row table:style-name="ro2">
          <table:table-cell office:value-type="date" office:date-value="1955-06-15">
            <text:p>06/15/55</text:p>
          </table:table-cell>
          <table:table-cell office:value-type="string">
            <text:p>Xtal Osc. Term. Bd Subassy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25]+1" office:value-type="float" office:value="1028">
            <text:p>1028</text:p>
          </table:table-cell>
        </table:table-row>
        <table:table-row table:style-name="ro2">
          <table:table-cell office:value-type="date" office:date-value="1955-06-16">
            <text:p>06/16/55</text:p>
          </table:table-cell>
          <table:table-cell office:value-type="string">
            <text:p>Case &amp; Cover Assy</text:p>
          </table:table-cell>
          <table:table-cell office:value-type="string">
            <text:p>RAC-14</text:p>
          </table:table-cell>
          <table:table-cell office:value-type="float" office:value="4">
            <text:p>4</text:p>
          </table:table-cell>
          <table:table-cell table:formula="of:=[.E26]+1" office:value-type="float" office:value="1029">
            <text:p>1029</text:p>
          </table:table-cell>
        </table:table-row>
        <table:table-row table:style-name="ro2">
          <table:table-cell office:value-type="date" office:date-value="1955-06-17">
            <text:p>06/17/55</text:p>
          </table:table-cell>
          <table:table-cell office:value-type="string">
            <text:p>Coil Assy, RF, Ant. And Osc (Obsolete)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27]+1" office:value-type="float" office:value="1030">
            <text:p>1030</text:p>
          </table:table-cell>
        </table:table-row>
        <table:table-row table:style-name="ro2">
          <table:table-cell office:value-type="date" office:date-value="1955-06-17">
            <text:p>06/17/55</text:p>
          </table:table-cell>
          <table:table-cell office:value-type="string">
            <text:p>Ant. Coupler Assy</text:p>
          </table:table-cell>
          <table:table-cell office:value-type="string">
            <text:p>RAC-15</text:p>
          </table:table-cell>
          <table:table-cell office:value-type="float" office:value="4">
            <text:p>4</text:p>
          </table:table-cell>
          <table:table-cell table:formula="of:=[.E28]+1" office:value-type="float" office:value="1031">
            <text:p>1031</text:p>
          </table:table-cell>
        </table:table-row>
        <table:table-row table:style-name="ro2">
          <table:table-cell office:value-type="date" office:date-value="1955-06-17">
            <text:p>06/17/55</text:p>
          </table:table-cell>
          <table:table-cell office:value-type="string">
            <text:p>Top Terminal Bd 200 Kc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29]+1" office:value-type="float" office:value="1032">
            <text:p>1032</text:p>
          </table:table-cell>
        </table:table-row>
        <table:table-row table:style-name="ro2">
          <table:table-cell office:value-type="date" office:date-value="1955-06-17">
            <text:p>06/17/55</text:p>
          </table:table-cell>
          <table:table-cell office:value-type="string">
            <text:p>Can Assy, 455 Kc IF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0]+1" office:value-type="float" office:value="1033">
            <text:p>1033</text:p>
          </table:table-cell>
        </table:table-row>
        <table:table-row table:style-name="ro2">
          <table:table-cell office:value-type="date" office:date-value="1955-06-20">
            <text:p>06/20/55</text:p>
          </table:table-cell>
          <table:table-cell office:value-type="string">
            <text:p>Filter Assy, Xtal IF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1]+1" office:value-type="float" office:value="1034">
            <text:p>1034</text:p>
          </table:table-cell>
        </table:table-row>
        <table:table-row table:style-name="ro2">
          <table:table-cell office:value-type="date" office:date-value="1955-06-20">
            <text:p>06/20/55</text:p>
          </table:table-cell>
          <table:table-cell office:value-type="string">
            <text:p>Mixer &amp; Audio T.B. Assy</text:p>
          </table:table-cell>
          <table:table-cell office:value-type="string">
            <text:p>FSS</text:p>
          </table:table-cell>
          <table:table-cell office:value-type="float" office:value="2">
            <text:p>2</text:p>
          </table:table-cell>
          <table:table-cell table:formula="of:=[.E32]+1" office:value-type="float" office:value="1035">
            <text:p>1035</text:p>
          </table:table-cell>
        </table:table-row>
        <table:table-row table:style-name="ro1">
          <table:table-cell office:value-type="date" office:date-value="1955-06-20">
            <text:p>06/20/55</text:p>
          </table:table-cell>
          <table:table-cell office:value-type="string">
            <text:p>Terminal Board Heater</text:p>
          </table:table-cell>
          <table:table-cell office:value-type="string">
            <text:p>FSS</text:p>
          </table:table-cell>
          <table:table-cell office:value-type="float" office:value="1">
            <text:p>1</text:p>
          </table:table-cell>
          <table:table-cell table:formula="of:=[.E33]+1" office:value-type="float" office:value="1036">
            <text:p>1036</text:p>
          </table:table-cell>
        </table:table-row>
        <table:table-row table:style-name="ro2">
          <table:table-cell office:value-type="date" office:date-value="1955-06-21">
            <text:p>06/21/55</text:p>
          </table:table-cell>
          <table:table-cell office:value-type="string">
            <text:p>Assy, Xtal Filter</text:p>
          </table:table-cell>
          <table:table-cell office:value-type="string">
            <text:p>GPR</text:p>
          </table:table-cell>
          <table:table-cell office:value-type="float" office:value="4">
            <text:p>4</text:p>
          </table:table-cell>
          <table:table-cell table:formula="of:=[.E34]+1" office:value-type="float" office:value="1037">
            <text:p>1037</text:p>
          </table:table-cell>
        </table:table-row>
        <table:table-row table:style-name="ro2">
          <table:table-cell office:value-type="date" office:date-value="1955-06-21">
            <text:p>06/21/55</text:p>
          </table:table-cell>
          <table:table-cell office:value-type="string">
            <text:p>Assy, Comp. IF Trans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5]+1" office:value-type="float" office:value="1038">
            <text:p>1038</text:p>
          </table:table-cell>
        </table:table-row>
        <table:table-row table:style-name="ro2">
          <table:table-cell office:value-type="date" office:date-value="1955-06-21">
            <text:p>06/21/55</text:p>
          </table:table-cell>
          <table:table-cell office:value-type="string">
            <text:p>Assy, 455 Kc IF Trans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6]+1" office:value-type="float" office:value="1039">
            <text:p>1039</text:p>
          </table:table-cell>
        </table:table-row>
        <table:table-row table:style-name="ro2">
          <table:table-cell office:value-type="date" office:date-value="1955-06-22">
            <text:p>06/22/55</text:p>
          </table:table-cell>
          <table:table-cell office:value-type="string">
            <text:p>Assy, 2<text:span text:style-name="T1">nd</text:span> Conv. Input Trans.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7]+1" office:value-type="float" office:value="1040">
            <text:p>1040</text:p>
          </table:table-cell>
        </table:table-row>
        <table:table-row table:style-name="ro2">
          <table:table-cell office:value-type="date" office:date-value="1955-06-22">
            <text:p>06/22/55</text:p>
          </table:table-cell>
          <table:table-cell office:value-type="string">
            <text:p>Assy, 2<text:span text:style-name="T1">nd</text:span> Conv. Osc. Coil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38]+1" office:value-type="float" office:value="1041">
            <text:p>104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4:1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4:14:02</dc:date>
    <dc:creator>John Poulton</dc:creator>
    <meta:editing-duration>P27DT6H1M18S</meta:editing-duration>
    <meta:editing-cycles>55</meta:editing-cycles>
    <meta:generator>LibreOffice/3.4$Unix LibreOffice_project/340m1$Build-502</meta:generator>
    <meta:document-statistic meta:table-count="3" meta:cell-count="194" meta:object-count="0"/>
  </office:meta>
</office:document-meta>
</file>