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10-18">
            <text:p>10/18/54</text:p>
          </table:table-cell>
          <table:table-cell office:value-type="string">
            <text:p>Cable/Chassis Assy <text:s/>(Obsolete See A-854)</text:p>
          </table:table-cell>
          <table:table-cell office:value-type="string">
            <text:p>DDR-DPH</text:p>
          </table:table-cell>
          <table:table-cell office:value-type="float" office:value="4">
            <text:p>4</text:p>
          </table:table-cell>
          <table:table-cell office:value-type="float" office:value="853">
            <text:p>853</text:p>
          </table:table-cell>
        </table:table-row>
        <table:table-row table:style-name="ro2">
          <table:table-cell office:value-type="date" office:date-value="1954-10-18">
            <text:p>10/18/54</text:p>
          </table:table-cell>
          <table:table-cell office:value-type="string">
            <text:p>Final Assy</text:p>
          </table:table-cell>
          <table:table-cell office:value-type="string">
            <text:p>FFR-DPH</text:p>
          </table:table-cell>
          <table:table-cell office:value-type="float" office:value="8">
            <text:p>8</text:p>
          </table:table-cell>
          <table:table-cell table:formula="of:=[.E2]+1" office:value-type="float" office:value="854">
            <text:p>854</text:p>
          </table:table-cell>
        </table:table-row>
        <table:table-row table:style-name="ro2">
          <table:table-cell office:value-type="date" office:date-value="1954-10-18">
            <text:p>10/18/54</text:p>
          </table:table-cell>
          <table:table-cell office:value-type="string">
            <text:p>Mechanical Subassy of Main Gear Plate</text:p>
          </table:table-cell>
          <table:table-cell office:value-type="string">
            <text:p>PMO-1,-2, 285</text:p>
          </table:table-cell>
          <table:table-cell office:value-type="float" office:value="8">
            <text:p>8</text:p>
          </table:table-cell>
          <table:table-cell table:formula="of:=[.E3]+1" office:value-type="float" office:value="855">
            <text:p>855</text:p>
          </table:table-cell>
        </table:table-row>
        <table:table-row table:style-name="ro2">
          <table:table-cell office:value-type="date" office:date-value="1954-10-14">
            <text:p>10/14/54</text:p>
          </table:table-cell>
          <table:table-cell office:value-type="string">
            <text:p>Final Assy</text:p>
          </table:table-cell>
          <table:table-cell office:value-type="string">
            <text:p>RSD-2</text:p>
          </table:table-cell>
          <table:table-cell office:value-type="string">
            <text:p>n/d</text:p>
          </table:table-cell>
          <table:table-cell table:formula="of:=[.E4]+1" office:value-type="float" office:value="856">
            <text:p>856</text:p>
          </table:table-cell>
        </table:table-row>
        <table:table-row table:style-name="ro2">
          <table:table-cell office:value-type="date" office:date-value="1954-10-14">
            <text:p>10/14/54</text:p>
          </table:table-cell>
          <table:table-cell office:value-type="string">
            <text:p>Side Cover Left Assy</text:p>
          </table:table-cell>
          <table:table-cell office:value-type="string">
            <text:p>PMO-1,-2, 285</text:p>
          </table:table-cell>
          <table:table-cell office:value-type="float" office:value="4">
            <text:p>4</text:p>
          </table:table-cell>
          <table:table-cell table:formula="of:=[.E5]+1" office:value-type="float" office:value="857">
            <text:p>857</text:p>
          </table:table-cell>
        </table:table-row>
        <table:table-row table:style-name="ro2">
          <table:table-cell office:value-type="date" office:date-value="1954-10-14">
            <text:p>10/14/54</text:p>
          </table:table-cell>
          <table:table-cell office:value-type="string">
            <text:p>Main Gear Plate Subassy</text:p>
          </table:table-cell>
          <table:table-cell office:value-type="string">
            <text:p>PMO </text:p>
          </table:table-cell>
          <table:table-cell office:value-type="float" office:value="4">
            <text:p>4</text:p>
          </table:table-cell>
          <table:table-cell table:formula="of:=[.E6]+1" office:value-type="float" office:value="858">
            <text:p>858</text:p>
          </table:table-cell>
        </table:table-row>
        <table:table-row table:style-name="ro2">
          <table:table-cell office:value-type="date" office:date-value="1954-10-14">
            <text:p>10/14/54</text:p>
          </table:table-cell>
          <table:table-cell office:value-type="string">
            <text:p>Bottom Cover Gear Assy</text:p>
          </table:table-cell>
          <table:table-cell office:value-type="string">
            <text:p>PMO </text:p>
          </table:table-cell>
          <table:table-cell office:value-type="float" office:value="2">
            <text:p>2</text:p>
          </table:table-cell>
          <table:table-cell table:formula="of:=[.E7]+1" office:value-type="float" office:value="859">
            <text:p>859</text:p>
          </table:table-cell>
        </table:table-row>
        <table:table-row table:style-name="ro2">
          <table:table-cell office:value-type="date" office:date-value="1954-10-14">
            <text:p>10/14/54</text:p>
          </table:table-cell>
          <table:table-cell office:value-type="string">
            <text:p>Top Cover Gear Assy</text:p>
          </table:table-cell>
          <table:table-cell office:value-type="string">
            <text:p>PMO </text:p>
          </table:table-cell>
          <table:table-cell office:value-type="float" office:value="4">
            <text:p>4</text:p>
          </table:table-cell>
          <table:table-cell table:formula="of:=[.E8]+1" office:value-type="float" office:value="860">
            <text:p>860</text:p>
          </table:table-cell>
        </table:table-row>
        <table:table-row table:style-name="ro1">
          <table:table-cell office:value-type="date" office:date-value="1954-10-14">
            <text:p>10/14/54</text:p>
          </table:table-cell>
          <table:table-cell office:value-type="string">
            <text:p>Cover Supports</text:p>
          </table:table-cell>
          <table:table-cell office:value-type="string">
            <text:p>PMO </text:p>
          </table:table-cell>
          <table:table-cell office:value-type="float" office:value="2">
            <text:p>2</text:p>
          </table:table-cell>
          <table:table-cell table:formula="of:=[.E9]+1" office:value-type="float" office:value="861">
            <text:p>861</text:p>
          </table:table-cell>
        </table:table-row>
        <table:table-row table:style-name="ro2">
          <table:table-cell office:value-type="date" office:date-value="1954-10-14">
            <text:p>10/14/54</text:p>
          </table:table-cell>
          <table:table-cell office:value-type="string">
            <text:p>Cover Assy, Right</text:p>
          </table:table-cell>
          <table:table-cell office:value-type="string">
            <text:p>PMO </text:p>
          </table:table-cell>
          <table:table-cell office:value-type="float" office:value="4">
            <text:p>4</text:p>
          </table:table-cell>
          <table:table-cell table:formula="of:=[.E10]+1" office:value-type="float" office:value="862">
            <text:p>862</text:p>
          </table:table-cell>
        </table:table-row>
        <table:table-row table:style-name="ro1">
          <table:table-cell table:style-name="Default"/>
          <table:table-cell office:value-type="string">
            <text:p>Unused</text:p>
          </table:table-cell>
          <table:table-cell table:number-columns-repeated="2"/>
          <table:table-cell table:formula="of:=[.E11]+1" office:value-type="float" office:value="863">
            <text:p>863</text:p>
          </table:table-cell>
        </table:table-row>
        <table:table-row table:style-name="ro2">
          <table:table-cell office:value-type="date" office:date-value="1954-10-21">
            <text:p>10/21/54</text:p>
          </table:table-cell>
          <table:table-cell office:value-type="string">
            <text:p>SW-157 Subassy <text:s/>NF-102</text:p>
          </table:table-cell>
          <table:table-cell office:value-type="string">
            <text:p>RSC-2</text:p>
          </table:table-cell>
          <table:table-cell office:value-type="float" office:value="4">
            <text:p>4</text:p>
          </table:table-cell>
          <table:table-cell table:formula="of:=[.E12]+1" office:value-type="float" office:value="864">
            <text:p>864</text:p>
          </table:table-cell>
        </table:table-row>
        <table:table-row table:style-name="ro2">
          <table:table-cell office:value-type="date" office:date-value="1954-10-21">
            <text:p>10/21/54</text:p>
          </table:table-cell>
          <table:table-cell office:value-type="string">
            <text:p>Final Assy</text:p>
          </table:table-cell>
          <table:table-cell office:value-type="string">
            <text:p>RSC-2</text:p>
          </table:table-cell>
          <table:table-cell office:value-type="float" office:value="4">
            <text:p>4</text:p>
          </table:table-cell>
          <table:table-cell table:formula="of:=[.E13]+1" office:value-type="float" office:value="865">
            <text:p>865</text:p>
          </table:table-cell>
        </table:table-row>
        <table:table-row table:style-name="ro2">
          <table:table-cell office:value-type="date" office:date-value="1954-10-21">
            <text:p>10/21/54</text:p>
          </table:table-cell>
          <table:table-cell office:value-type="string">
            <text:p>Final Assy</text:p>
          </table:table-cell>
          <table:table-cell office:value-type="string">
            <text:p>RSC-2</text:p>
          </table:table-cell>
          <table:table-cell office:value-type="string">
            <text:p>n/d</text:p>
          </table:table-cell>
          <table:table-cell table:formula="of:=[.E14]+1" office:value-type="float" office:value="866">
            <text:p>866</text:p>
          </table:table-cell>
        </table:table-row>
        <table:table-row table:style-name="ro2">
          <table:table-cell office:value-type="date" office:date-value="1954-10-26">
            <text:p>10/26/54</text:p>
          </table:table-cell>
          <table:table-cell office:value-type="string">
            <text:p>Jumper #1 Assy</text:p>
          </table:table-cell>
          <table:table-cell office:value-type="string">
            <text:p>BAC-2</text:p>
          </table:table-cell>
          <table:table-cell/>
          <table:table-cell table:formula="of:=[.E15]+1" office:value-type="float" office:value="867">
            <text:p>867</text:p>
          </table:table-cell>
        </table:table-row>
        <table:table-row table:style-name="ro1">
          <table:table-cell office:value-type="date" office:date-value="1954-10-26">
            <text:p>10/26/54</text:p>
          </table:table-cell>
          <table:table-cell office:value-type="string">
            <text:p>Unused</text:p>
          </table:table-cell>
          <table:table-cell table:number-columns-repeated="2"/>
          <table:table-cell table:formula="of:=[.E16]+1" office:value-type="float" office:value="868">
            <text:p>868</text:p>
          </table:table-cell>
        </table:table-row>
        <table:table-row table:style-name="ro2">
          <table:table-cell office:value-type="date" office:date-value="1954-10-26">
            <text:p>10/26/54</text:p>
          </table:table-cell>
          <table:table-cell office:value-type="string">
            <text:p>Jumper #2 Assy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17]+1" office:value-type="float" office:value="869">
            <text:p>869</text:p>
          </table:table-cell>
        </table:table-row>
        <table:table-row table:style-name="ro2">
          <table:table-cell office:value-type="date" office:date-value="1954-10-26">
            <text:p>10/26/54</text:p>
          </table:table-cell>
          <table:table-cell office:value-type="string">
            <text:p>Jumper #3 Assy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18]+1" office:value-type="float" office:value="870">
            <text:p>870</text:p>
          </table:table-cell>
        </table:table-row>
        <table:table-row table:style-name="ro2">
          <table:table-cell office:value-type="date" office:date-value="1954-10-26">
            <text:p>10/26/54</text:p>
          </table:table-cell>
          <table:table-cell office:value-type="string">
            <text:p>Jumper #4 Assy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19]+1" office:value-type="float" office:value="871">
            <text:p>871</text:p>
          </table:table-cell>
        </table:table-row>
        <table:table-row table:style-name="ro2">
          <table:table-cell office:value-type="date" office:date-value="1954-10-26">
            <text:p>10/26/54</text:p>
          </table:table-cell>
          <table:table-cell office:value-type="string">
            <text:p>Jumper #5 Assy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20]+1" office:value-type="float" office:value="872">
            <text:p>872</text:p>
          </table:table-cell>
        </table:table-row>
        <table:table-row table:style-name="ro2">
          <table:table-cell office:value-type="date" office:date-value="1954-10-26">
            <text:p>10/26/54</text:p>
          </table:table-cell>
          <table:table-cell office:value-type="string">
            <text:p>Jumper #6 Assy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21]+1" office:value-type="float" office:value="873">
            <text:p>873</text:p>
          </table:table-cell>
        </table:table-row>
        <table:table-row table:style-name="ro2">
          <table:table-cell office:value-type="date" office:date-value="1954-10-26">
            <text:p>10/26/54</text:p>
          </table:table-cell>
          <table:table-cell office:value-type="string">
            <text:p>Jumper #7 Assy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22]+1" office:value-type="float" office:value="874">
            <text:p>874</text:p>
          </table:table-cell>
        </table:table-row>
        <table:table-row table:style-name="ro2">
          <table:table-cell office:value-type="date" office:date-value="1954-10-26">
            <text:p>10/26/54</text:p>
          </table:table-cell>
          <table:table-cell office:value-type="string">
            <text:p>Jumper #8 Assy</text:p>
          </table:table-cell>
          <table:table-cell office:value-type="string">
            <text:p>BAC-2</text:p>
          </table:table-cell>
          <table:table-cell office:value-type="float" office:value="2">
            <text:p>2</text:p>
          </table:table-cell>
          <table:table-cell table:formula="of:=[.E23]+1" office:value-type="float" office:value="875">
            <text:p>875</text:p>
          </table:table-cell>
        </table:table-row>
        <table:table-row table:style-name="ro2">
          <table:table-cell office:value-type="date" office:date-value="1954-10-26">
            <text:p>10/26/54</text:p>
          </table:table-cell>
          <table:table-cell office:value-type="string">
            <text:p>Connector Assy, Coax</text:p>
          </table:table-cell>
          <table:table-cell office:value-type="string">
            <text:p>BAC-1</text:p>
          </table:table-cell>
          <table:table-cell office:value-type="float" office:value="1">
            <text:p>1</text:p>
          </table:table-cell>
          <table:table-cell table:formula="of:=[.E24]+1" office:value-type="float" office:value="876">
            <text:p>876</text:p>
          </table:table-cell>
        </table:table-row>
        <table:table-row table:style-name="ro2">
          <table:table-cell office:value-type="date" office:date-value="1954-10-26">
            <text:p>10/26/54</text:p>
          </table:table-cell>
          <table:table-cell office:value-type="string">
            <text:p>Oven Chassis Assy</text:p>
          </table:table-cell>
          <table:table-cell office:value-type="string">
            <text:p>PMO, VOX</text:p>
          </table:table-cell>
          <table:table-cell office:value-type="float" office:value="4">
            <text:p>4</text:p>
          </table:table-cell>
          <table:table-cell table:formula="of:=[.E25]+1" office:value-type="float" office:value="877">
            <text:p>877</text:p>
          </table:table-cell>
        </table:table-row>
        <table:table-row table:style-name="ro2">
          <table:table-cell office:value-type="date" office:date-value="1954-10-29">
            <text:p>10/29/54</text:p>
          </table:table-cell>
          <table:table-cell office:value-type="string">
            <text:p>Chassis Assy</text:p>
          </table:table-cell>
          <table:table-cell office:value-type="string">
            <text:p>RSC-2, 170</text:p>
          </table:table-cell>
          <table:table-cell office:value-type="float" office:value="8">
            <text:p>8</text:p>
          </table:table-cell>
          <table:table-cell table:formula="of:=[.E26]+1" office:value-type="float" office:value="878">
            <text:p>878</text:p>
          </table:table-cell>
        </table:table-row>
        <table:table-row table:style-name="ro2">
          <table:table-cell office:value-type="date" office:date-value="1954-11-03">
            <text:p>11/03/54</text:p>
          </table:table-cell>
          <table:table-cell office:value-type="string">
            <text:p>Top Cover Assy</text:p>
          </table:table-cell>
          <table:table-cell office:value-type="string">
            <text:p>RSC-2, 170</text:p>
          </table:table-cell>
          <table:table-cell office:value-type="float" office:value="8">
            <text:p>8</text:p>
          </table:table-cell>
          <table:table-cell table:formula="of:=[.E27]+1" office:value-type="float" office:value="879">
            <text:p>879</text:p>
          </table:table-cell>
        </table:table-row>
        <table:table-row table:style-name="ro2">
          <table:table-cell office:value-type="date" office:date-value="1954-11-05">
            <text:p>11/05/54</text:p>
          </table:table-cell>
          <table:table-cell office:value-type="string">
            <text:p>Main Terminal Bd Assy</text:p>
          </table:table-cell>
          <table:table-cell office:value-type="string">
            <text:p>RSC-2, 170</text:p>
          </table:table-cell>
          <table:table-cell office:value-type="float" office:value="4">
            <text:p>4</text:p>
          </table:table-cell>
          <table:table-cell table:formula="of:=[.E28]+1" office:value-type="float" office:value="880">
            <text:p>880</text:p>
          </table:table-cell>
        </table:table-row>
        <table:table-row table:style-name="ro2">
          <table:table-cell office:value-type="date" office:date-value="1954-11-09">
            <text:p>11/09/54</text:p>
          </table:table-cell>
          <table:table-cell office:value-type="string">
            <text:p>Toroidal Inductor</text:p>
          </table:table-cell>
          <table:table-cell office:value-type="string">
            <text:p>CL-201, 170</text:p>
          </table:table-cell>
          <table:table-cell office:value-type="float" office:value="4">
            <text:p>4</text:p>
          </table:table-cell>
          <table:table-cell table:formula="of:=[.E29]+1" office:value-type="float" office:value="881">
            <text:p>881</text:p>
          </table:table-cell>
        </table:table-row>
        <table:table-row table:style-name="ro2">
          <table:table-cell office:value-type="date" office:date-value="1954-11-09">
            <text:p>11/09/54</text:p>
          </table:table-cell>
          <table:table-cell office:value-type="string">
            <text:p>Clamp, Forming Assy</text:p>
          </table:table-cell>
          <table:table-cell office:value-type="string">
            <text:p>J-227</text:p>
          </table:table-cell>
          <table:table-cell office:value-type="float" office:value="2">
            <text:p>2</text:p>
          </table:table-cell>
          <table:table-cell table:formula="of:=[.E30]+1" office:value-type="float" office:value="882">
            <text:p>882</text:p>
          </table:table-cell>
        </table:table-row>
        <table:table-row table:style-name="ro2">
          <table:table-cell office:value-type="date" office:date-value="1954-11-11">
            <text:p>11/11/54</text:p>
          </table:table-cell>
          <table:table-cell office:value-type="string">
            <text:p>Spark Rod Assy</text:p>
          </table:table-cell>
          <table:table-cell office:value-type="string">
            <text:p>DAC-3</text:p>
          </table:table-cell>
          <table:table-cell office:value-type="float" office:value="1">
            <text:p>1</text:p>
          </table:table-cell>
          <table:table-cell table:formula="of:=[.E31]+1" office:value-type="float" office:value="883">
            <text:p>883</text:p>
          </table:table-cell>
        </table:table-row>
        <table:table-row table:style-name="ro2">
          <table:table-cell office:value-type="date" office:date-value="1954-11-12">
            <text:p>11/12/54</text:p>
          </table:table-cell>
          <table:table-cell office:value-type="string">
            <text:p>Pan Assy</text:p>
          </table:table-cell>
          <table:table-cell office:value-type="string">
            <text:p>FFR-DPH</text:p>
          </table:table-cell>
          <table:table-cell office:value-type="float" office:value="4">
            <text:p>4</text:p>
          </table:table-cell>
          <table:table-cell table:formula="of:=[.E32]+1" office:value-type="float" office:value="884">
            <text:p>884</text:p>
          </table:table-cell>
        </table:table-row>
        <table:table-row table:style-name="ro2">
          <table:table-cell office:value-type="date" office:date-value="1954-11-16">
            <text:p>11/16/54</text:p>
          </table:table-cell>
          <table:table-cell office:value-type="string">
            <text:p>Trans. Ant. Coupler</text:p>
          </table:table-cell>
          <table:table-cell office:value-type="string">
            <text:p>TR-102</text:p>
          </table:table-cell>
          <table:table-cell office:value-type="float" office:value="4">
            <text:p>4</text:p>
          </table:table-cell>
          <table:table-cell table:formula="of:=[.E33]+1" office:value-type="float" office:value="885">
            <text:p>885</text:p>
          </table:table-cell>
        </table:table-row>
        <table:table-row table:style-name="ro1">
          <table:table-cell office:value-type="date" office:date-value="1954-11-17">
            <text:p>11/17/54</text:p>
          </table:table-cell>
          <table:table-cell office:value-type="string">
            <text:p>Filter, Low Pass</text:p>
          </table:table-cell>
          <table:table-cell office:value-type="string">
            <text:p>FX-133, 170</text:p>
          </table:table-cell>
          <table:table-cell office:value-type="float" office:value="4">
            <text:p>4</text:p>
          </table:table-cell>
          <table:table-cell table:formula="of:=[.E34]+1" office:value-type="float" office:value="886">
            <text:p>886</text:p>
          </table:table-cell>
        </table:table-row>
        <table:table-row table:style-name="ro2">
          <table:table-cell office:value-type="date" office:date-value="1954-11-18">
            <text:p>11/18/54</text:p>
          </table:table-cell>
          <table:table-cell office:value-type="string">
            <text:p>Terminal Bd Assy</text:p>
          </table:table-cell>
          <table:table-cell office:value-type="string">
            <text:p>RSC-2, 170</text:p>
          </table:table-cell>
          <table:table-cell office:value-type="float" office:value="8">
            <text:p>8</text:p>
          </table:table-cell>
          <table:table-cell table:formula="of:=[.E35]+1" office:value-type="float" office:value="887">
            <text:p>887</text:p>
          </table:table-cell>
        </table:table-row>
        <table:table-row table:style-name="ro2">
          <table:table-cell office:value-type="date" office:date-value="1954-11-18">
            <text:p>11/18/54</text:p>
          </table:table-cell>
          <table:table-cell office:value-type="string">
            <text:p>FX-147 Assy</text:p>
          </table:table-cell>
          <table:table-cell office:value-type="string">
            <text:p>FX-147, 170</text:p>
          </table:table-cell>
          <table:table-cell office:value-type="float" office:value="4">
            <text:p>4</text:p>
          </table:table-cell>
          <table:table-cell table:formula="of:=[.E36]+1" office:value-type="float" office:value="888">
            <text:p>888</text:p>
          </table:table-cell>
        </table:table-row>
        <table:table-row table:style-name="ro2">
          <table:table-cell office:value-type="date" office:date-value="1954-11-24">
            <text:p>11/24/54</text:p>
          </table:table-cell>
          <table:table-cell office:value-type="string">
            <text:p>Assy of Connector, Coax</text:p>
          </table:table-cell>
          <table:table-cell office:value-type="string">
            <text:p>RAC-10</text:p>
          </table:table-cell>
          <table:table-cell office:value-type="float" office:value="1">
            <text:p>1</text:p>
          </table:table-cell>
          <table:table-cell table:formula="of:=[.E37]+1" office:value-type="float" office:value="889">
            <text:p>889</text:p>
          </table:table-cell>
        </table:table-row>
        <table:table-row table:style-name="ro1">
          <table:table-cell office:value-type="date" office:date-value="1954-12-03">
            <text:p>12/03/54</text:p>
          </table:table-cell>
          <table:table-cell office:value-type="string">
            <text:p>Connector, Ground</text:p>
          </table:table-cell>
          <table:table-cell office:value-type="string">
            <text:p>VRA-1</text:p>
          </table:table-cell>
          <table:table-cell office:value-type="float" office:value="1">
            <text:p>1</text:p>
          </table:table-cell>
          <table:table-cell table:formula="of:=[.E38]+1" office:value-type="float" office:value="890">
            <text:p>890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2/14/2012</text:date>, <text:time>12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4T12:40:20</dc:date>
    <dc:creator>John Poulton</dc:creator>
    <meta:editing-duration>P27DT4H27M36S</meta:editing-duration>
    <meta:editing-cycles>50</meta:editing-cycles>
    <meta:generator>LibreOffice/3.4$Unix LibreOffice_project/340m1$Build-502</meta:generator>
    <meta:document-statistic meta:table-count="3" meta:cell-count="189" meta:object-count="0"/>
  </office:meta>
</office:document-meta>
</file>