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91-02-07">
            <text:p>02/07/91</text:p>
          </table:table-cell>
          <table:table-cell office:value-type="string">
            <text:p>Assy, Amplifier (UHF)</text:p>
          </table:table-cell>
          <table:table-cell office:value-type="string">
            <text:p>PAL-16</text:p>
          </table:table-cell>
          <table:table-cell office:value-type="string">
            <text:p>C</text:p>
          </table:table-cell>
          <table:table-cell office:value-type="float" office:value="5877">
            <text:p>5877</text:p>
          </table:table-cell>
        </table:table-row>
        <table:table-row table:style-name="ro2">
          <table:table-cell office:value-type="date" office:date-value="1991-10-20">
            <text:p>10/20/91</text:p>
          </table:table-cell>
          <table:table-cell office:value-type="string">
            <text:p>Assy, Cradle</text:p>
          </table:table-cell>
          <table:table-cell office:value-type="string">
            <text:p>AMC-32</text:p>
          </table:table-cell>
          <table:table-cell/>
          <table:table-cell table:formula="of:=[.E2]+1" office:value-type="float" office:value="5878">
            <text:p>5878</text:p>
          </table:table-cell>
        </table:table-row>
        <table:table-row table:style-name="ro2">
          <table:table-cell office:value-type="date" office:date-value="1991-12-02">
            <text:p>12/02/91</text:p>
          </table:table-cell>
          <table:table-cell office:value-type="string">
            <text:p>TR-216 Assy, Transformer</text:p>
          </table:table-cell>
          <table:table-cell office:value-type="string">
            <text:p>TR-216</text:p>
          </table:table-cell>
          <table:table-cell office:value-type="string">
            <text:p>B</text:p>
          </table:table-cell>
          <table:table-cell table:formula="of:=[.E3]+1" office:value-type="float" office:value="5879">
            <text:p>5879</text:p>
          </table:table-cell>
        </table:table-row>
        <table:table-row table:style-name="ro2">
          <table:table-cell office:value-type="date" office:date-value="1992-03-12">
            <text:p>03/12/92</text:p>
          </table:table-cell>
          <table:table-cell office:value-type="string">
            <text:p>Assy, 20 W Balun 50-ohm/600-ohm</text:p>
          </table:table-cell>
          <table:table-cell/>
          <table:table-cell office:value-type="string">
            <text:p>B</text:p>
          </table:table-cell>
          <table:table-cell table:formula="of:=[.E4]+1" office:value-type="float" office:value="5880">
            <text:p>5880</text:p>
          </table:table-cell>
        </table:table-row>
        <table:table-row table:style-name="ro2">
          <table:table-cell office:value-type="date" office:date-value="1992-03-29">
            <text:p>03/29/92</text:p>
          </table:table-cell>
          <table:table-cell office:value-type="string">
            <text:p>Assy, HF/LF Ant. Ampl</text:p>
          </table:table-cell>
          <table:table-cell office:value-type="string">
            <text:p>VAA-1,-2,-3, AX-5272, AX-5273, AX-5274</text:p>
          </table:table-cell>
          <table:table-cell office:value-type="string">
            <text:p>C</text:p>
          </table:table-cell>
          <table:table-cell table:formula="of:=[.E5]+1" office:value-type="float" office:value="5881">
            <text:p>5881</text:p>
          </table:table-cell>
        </table:table-row>
        <table:table-row table:style-name="ro2">
          <table:table-cell office:value-type="date" office:date-value="1992-03-30">
            <text:p>03/30/92</text:p>
          </table:table-cell>
          <table:table-cell office:value-type="string">
            <text:p>Assy, Ant. Ampl HF/LF</text:p>
          </table:table-cell>
          <table:table-cell office:value-type="string">
            <text:p>VAA-1,-2,-3</text:p>
          </table:table-cell>
          <table:table-cell office:value-type="string">
            <text:p>C</text:p>
          </table:table-cell>
          <table:table-cell table:formula="of:=[.E6]+1" office:value-type="float" office:value="5882">
            <text:p>5882</text:p>
          </table:table-cell>
        </table:table-row>
        <table:table-row table:style-name="ro2">
          <table:table-cell office:value-type="date" office:date-value="1992-04-28">
            <text:p>04/28/92</text:p>
          </table:table-cell>
          <table:table-cell office:value-type="string">
            <text:p>TR-219 Transformer Assy HF</text:p>
          </table:table-cell>
          <table:table-cell office:value-type="string">
            <text:p>VAA-2</text:p>
          </table:table-cell>
          <table:table-cell office:value-type="float" office:value="2">
            <text:p>2</text:p>
          </table:table-cell>
          <table:table-cell table:formula="of:=[.E7]+1" office:value-type="float" office:value="5883">
            <text:p>5883</text:p>
          </table:table-cell>
        </table:table-row>
        <table:table-row table:style-name="ro2">
          <table:table-cell office:value-type="date" office:date-value="1992-04-28">
            <text:p>04/28/92</text:p>
          </table:table-cell>
          <table:table-cell office:value-type="string">
            <text:p>TR-218 Transformer Assy LF</text:p>
          </table:table-cell>
          <table:table-cell office:value-type="string">
            <text:p>VAA-1 </text:p>
          </table:table-cell>
          <table:table-cell office:value-type="float" office:value="2">
            <text:p>2</text:p>
          </table:table-cell>
          <table:table-cell table:formula="of:=[.E8]+1" office:value-type="float" office:value="5884">
            <text:p>5884</text:p>
          </table:table-cell>
        </table:table-row>
        <table:table-row table:style-name="ro1">
          <table:table-cell office:value-type="date" office:date-value="1992-04-28">
            <text:p>04/28/92</text:p>
          </table:table-cell>
          <table:table-cell office:value-type="string">
            <text:p>LF Line Filter</text:p>
          </table:table-cell>
          <table:table-cell office:value-type="string">
            <text:p>PSP-11</text:p>
          </table:table-cell>
          <table:table-cell office:value-type="float" office:value="4">
            <text:p>4</text:p>
          </table:table-cell>
          <table:table-cell table:formula="of:=[.E9]+1" office:value-type="float" office:value="5885">
            <text:p>5885</text:p>
          </table:table-cell>
        </table:table-row>
        <table:table-row table:style-name="ro2">
          <table:table-cell office:value-type="date" office:date-value="1994-03-01">
            <text:p>03/01/94</text:p>
          </table:table-cell>
          <table:table-cell office:value-type="string">
            <text:p>TR-122 Assy Broad Band Whip Ant</text:p>
          </table:table-cell>
          <table:table-cell office:value-type="string">
            <text:p>TVA</text:p>
          </table:table-cell>
          <table:table-cell office:value-type="float" office:value="1">
            <text:p>1</text:p>
          </table:table-cell>
          <table:table-cell table:formula="of:=[.E10]+1" office:value-type="float" office:value="5886">
            <text:p>5886</text:p>
          </table:table-cell>
        </table:table-row>
        <table:table-row table:style-name="ro2">
          <table:table-cell office:value-type="date" office:date-value="1994-03-01">
            <text:p>03/01/94</text:p>
          </table:table-cell>
          <table:table-cell office:value-type="string">
            <text:p>Assy, Base Enclosure</text:p>
          </table:table-cell>
          <table:table-cell office:value-type="string">
            <text:p>TVA</text:p>
          </table:table-cell>
          <table:table-cell/>
          <table:table-cell table:formula="of:=[.E11]+1" office:value-type="float" office:value="5887">
            <text:p>5887</text:p>
          </table:table-cell>
        </table:table-row>
        <table:table-row table:style-name="ro2">
          <table:table-cell office:value-type="date" office:date-value="1994-03-01">
            <text:p>03/01/94</text:p>
          </table:table-cell>
          <table:table-cell office:value-type="string">
            <text:p>Assy, Antenna (Sections)</text:p>
          </table:table-cell>
          <table:table-cell office:value-type="string">
            <text:p>TVA</text:p>
          </table:table-cell>
          <table:table-cell/>
          <table:table-cell table:formula="of:=[.E12]+1" office:value-type="float" office:value="5888">
            <text:p>5888</text:p>
          </table:table-cell>
        </table:table-row>
        <table:table-row table:style-name="ro2">
          <table:table-cell office:value-type="date" office:date-value="1994-03-04">
            <text:p>03/04/94</text:p>
          </table:table-cell>
          <table:table-cell office:value-type="string">
            <text:p>Spring Assy</text:p>
          </table:table-cell>
          <table:table-cell office:value-type="string">
            <text:p>TVA</text:p>
          </table:table-cell>
          <table:table-cell office:value-type="float" office:value="1">
            <text:p>1</text:p>
          </table:table-cell>
          <table:table-cell table:formula="of:=[.E13]+1" office:value-type="float" office:value="5889">
            <text:p>5889</text:p>
          </table:table-cell>
        </table:table-row>
        <table:table-row table:style-name="ro2">
          <table:table-cell office:value-type="date" office:date-value="1994-03-04">
            <text:p>03/04/94</text:p>
          </table:table-cell>
          <table:table-cell office:value-type="string">
            <text:p>5ft 1/2OD Section Assy</text:p>
          </table:table-cell>
          <table:table-cell office:value-type="string">
            <text:p>TVA</text:p>
          </table:table-cell>
          <table:table-cell office:value-type="float" office:value="1">
            <text:p>1</text:p>
          </table:table-cell>
          <table:table-cell table:formula="of:=[.E14]+1" office:value-type="float" office:value="5890">
            <text:p>5890</text:p>
          </table:table-cell>
        </table:table-row>
        <table:table-row table:style-name="ro2">
          <table:table-cell office:value-type="date" office:date-value="1994-09-17">
            <text:p>09/17/94</text:p>
          </table:table-cell>
          <table:table-cell office:value-type="string">
            <text:p>Output Transistor Assy </text:p>
          </table:table-cell>
          <table:table-cell office:value-type="string">
            <text:p>BSP</text:p>
          </table:table-cell>
          <table:table-cell office:value-type="float" office:value="1">
            <text:p>1</text:p>
          </table:table-cell>
          <table:table-cell table:formula="of:=[.E15]+1" office:value-type="float" office:value="5891">
            <text:p>5891</text:p>
          </table:table-cell>
        </table:table-row>
        <table:table-row table:style-name="ro2">
          <table:table-cell office:value-type="date" office:date-value="1994-11-21">
            <text:p>11/21/94</text:p>
          </table:table-cell>
          <table:table-cell office:value-type="string">
            <text:p>Guy Rope Tower Assy</text:p>
          </table:table-cell>
          <table:table-cell office:value-type="string">
            <text:p>TWR-30</text:p>
          </table:table-cell>
          <table:table-cell office:value-type="float" office:value="1">
            <text:p>1</text:p>
          </table:table-cell>
          <table:table-cell table:formula="of:=[.E16]+1" office:value-type="float" office:value="5892">
            <text:p>5892</text:p>
          </table:table-cell>
        </table:table-row>
        <table:table-row table:style-name="ro2">
          <table:table-cell office:value-type="date" office:date-value="1994-11-21">
            <text:p>11/21/94</text:p>
          </table:table-cell>
          <table:table-cell office:value-type="string">
            <text:p>Dacron Rope Assy (Guy)</text:p>
          </table:table-cell>
          <table:table-cell office:value-type="string">
            <text:p>TWR-30</text:p>
          </table:table-cell>
          <table:table-cell office:value-type="float" office:value="1">
            <text:p>1</text:p>
          </table:table-cell>
          <table:table-cell table:formula="of:=[.E17]+1" office:value-type="float" office:value="5893">
            <text:p>5893</text:p>
          </table:table-cell>
        </table:table-row>
        <table:table-row table:style-name="ro3">
          <table:table-cell office:value-type="date" office:date-value="1994-11-22">
            <text:p>11/22/94</text:p>
          </table:table-cell>
          <table:table-cell office:value-type="string">
            <text:p>Base Assy (Rope Guide)</text:p>
          </table:table-cell>
          <table:table-cell office:value-type="string">
            <text:p>TWR-30</text:p>
          </table:table-cell>
          <table:table-cell office:value-type="float" office:value="1">
            <text:p>1</text:p>
          </table:table-cell>
          <table:table-cell table:formula="of:=[.E18]+1" office:value-type="float" office:value="5894">
            <text:p>5894</text:p>
          </table:table-cell>
        </table:table-row>
        <table:table-row table:style-name="ro3">
          <table:table-cell office:value-type="date" office:date-value="1994-11-22">
            <text:p>11/22/94</text:p>
          </table:table-cell>
          <table:table-cell office:value-type="string">
            <text:p>Tower Assy</text:p>
          </table:table-cell>
          <table:table-cell office:value-type="string">
            <text:p>TWR-30</text:p>
          </table:table-cell>
          <table:table-cell office:value-type="float" office:value="1">
            <text:p>1</text:p>
          </table:table-cell>
          <table:table-cell table:formula="of:=[.E19]+1" office:value-type="float" office:value="5895">
            <text:p>5895</text:p>
          </table:table-cell>
        </table:table-row>
        <table:table-row table:style-name="ro3">
          <table:table-cell office:value-type="date" office:date-value="1994-11-22">
            <text:p>11/22/94</text:p>
          </table:table-cell>
          <table:table-cell office:value-type="string">
            <text:p>Broadband Xfmr Assy</text:p>
          </table:table-cell>
          <table:table-cell office:value-type="string">
            <text:p>DPA-125</text:p>
          </table:table-cell>
          <table:table-cell/>
          <table:table-cell table:formula="of:=[.E20]+1" office:value-type="float" office:value="5896">
            <text:p>5896</text:p>
          </table:table-cell>
        </table:table-row>
        <table:table-row table:style-name="ro1">
          <table:table-cell office:value-type="date" office:date-value="1994-11-22">
            <text:p>11/22/94</text:p>
          </table:table-cell>
          <table:table-cell office:value-type="string">
            <text:p>Matching Network</text:p>
          </table:table-cell>
          <table:table-cell office:value-type="string">
            <text:p>DPA-125</text:p>
          </table:table-cell>
          <table:table-cell office:value-type="float" office:value="1">
            <text:p>1</text:p>
          </table:table-cell>
          <table:table-cell table:formula="of:=[.E21]+1" office:value-type="float" office:value="5897">
            <text:p>5897</text:p>
          </table:table-cell>
        </table:table-row>
        <table:table-row table:style-name="ro2">
          <table:table-cell office:value-type="date" office:date-value="1994-11-22">
            <text:p>11/22/94</text:p>
          </table:table-cell>
          <table:table-cell office:value-type="string">
            <text:p>Dipole Ant. Assy</text:p>
          </table:table-cell>
          <table:table-cell office:value-type="string">
            <text:p>DPA-125</text:p>
          </table:table-cell>
          <table:table-cell office:value-type="float" office:value="2">
            <text:p>2</text:p>
          </table:table-cell>
          <table:table-cell table:formula="of:=[.E22]+1" office:value-type="float" office:value="5898">
            <text:p>5898</text:p>
          </table:table-cell>
        </table:table-row>
        <table:table-row table:style-name="ro2">
          <table:table-cell office:value-type="date" office:date-value="1995-06-22">
            <text:p>06/22/95</text:p>
          </table:table-cell>
          <table:table-cell office:value-type="string">
            <text:p>Chassis Assy</text:p>
          </table:table-cell>
          <table:table-cell office:value-type="string">
            <text:p>BSP-3E</text:p>
          </table:table-cell>
          <table:table-cell office:value-type="string">
            <text:p>ND</text:p>
          </table:table-cell>
          <table:table-cell table:formula="of:=[.E23]+1" office:value-type="float" office:value="5899">
            <text:p>5899</text:p>
          </table:table-cell>
        </table:table-row>
        <table:table-row table:style-name="ro2">
          <table:table-cell office:value-type="date" office:date-value="1995-06-22">
            <text:p>06/22/95</text:p>
          </table:table-cell>
          <table:table-cell office:value-type="string">
            <text:p>Front Panel Assy</text:p>
          </table:table-cell>
          <table:table-cell office:value-type="string">
            <text:p>BSP-3E</text:p>
          </table:table-cell>
          <table:table-cell office:value-type="string">
            <text:p>ND</text:p>
          </table:table-cell>
          <table:table-cell table:formula="of:=[.E24]+1" office:value-type="float" office:value="5900">
            <text:p>5900</text:p>
          </table:table-cell>
        </table:table-row>
        <table:table-row table:style-name="ro2">
          <table:table-cell office:value-type="date" office:date-value="1995-06-08">
            <text:p>06/08/95</text:p>
          </table:table-cell>
          <table:table-cell office:value-type="string">
            <text:p>Monitor Bd</text:p>
          </table:table-cell>
          <table:table-cell office:value-type="string">
            <text:p>AMU-5K</text:p>
          </table:table-cell>
          <table:table-cell office:value-type="float" office:value="2">
            <text:p>2</text:p>
          </table:table-cell>
          <table:table-cell table:formula="of:=[.E25]+1" office:value-type="float" office:value="5901">
            <text:p>5901</text:p>
          </table:table-cell>
        </table:table-row>
        <table:table-row table:style-name="ro2">
          <table:table-cell office:value-type="date" office:date-value="1996-02-08">
            <text:p>02/08/96</text:p>
          </table:table-cell>
          <table:table-cell office:value-type="string">
            <text:p>Monitor Bd</text:p>
          </table:table-cell>
          <table:table-cell office:value-type="string">
            <text:p>AMU-5K</text:p>
          </table:table-cell>
          <table:table-cell office:value-type="float" office:value="2">
            <text:p>2</text:p>
          </table:table-cell>
          <table:table-cell table:formula="of:=[.E26]+1" office:value-type="float" office:value="5902">
            <text:p>5902</text:p>
          </table:table-cell>
        </table:table-row>
        <table:table-row table:style-name="ro1">
          <table:table-cell office:value-type="date" office:date-value="1996-04-08">
            <text:p>04/08/96</text:p>
          </table:table-cell>
          <table:table-cell office:value-type="string">
            <text:p>Amp, Low Noise Mini-Circuits ZFL-500LN BNC</text:p>
          </table:table-cell>
          <table:table-cell office:value-type="string">
            <text:p>LNA-21</text:p>
          </table:table-cell>
          <table:table-cell/>
          <table:table-cell table:formula="of:=[.E27]+1" office:value-type="float" office:value="5903">
            <text:p>5903</text:p>
          </table:table-cell>
        </table:table-row>
        <table:table-row table:style-name="ro2">
          <table:table-cell office:value-type="date" office:date-value="1996-06-10">
            <text:p>06/10/96</text:p>
          </table:table-cell>
          <table:table-cell office:value-type="string">
            <text:p>Input Decoupling Bd</text:p>
          </table:table-cell>
          <table:table-cell office:value-type="string">
            <text:p>AMU-5K</text:p>
          </table:table-cell>
          <table:table-cell/>
          <table:table-cell table:formula="of:=[.E28]+1" office:value-type="float" office:value="5904">
            <text:p>5904</text:p>
          </table:table-cell>
        </table:table-row>
        <table:table-row table:style-name="ro2">
          <table:table-cell office:value-type="date" office:date-value="1996-06-10">
            <text:p>06/10/96</text:p>
          </table:table-cell>
          <table:table-cell office:value-type="string">
            <text:p>Ledex Assy</text:p>
          </table:table-cell>
          <table:table-cell office:value-type="string">
            <text:p>AMU-5K</text:p>
          </table:table-cell>
          <table:table-cell/>
          <table:table-cell table:formula="of:=[.E29]+1" office:value-type="float" office:value="5905">
            <text:p>5905</text:p>
          </table:table-cell>
        </table:table-row>
        <table:table-row table:style-name="ro1">
          <table:table-cell office:value-type="date" office:date-value="1997-06-01">
            <text:p>06/01/97</text:p>
          </table:table-cell>
          <table:table-cell office:value-type="string">
            <text:p>Activity Board Delay</text:p>
          </table:table-cell>
          <table:table-cell office:value-type="string">
            <text:p>BPS-7</text:p>
          </table:table-cell>
          <table:table-cell office:value-type="float" office:value="2">
            <text:p>2</text:p>
          </table:table-cell>
          <table:table-cell table:formula="of:=[.E30]+1" office:value-type="float" office:value="5906">
            <text:p>590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6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6:58:21</dc:date>
    <dc:creator>John Poulton</dc:creator>
    <meta:editing-duration>P81DT8H35M12S</meta:editing-duration>
    <meta:editing-cycles>431</meta:editing-cycles>
    <meta:generator>LibreOffice/3.4$Unix LibreOffice_project/340m1$Build-502</meta:generator>
    <meta:document-statistic meta:table-count="3" meta:cell-count="147" meta:object-count="0"/>
  </office:meta>
</office:document-meta>
</file>